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Default" style:list-style-name="">
      <style:paragraph-properties style:text-autospace="none"/>
    </style:style>
    <style:style style:name="P2" style:family="paragraph" style:parent-style-name="Default" style:list-style-name="">
      <style:paragraph-properties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3" style:family="paragraph" style:parent-style-name="Default" style:list-style-name="">
      <style:paragraph-properties fo:text-align="center" style:justify-single-word="false" style:text-autospace="none"/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P4" style:family="paragraph" style:parent-style-name="Default" style:list-style-name="">
      <style:paragraph-properties fo:text-align="center" style:justify-single-word="false" style:text-autospace="none"/>
    </style:style>
    <style:style style:name="P5" style:family="paragraph" style:parent-style-name="Default" style:list-style-name="">
      <style:paragraph-properties fo:text-align="justify" style:justify-single-word="false" style:text-autospace="none"/>
    </style:style>
    <style:style style:name="T1" style:family="text">
      <style:text-properties fo:color="#000000" style:font-name="Arial1" fo:font-size="12pt" style:font-name-asian="Arial1" style:font-size-asian="12pt" style:font-name-complex="Arial1" style:font-size-complex="12pt"/>
    </style:style>
    <style:style style:name="T2" style:family="text">
      <style:text-properties fo:color="#000000" style:font-name="Arial1" fo:font-size="11.5pt" fo:font-weight="bold" style:font-name-asian="Arial1" style:font-size-asian="11.5pt" style:font-weight-asian="bold" style:font-name-complex="Arial1" style:font-size-complex="11.5pt" style:font-weight-complex="bold"/>
    </style:style>
    <style:style style:name="T3" style:family="text">
      <style:text-properties fo:color="#000000" style:text-line-through-style="none" style:font-name="Arial1" fo:font-size="11.5pt" style:text-underline-style="none" fo:font-weight="normal" style:font-name-asian="Arial1" style:font-size-asian="11.5pt" style:font-weight-asian="normal" style:font-name-complex="Arial1" style:font-size-complex="11.5pt" style:font-weight-complex="normal"/>
    </style:style>
    <style:style style:name="T4" style:family="text">
      <style:text-properties fo:color="#000000" style:text-line-through-style="none" style:font-name="Arial1" fo:font-size="7pt" style:text-underline-style="none" fo:font-weight="normal" style:font-name-asian="Arial1" style:font-size-asian="7pt" style:font-weight-asian="normal" style:font-name-complex="Arial1" style:font-size-complex="7pt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Default"/>
      <text:p text:style-name="P4"><text:span text:style-name="T1"><text:s/></text:span><text:span text:style-name="T2">Procuração </text:span></text:p>
      <text:p text:style-name="P3">(Modelo para candidatos menores de 18 anos) 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3"><text:span text:style-name="T3"/></text:p>
      <text:p text:style-name="P5"><text:span text:style-name="T3">(NOME DO CANDIDATO), (NACIONALIDADE), (ESTADO CIVIL), portador da cédula de identidade - RG nº (XX.XXX.XXX-X) - (SIGLA ESTADO/ORGÃO EXPEDIDOR, ex: SP/SSP), inscrito no Cadastro de Pessoas Físicas – CPF sob o nº (XXX.XXX.XXX-XX), neste ato assistido(a) por seu Responsável Legal*, Sr(a) (NOME DO RESPONSÁVEL LEGAL1), (NACIONALIDADE), (ESTADO CIVIL), (PROFISSÃO), portador da cédula de identidade RG nº (XX.XXX.XXXX) - (SIGLA ESTADO/ORGÃO EXPEDIDOR, ex: SP/SSP), inscrito(a) no Cadastro de Pessoas Físicas – CPF sob o nº (XXX.XXX.XXX-XX), residente e domiciliado(a) à (Rua, Avenida, Praça, etc...), na Cidade de (NOME DA CIDADE), Estado de (NOME DO ESTADO), nomeia e constitui como seu Procurador o Sr(a) (NOME DO PROCURADOR), (NACIONALIDADE), (ESTADO CIVIL), (PROFISSÃO), portador da cédula de identidade RG nº (XX.XXX.XXX-X) - (SIGLA ESTADO/ORGÃO EXPEDIDOR, ex: SP/SSP), inscrito no Cadastro de Pessoas Físicas – CPF, sob o nº (XXX.XXX.XXX-XX), residente e domiciliado à (Rua, Avenida, Praça, etc...), na Cidade de (NOME DA CIDADE), Estado de (NOME DO ESTADO), com poderes para representá-lo(a) no procedimento de matrícula presencial obrigatória do Curso (NOME DO CURSO E PERÍODO) da Universidade Federal de São Paulo, podendo para tanto: assinar documentos, firmar declarações e atuar de todas as formas necessárias para a consecução da matrícula. </text:span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1"><text:span text:style-name="T3"/></text:p>
      <text:p text:style-name="P2">(LOCAL), (DIA) de (MÊS) de (ANO) </text:p>
      <text:p text:style-name="P2"><text:span text:style-name="T3"/></text:p>
      <text:p text:style-name="P2">______________________________________________ </text:p>
      <text:p text:style-name="P2">Assinatura do Candidato </text:p>
      <text:p text:style-name="P2"><text:span text:style-name="T3"/></text:p>
      <text:p text:style-name="P2"><text:span text:style-name="T3"/></text:p>
      <text:p text:style-name="P2"><text:span text:style-name="T3"/></text:p>
      <text:p text:style-name="P2">______________________________________________ </text:p>
      <text:p text:style-name="P2">Assinatura do Responsável Legal 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2"><text:span text:style-name="T3"/></text:p>
      <text:p text:style-name="P1"><text:span text:style-name="T4">* Responsável Legal: pai, mãe ou qualquer pessoa que possua a guarda do menor, por ordem judicial (tutor).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Arial1" svg:font-family="Arial, 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Arial1" fo:font-size="12pt" style:font-name-asian="Arial1" style:font-size-asian="12pt" style:font-name-complex="Arial1" style:font-size-complex="12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Ederson  Silva</meta:initial-creator>
    <meta:creation-date>2018-08-03T16:21:29.09</meta:creation-date>
    <meta:document-statistic meta:table-count="0" meta:image-count="0" meta:object-count="0" meta:page-count="1" meta:paragraph-count="9" meta:word-count="237" meta:character-count="1696"/>
    <dc:date>2018-08-03T16:23:02.99</dc:date>
    <dc:creator>Ederson  Silva</dc:creator>
    <meta:editing-duration>PT1M35S</meta:editing-duration>
    <meta:editing-cycles>1</meta:editing-cycles>
    <meta:generator>OpenOffice/4.1.5$Win32 OpenOffice.org_project/415m1$Build-9789</meta:generator>
  </office:meta>
</office:document-meta>
</file>