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P5" style:family="paragraph" style:parent-style-name="Default" style:list-style-name="">
      <style:paragraph-properties fo:text-align="start" style:justify-single-word="false" style:text-autospace="none"/>
    </style:style>
    <style:style style:name="P6" style:family="paragraph" style:parent-style-name="Default" style:list-style-name="">
      <style:paragraph-properties fo:text-align="justify" style:justify-single-word="false" style:text-autospace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2">Procuração </text:span></text:p>
      <text:p text:style-name="P4"><text:span text:style-name="T3">(modelo para maiores de 18 anos)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6"><text:span text:style-name="T3">(NOME DO CANDIDATO), (NACIONALIDADE), (ESTADO CIVIL), portador da cédula de identidade RG nº (XX.XXX.XXX-X) - (SIGLA ESTADO/ORGÃO EXPEDIDOR, ex: SP/SSP), inscrito no Cadastro de Pessoas Físicas – CPF sob o nº (XXX.XXX.XXX-XX), residente e domiciliado à (Rua, Avenida, Praça, etc...), (LOGRADOURO), na Cidade de (NOME DA CIDADE), Estado de (NOME DO ESTADO), nomeia e constitui como seu Procurador o Sr(a) (NOME DO PROCURADOR), (NACIONALIDADE), (ESTADO CIVIL), (PROFISSÃO), portador da cédula de identidade RG nº (XX.XXX.XXX-X) - (SIGLA ESTADO/ORGÃO EXPEDIDOR, ex: SP/SSP), inscrito no Cadastro de Pessoas Físicas – CPF, sob o nº (XXX.XXX.XXXXX), residente e domiciliado à (Rua, Avenida, Praça, etc...), (LOGRADOURO), na Cidade de (NOME DA CIDADE), Estado de (NOME DO ESTADO), com poderes para representá-lo(a) no procedimento de matrícula presencial obrigatória no curso de (NOME DO CURSO E PERÍODO) da Universidade Federal de São Paulo, podendo para tanto: assinar documentos, firmar declarações e atuar de todas as formas necessárias para a consecução da matrícula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(LOCAL), (DIA) de (MÊS) de (ANO) </text:p>
      <text:p text:style-name="P2"><text:span text:style-name="T3"/></text:p>
      <text:p text:style-name="P2"><text:span text:style-name="T3"/></text:p>
      <text:p text:style-name="P2"><text:span text:style-name="T3"/></text:p>
      <text:p text:style-name="P3">______________________________________________ </text:p>
      <text:p text:style-name="P5"><text:span text:style-name="T3">Assinatura do Candida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rson  Silva</meta:initial-creator>
    <meta:creation-date>2018-08-03T16:14:00.68</meta:creation-date>
    <meta:document-statistic meta:table-count="0" meta:image-count="0" meta:object-count="0" meta:page-count="1" meta:paragraph-count="6" meta:word-count="173" meta:character-count="1216"/>
    <dc:date>2018-08-03T16:18:53.19</dc:date>
    <dc:creator>Ederson  Silva</dc:creator>
    <meta:editing-duration>PT4M54S</meta:editing-duration>
    <meta:editing-cycles>1</meta:editing-cycles>
    <meta:generator>OpenOffice/4.1.5$Win32 OpenOffice.org_project/415m1$Build-9789</meta:generator>
  </office:meta>
</office:document-meta>
</file>