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M12" style:master-page-name="MP0" style:family="paragraph">
      <style:paragraph-properties fo:break-before="page" fo:text-align="center" style:line-height-at-least="0.2298in"/>
      <style:text-properties style:font-name="Times New Roman" fo:font-weight="bold" style:font-weight-asian="bold" style:font-weight-complex="bold"/>
    </style:style>
    <style:style style:name="P12" style:parent-style-name="CM12" style:family="paragraph">
      <style:paragraph-properties fo:text-align="center" style:line-height-at-least="0.2298in"/>
      <style:text-properties style:font-name="Times New Roman" fo:font-weight="bold" style:font-weight-asian="bold" style:font-weight-complex="bold"/>
    </style:style>
    <style:style style:name="P13" style:parent-style-name="CM12" style:family="paragraph">
      <style:paragraph-properties fo:text-align="center" style:line-height-at-least="0.2298in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 fo:font-weight="bold" style:font-weight-asian="bold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P23" style:parent-style-name="Normal" style:family="paragraph">
      <style:paragraph-properties style:text-autospace="none" fo:text-align="justify" fo:margin-top="0.0833in" fo:margin-bottom="0.0833in" fo:line-height="150%"/>
    </style:style>
    <style:style style:name="P24" style:parent-style-name="Normal" style:family="paragraph">
      <style:paragraph-properties style:text-autospace="none" fo:text-align="justify" fo:margin-top="0.0833in" fo:margin-bottom="0.0833in" fo:line-height="150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top="0.0833in" fo:margin-bottom="0.0833in" fo:line-height="150%"/>
    </style:style>
    <style:style style:name="P29" style:parent-style-name="Normal" style:family="paragraph">
      <style:paragraph-properties fo:text-align="justify" fo:margin-top="0.0833in" fo:margin-bottom="0.0833in" fo:line-height="150%"/>
    </style:style>
    <style:style style:name="T30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top="0.0833in" fo:margin-bottom="0.0833in" fo:line-height="150%"/>
    </style:style>
    <style:style style:name="T64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Hyperlink" style:family="text">
      <style:text-properties fo:font-weight="bold" style:font-weight-asian="bold"/>
    </style:style>
    <style:style style:name="P77" style:parent-style-name="Normal" style:family="paragraph">
      <style:paragraph-properties style:text-autospace="none" fo:text-align="justify" fo:line-height="150%"/>
    </style:style>
    <style:style style:name="P78" style:parent-style-name="Normal" style:family="paragraph">
      <style:paragraph-properties fo:text-align="justify" fo:margin-top="0.0833in" fo:margin-bottom="0.0833in" fo:line-height="150%"/>
    </style:style>
    <style:style style:name="P79" style:parent-style-name="Normal" style:family="paragraph">
      <style:paragraph-properties fo:widows="0" fo:orphans="0" style:text-autospace="none" fo:text-align="center" style:vertical-align="middle" fo:margin-top="0.0833in" fo:margin-bottom="0.0833in" fo:line-height="150%">
        <style:tab-stops>
          <style:tab-stop style:type="left" style:position="0.25in"/>
          <style:tab-stop style:type="left" style:position="0.4895in"/>
        </style:tab-stops>
      </style:paragraph-properties>
    </style:style>
    <style:style style:name="P80" style:parent-style-name="Normal" style:family="paragraph">
      <style:paragraph-properties fo:widows="0" fo:orphans="0" style:text-autospace="none" fo:text-align="center" style:vertical-align="middle" fo:margin-top="0.0833in" fo:margin-bottom="0.0833in" fo:line-height="150%">
        <style:tab-stops>
          <style:tab-stop style:type="left" style:position="0.25in"/>
          <style:tab-stop style:type="left" style:position="0.4895in"/>
        </style:tab-stops>
      </style:paragraph-properties>
    </style:style>
    <style:style style:name="P81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82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83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84" style:parent-style-name="Normal" style:family="paragraph">
      <style:paragraph-properties fo:widows="0" fo:orphans="0" style:text-autospace="none" fo:text-align="center" style:vertical-align="middle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</office:automatic-styles>
  <office:body>
    <office:text text:use-soft-page-breaks="true">
      <text:p text:style-name="P1">EDITAL<text:s/>20/2018</text:p>
      <text:p text:style-name="P12"/>
      <text:p text:style-name="P13"><text:span text:style-name="T14">RETIFICAÇÃO DO EDITAL DE<text:s/></text:span><text:span text:style-name="T15">ISENÇÃO DE PAGAM</text:span><text:span text:style-name="T16">ENTO DA TAXA DE INSCRIÇÃO PARA O</text:span><text:span text:style-name="T17"><text:s/>VESTIBULAR UNIFESP<text:s/></text:span><text:span text:style-name="T18">2019</text:span><text:span text:style-name="T19"><text:s/></text:span><text:span text:style-name="T20">-<text:s/></text:span><text:span text:style-name="T21">CURSOS<text:s/></text:span><text:span text:style-name="T22">QUE OPTARAM PELO SISTEMA MISTO</text:span></text:p>
      <text:p text:style-name="P23"/>
      <text:p text:style-name="P24">A<text:s/><text:span text:style-name="T25">REITOR</text:span><text:span text:style-name="T26">A</text:span><text:span text:style-name="T27"><text:s/>DA UNIVERSIDADE FEDERAL DE SÃO PAULO</text:span>,<text:s/>no<text:s/>uso de suas atribuições legais,<text:s/>vem<text:s/>retificar o Edital<text:s/>nº 02/2018<text:s/>nos seguintes termos:</text:p>
      <text:p text:style-name="P28"/>
      <text:p text:style-name="P29">1-<text:s/>No item<text:s/><text:span text:style-name="T30">6<text:s/></text:span>do referido Edital, leia-se<text:s/><text:span text:style-name="T31">como segue e não como constou</text:span>:</text:p>
      <text:p text:style-name="P32"><text:span text:style-name="T33">6</text:span><text:span text:style-name="T34">.</text:span><text:span text:style-name="T35"><text:tab/></text:span>O resultado do pedido de isenção será divulgado oficialmente, a partir das<text:s/>16<text:s/>horas<text:s/>de<text:s/><text:span text:style-name="T36">19</text:span><text:span text:style-name="T37"><text:s/>de<text:s/></text:span><text:span text:style-name="T38">setembro</text:span><text:span text:style-name="T39"><text:s/></text:span><text:span text:style-name="T40">de<text:s/></text:span><text:span text:style-name="T41">20</text:span><text:span text:style-name="T42">1</text:span><text:span text:style-name="T43">8</text:span>, exclusivamente pelo site<text:s/><text:span text:style-name="T44">http://www.unifesp.br/reitoria/vestibular/</text:span>.</text:p>
      <text:p text:style-name="P45"><text:span text:style-name="T46">I -<text:s/></text:span>O candidato<text:s/>não beneficiado com a isenção<text:s/>poderá recorrer da decisão<text:s/>de indeferimento<text:s/>do pedido<text:s/><text:span text:style-name="T47">a partir das 16 horas de 19</text:span><text:span text:style-name="T48"><text:s/></text:span><text:span text:style-name="T49">de<text:s/></text:span><text:span text:style-name="T50">setembro<text:s/></text:span><text:span text:style-name="T51">de<text:s/></text:span><text:span text:style-name="T52">2018</text:span><text:span text:style-name="T53"><text:s/>a</text:span><text:span text:style-name="T54">té as 16 horas de 21<text:s/></text:span><text:span text:style-name="T55">d</text:span><text:span text:style-name="T56">e</text:span><text:span text:style-name="T57"><text:s/>setembro</text:span><text:span text:style-name="T58"><text:s/></text:span><text:span text:style-name="T59">de 2018</text:span><text:span text:style-name="T60">;</text:span></text:p>
      <text:p text:style-name="P61"><text:span text:style-name="T62">II -</text:span><text:s/>O recurso deverá ser<text:s/>encaminhado, exclusivamente, para o e-mail:<text:s/><text:a xlink:href="mailto:vestibular@unifesp.br" office:target-frame-name="_top" xlink:show="replace"><text:span text:style-name="Hyperlink">vestibular@unifesp.br</text:span></text:a>.<text:s/><text:s/>A<text:s/>confirmação<text:s/>de<text:s/>recebimento<text:s/>do recurso será encaminhada ao e-mail do solicitante.<text:s/></text:p>
      <text:p text:style-name="P63">2<text:s/>-<text:s/>No item<text:s/><text:span text:style-name="T64">7</text:span><text:s/>do referido Edital, leia-se<text:s/><text:span text:style-name="T65">como segue e não como constou</text:span>:</text:p>
      <text:p text:style-name="P66"><text:span text:style-name="T67">7.</text:span><text:s/>O resultado do pedido de interposição de recurso de indeferimento de<text:s/>isenção será divulgado oficialmente pela Pró-Reitoria de Graduação,<text:s/><text:span text:style-name="T68">a partir das<text:s/></text:span><text:span text:style-name="T69">16</text:span><text:span text:style-name="T70"><text:s/>horas de</text:span><text:span text:style-name="T71"><text:s/>25</text:span><text:span text:style-name="T72"><text:s/></text:span><text:span text:style-name="T73">de</text:span><text:span text:style-name="T74"><text:s/>setembro<text:s/></text:span><text:span text:style-name="T75">de 2018</text:span>, exclusivamente pelo site<text:s/><text:a xlink:href="http://www.unifesp.br/reitoria/vestibular/" office:target-frame-name="_top" xlink:show="replace"><text:span text:style-name="T76">http://www.unifesp.br/reitoria/vestibular/</text:span></text:a>.</text:p>
      <text:p text:style-name="P77">3<text:s/>- Os demais itens permanecem inalterados.</text:p>
      <text:p text:style-name="P78">4<text:s/>- Este<text:s/>Edital entrará em vigor na data de sua assinatura.</text:p>
      <text:p text:style-name="P79"/>
      <text:p text:style-name="P80">São Paulo, 17 de setembro de 2018</text:p>
      <text:p text:style-name="P81"/>
      <text:p text:style-name="P82">Soraya Soubhi Smaili</text:p>
      <text:p text:style-name="P83">Reitora</text:p>
      <text:p text:style-name="P84">Universidade Federal de São Paulo - UNIFES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Forte1" style:display-name="Forte1" style:family="text">
      <style:text-properties fo:font-weight="bold" style:font-weight-asian="bold" style:text-scale="100%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size-complex="10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CM12" style:display-name="CM12" style:family="paragraph" style:parent-style-name="Normal" style:next-style-name="Normal">
      <style:paragraph-properties fo:widows="0" fo:orphans="0" style:text-autospace="none"/>
      <style:text-properties style:font-name="Verdana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63in"/>
      </style:header-style>
      <style:footer-style>
        <style:header-footer-properties style:dynamic-spacing="true" fo:min-height="0.3069in"/>
      </style:footer-style>
    </style:page-layout>
    <style:style style:name="P2" style:parent-style-name="Rodapé" style:family="paragraph">
      <style:paragraph-properties fo:text-align="center" fo:margin-left="0.3937in" fo:margin-right="0.3937in">
        <style:tab-stops>
          <style:tab-stop style:type="center" style:position="2.559in"/>
          <style:tab-stop style:type="left" style:position="4.9222in"/>
          <style:tab-stop style:type="left" style:position="5.3159in"/>
          <style:tab-stop style:type="right" style:position="5.511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font-weight="bold" style:font-weight-asian="bold" fo:color="#808080"/>
    </style:style>
    <style:style style:name="P7" style:parent-style-name="Rodapé" style:family="paragraph">
      <style:paragraph-properties fo:text-align="center" fo:margin-left="0.3937in" fo:margin-right="0.3937in">
        <style:tab-stops>
          <style:tab-stop style:type="center" style:position="2.559in"/>
          <style:tab-stop style:type="left" style:position="4.9222in"/>
          <style:tab-stop style:type="left" style:position="5.3159in"/>
          <style:tab-stop style:type="right" style:position="5.5118in"/>
        </style:tab-stops>
      </style:paragraph-properties>
    </style:style>
    <style:style style:name="T8" style:parent-style-name="Fonteparág.padrão" style:family="text">
      <style:text-properties fo:font-weight="bold" style:font-weight-asian="bold" fo:color="#808080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808080"/>
    </style:style>
    <style:style style:name="T11" style:parent-style-name="Fonteparág.padrão" style:family="text">
      <style:text-properties fo:font-weight="bold" style:font-weight-asian="bold" fo:color="#80808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7298in" svg:y="-0.218in" draw:z-index="0"><draw:text-box fo:min-height="0in" fo:min-width="0in"><text:p text:style-name="Normal"><text:span text:style-name="T4"><draw:frame draw:style-name="a1" draw:name="Imagem 1" text:anchor-type="as-char" svg:x="0in" svg:y="0in" svg:width="0.875in" svg:height="0.91667in" style:rel-width="scale" style:rel-height="scale"><draw:image xlink:href="media/image1.png" xlink:type="simple" xlink:show="embed" xlink:actuate="onLoad"/><svg:title/><svg:desc/></draw:frame></text:span></text:p></draw:text-box></draw:frame><text:span text:style-name="T5"><draw:frame draw:z-index="251657728" draw:style-name="a2" draw:name="Imagem 1" text:anchor-type="paragraph" svg:x="5.69097in" svg:y="-0.20278in" svg:width="1.39097in" svg:height="0.82778in" style:rel-width="scale" style:rel-height="scale"><draw:image xlink:href="media/image2.wmf" xlink:type="simple" xlink:show="embed" xlink:actuate="onLoad"/><svg:title/><svg:desc>marca_unifesp_cor</svg:desc></draw:frame></text:span><text:span text:style-name="T6">Ministério da Educação</text:span></text:p>
        <text:p text:style-name="P7"><text:span text:style-name="T8">Universidade Federal de São Paulo</text:span></text:p>
        <text:p text:style-name="P9"><text:span text:style-name="T10">Serviço Público Federal</text:span><text:span text:style-name="T11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STIBULAR UNIFESP 2008</dc:title>
    <dc:subject/>
    <meta:initial-creator>Cintia Tinti Braga</meta:initial-creator>
    <dc:creator>Ederson</dc:creator>
    <meta:creation-date>2018-09-17T20:22:00Z</meta:creation-date>
    <dc:date>2018-09-17T20:22:00Z</dc:date>
    <meta:print-date>2015-08-20T17:08:00Z</meta:print-date>
    <meta:template xlink:href="Normal" xlink:type="simple"/>
    <meta:editing-cycles>2</meta:editing-cycles>
    <meta:editing-duration>PT0S</meta:editing-duration>
    <meta:user-defined meta:name="_EmailSubject">edital isencao UNIFESP</meta:user-defined>
    <meta:user-defined meta:name="_AuthorEmail">esley@vunesp.com.br</meta:user-defined>
    <meta:user-defined meta:name="_AuthorEmailDisplayName">Fundação Vunesp - Esley</meta:user-defined>
    <meta:user-defined meta:name="_ReviewingToolsShownOnce"/>
    <meta:document-statistic meta:page-count="1" meta:paragraph-count="3" meta:word-count="244" meta:character-count="1564" meta:row-count="11" meta:non-whitespace-character-count="1323"/>
  </office:meta>
</office:document-meta>
</file>