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CM12" style:master-page-name="MP0" style:family="paragraph">
      <style:paragraph-properties fo:break-before="page" fo:text-align="center" style:line-height-at-least="0.2298in"/>
      <style:text-properties style:font-name="Times New Roman" fo:font-weight="bold" style:font-weight-asian="bold" style:font-weight-complex="bold"/>
    </style:style>
    <style:style style:name="P12" style:parent-style-name="CM12" style:family="paragraph">
      <style:paragraph-properties fo:text-align="center" style:line-height-at-least="0.2298in"/>
      <style:text-properties style:font-name="Times New Roman" fo:font-weight="bold" style:font-weight-asian="bold" style:font-weight-complex="bold"/>
    </style:style>
    <style:style style:name="P13" style:parent-style-name="CM12" style:family="paragraph">
      <style:paragraph-properties fo:text-align="center" style:line-height-at-least="0.2298in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widows="0" fo:orphans="0" style:text-autospace="none" fo:text-align="center" style:vertical-align="middle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style:text-autospace="none" fo:text-align="justify" fo:margin-top="0.0833in" fo:margin-bottom="0.0833in" fo:line-height="150%"/>
    </style:style>
    <style:style style:name="P22" style:parent-style-name="Normal" style:family="paragraph">
      <style:paragraph-properties style:text-autospace="none" fo:text-align="justify" fo:margin-top="0.0833in" fo:margin-bottom="0.0833in" fo:line-height="150%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ableColumn33" style:family="table-column">
      <style:table-column-properties style:column-width="0.9611in"/>
    </style:style>
    <style:style style:name="TableColumn34" style:family="table-column">
      <style:table-column-properties style:column-width="2.7562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1.0937in"/>
    </style:style>
    <style:style style:name="Table32" style:family="table">
      <style:table-properties style:width="6.6812in" fo:margin-left="0.197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text-align="center" style:vertical-align="middle"/>
      <style:text-properties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text-align="center" style:vertical-align="middle"/>
      <style:text-properties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center" style:vertical-align="middle"/>
      <style:text-properties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text-align="center" style:vertical-align="middle"/>
      <style:text-properties fo:font-weight="bold" style:font-weight-asian="bold"/>
    </style:style>
    <style:style style:name="TableRow46" style:family="table-row">
      <style:table-row-properties style:min-row-height="0.259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style:vertical-align="middle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vertical-align="middle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text-align="justify" style:vertical-align="middle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justify" style:vertical-align="middle"/>
    </style:style>
    <style:style style:name="TableRow56" style:family="table-row">
      <style:table-row-properties style:min-row-height="0.2798in"/>
    </style:style>
    <style:style style:name="P57" style:parent-style-name="Normal" style:family="paragraph">
      <style:paragraph-properties fo:widows="0" fo:orphans="0" style:text-autospace="none" style:vertical-align="middl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style:vertical-align="middle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justify" style:vertical-align="middl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text-align="justify" style:vertical-align="middle"/>
    </style:style>
    <style:style style:name="TableRow65" style:family="table-row">
      <style:table-row-properties style:min-row-height="0.4708in"/>
    </style:style>
    <style:style style:name="P66" style:parent-style-name="Normal" style:family="paragraph">
      <style:paragraph-properties fo:widows="0" fo:orphans="0" style:text-autospace="none" style:vertical-align="middl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style:vertical-align="middle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justify" style:vertical-align="middle"/>
    </style:style>
    <style:style style:name="T72" style:parent-style-name="Fonteparág.padrão" style:family="text"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text-align="justify" style:vertical-align="middle"/>
    </style:style>
    <style:style style:name="TableRow75" style:family="table-row">
      <style:table-row-properties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text-align="center" style:vertical-align="middl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style:vertical-align="middl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text-align="justify" style:vertical-align="middle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justify" style:vertical-align="middle"/>
    </style:style>
    <style:style style:name="TableRow85" style:family="table-row">
      <style:table-row-properties style:min-row-height="0.2263in"/>
    </style:style>
    <style:style style:name="P86" style:parent-style-name="Normal" style:family="paragraph">
      <style:paragraph-properties fo:widows="0" fo:orphans="0" style:text-autospace="none" fo:text-align="justify" style:vertical-align="middl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style:vertical-align="middle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text-align="justify" style:vertical-align="middl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text-align="justify" style:vertical-align="middle"/>
    </style:style>
    <style:style style:name="TableRow94" style:family="table-row">
      <style:table-row-properties style:min-row-height="0.2798in"/>
    </style:style>
    <style:style style:name="P95" style:parent-style-name="Normal" style:family="paragraph">
      <style:paragraph-properties fo:widows="0" fo:orphans="0" style:text-autospace="none" fo:text-align="justify" style:vertical-align="middl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style:vertical-align="middle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justify" style:vertical-align="middl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text-align="justify" style:vertical-align="middle"/>
    </style:style>
    <style:style style:name="TableRow103" style:family="table-row">
      <style:table-row-properties style:min-row-height="0.2937in"/>
    </style:style>
    <style:style style:name="P104" style:parent-style-name="Normal" style:family="paragraph">
      <style:paragraph-properties fo:widows="0" fo:orphans="0" style:text-autospace="none" fo:text-align="justify" style:vertical-align="middle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style:vertical-align="middle"/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justify" style:vertical-align="middle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text-align="justify" style:vertical-align="middle"/>
    </style:style>
    <style:style style:name="P111" style:parent-style-name="Normal" style:family="paragraph">
      <style:paragraph-properties fo:widows="0" fo:orphans="0" style:text-autospace="none" fo:text-align="justify" style:vertical-align="middle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112" style:parent-style-name="Normal" style:family="paragraph">
      <style:paragraph-properties fo:widows="0" fo:orphans="0" style:text-autospace="none" fo:text-align="justify" style:vertical-align="middle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>
          <style:tab-stop style:type="left" style:position="0.2923in"/>
        </style:tab-stops>
      </style:paragraph-properties>
      <style:text-properties fo:font-weight="bold" style:font-weight-asian="bold"/>
    </style:style>
    <style:style style:name="P134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>
          <style:tab-stop style:type="left" style:position="0.2923in"/>
        </style:tab-stops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 style:text-autospace="none" style:vertical-align="middle" fo:margin-top="0.0833in" fo:margin-bottom="0.0833in" fo:line-height="150%" fo:margin-left="0.3937in" fo:margin-right="0.393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widows="0" fo:orphans="0" style:text-autospace="none" style:vertical-align="middle" fo:margin-top="0.0833in" fo:margin-bottom="0.0833in" fo:line-height="150%" fo:margin-left="0.6895in" fo:margin-right="0.0979in">
        <style:tab-stops>
          <style:tab-stop style:type="left" style:position="-0.4395in"/>
          <style:tab-stop style:type="left" style:position="-0.1972in"/>
        </style:tab-stops>
      </style:paragraph-properties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style:text-autospace="none" style:vertical-align="middle" fo:margin-top="0.0833in" fo:margin-bottom="0.0833in" fo:line-height="150%" fo:margin-left="0.6895in" fo:margin-right="0.393in">
        <style:tab-stops>
          <style:tab-stop style:type="left" style:position="-0.4395in"/>
          <style:tab-stop style:type="left" style:position="-0.1972in"/>
        </style:tab-stops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style="italic" style:font-style-asian="italic"/>
    </style:style>
    <style:style style:name="P153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>
          <style:tab-stop style:type="left" style:position="0.0527in"/>
          <style:tab-stop style:type="left" style:position="0.2923in"/>
        </style:tab-stops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>
          <style:tab-stop style:type="left" style:position="0.0527in"/>
          <style:tab-stop style:type="left" style:position="0.2923in"/>
        </style:tab-stops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6895in">
        <style:tab-stops>
          <style:tab-stop style:type="left" style:position="-0.4395in"/>
          <style:tab-stop style:type="left" style:position="-0.2in"/>
        </style:tab-stops>
      </style:paragraph-properties>
    </style:style>
    <style:style style:name="P18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6895in">
        <style:tab-stops>
          <style:tab-stop style:type="left" style:position="-0.4395in"/>
          <style:tab-stop style:type="left" style:position="-0.2in"/>
        </style:tab-stops>
      </style:paragraph-properties>
    </style:style>
    <style:style style:name="P182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6895in">
        <style:tab-stops>
          <style:tab-stop style:type="left" style:position="-0.4395in"/>
          <style:tab-stop style:type="left" style:position="-0.2in"/>
        </style:tab-stops>
      </style:paragraph-properties>
    </style:style>
    <style:style style:name="P183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6895in">
        <style:tab-stops>
          <style:tab-stop style:type="left" style:position="-0.4395in"/>
          <style:tab-stop style:type="left" style:position="-0.2in"/>
        </style:tab-stops>
      </style:paragraph-properties>
    </style:style>
    <style:style style:name="T184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P186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6895in" fo:margin-right="0.393in">
        <style:tab-stops>
          <style:tab-stop style:type="left" style:position="-0.4395in"/>
          <style:tab-stop style:type="left" style:position="0.0979in"/>
        </style:tab-stops>
      </style:paragraph-properties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P19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6895in" fo:margin-right="0.393in">
        <style:tab-stops>
          <style:tab-stop style:type="left" style:position="-0.4395in"/>
          <style:tab-stop style:type="left" style:position="0.0979in"/>
        </style:tab-stops>
      </style:paragraph-properties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>
          <style:tab-stop style:type="left" style:position="0.0527in"/>
          <style:tab-stop style:type="left" style:position="0.2923in"/>
        </style:tab-stops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>
        <style:tab-stops>
          <style:tab-stop style:type="left" style:position="-0.1437in"/>
          <style:tab-stop style:type="left" style:position="0.0958in"/>
        </style:tab-stops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 fo:margin-right="0.393in">
        <style:tab-stops>
          <style:tab-stop style:type="left" style:position="0.0986in"/>
        </style:tab-stops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 fo:margin-right="0.393in">
        <style:tab-stops>
          <style:tab-stop style:type="left" style:position="0.0986in"/>
        </style:tab-stops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 fo:margin-right="0.393in">
        <style:tab-stops>
          <style:tab-stop style:type="left" style:position="0.0986in"/>
        </style:tab-stops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3937in" fo:margin-right="0.393in">
        <style:tab-stops>
          <style:tab-stop style:type="left" style:position="0.0958in"/>
        </style:tab-stops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Hyperlink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Hyperlink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>
        <style:tab-stops>
          <style:tab-stop style:type="left" style:position="0.25in"/>
          <style:tab-stop style:type="left" style:position="0.4895in"/>
        </style:tab-stops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TableColumn283" style:family="table-column">
      <style:table-column-properties style:column-width="5.6895in" style:use-optimal-column-width="false"/>
    </style:style>
    <style:style style:name="Table282" style:family="table">
      <style:table-properties style:width="5.6895in" fo:margin-left="0in" table:align="center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86" style:parent-style-name="Normal" style:family="paragraph">
      <style:paragraph-properties fo:widows="0" fo:orphans="0" style:text-autospace="none" fo:text-align="center" style:vertical-align="middle" fo:text-indent="0.25in"/>
    </style:style>
    <style:style style:name="P287" style:parent-style-name="Normal" style:family="paragraph">
      <style:paragraph-properties fo:widows="0" fo:orphans="0" style:text-autospace="none" fo:text-align="center" style:vertical-align="middle"/>
    </style:style>
    <style:style style:name="P288" style:parent-style-name="Normal" style:family="paragraph">
      <style:paragraph-properties fo:widows="0" fo:orphans="0" style:text-autospace="none" fo:text-align="center" style:vertical-align="middle" fo:text-indent="0.25in"/>
    </style:style>
    <style:style style:name="P289" style:parent-style-name="Normal" style:family="paragraph">
      <style:paragraph-properties fo:widows="0" fo:orphans="0" style:text-autospace="none" fo:text-align="center" style:vertical-align="middle"/>
    </style:style>
    <style:style style:name="P290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  <style:text-properties fo:font-weight="bold" style:font-weight-asian="bold"/>
    </style:style>
    <style:style style:name="P29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2958in" fo:text-indent="-0.2958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1972in" fo:text-indent="-0.1972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 fo:margin-left="0.2958in" fo:text-indent="-0.2958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05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06" style:parent-style-name="Normal" style:family="paragraph">
      <style:paragraph-properties fo:widows="0" fo:orphans="0" style:text-autospace="none" fo:text-align="end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07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08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09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10" style:parent-style-name="Normal" style:family="paragraph">
      <style:paragraph-properties fo:widows="0" fo:orphans="0" style:text-autospace="none" fo:text-align="center" style:vertical-align="middle" fo:margin-top="0.0833in" fo:margin-bottom="0.0833in" fo:line-height="150%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  <style:style style:name="P311" style:parent-style-name="Normal" style:family="paragraph">
      <style:paragraph-properties fo:widows="0" fo:orphans="0" style:text-autospace="none" fo:text-align="center" style:vertical-align="middle" fo:margin-left="0.1576in" fo:text-indent="-0.1576in">
        <style:tab-stops>
          <style:tab-stop style:type="left" style:position="0.0923in"/>
          <style:tab-stop style:type="left" style:position="0.3319in"/>
        </style:tab-stops>
      </style:paragraph-properties>
    </style:style>
  </office:automatic-styles>
  <office:body>
    <office:text text:use-soft-page-breaks="true">
      <text:p text:style-name="P1">EDITAL<text:s/>02/2018</text:p>
      <text:p text:style-name="P12"/>
      <text:p text:style-name="P13">ISENÇÃO DE PAGAMENTO DA TAXA DE INSCRIÇÃO PARA O<text:s/></text:p>
      <text:p text:style-name="P14"><text:span text:style-name="T15">VESTIBULAR UNIFESP<text:s/></text:span><text:span text:style-name="T16">2019</text:span><text:span text:style-name="T17"><text:s/></text:span><text:span text:style-name="T18">-<text:s/></text:span><text:span text:style-name="T19">CURSOS<text:s/></text:span><text:span text:style-name="T20">QUE OPTARAM PELO SISTEMA MISTO</text:span></text:p>
      <text:p text:style-name="P21"/>
      <text:p text:style-name="P22">A<text:s/><text:span text:style-name="T23">REITOR</text:span><text:span text:style-name="T24">A</text:span><text:span text:style-name="T25"><text:s/>DA UNIVERSIDADE FEDERAL DE SÃO PAULO</text:span>,<text:s/>no<text:s/>uso de suas atribuições legais,<text:s/>baixa normas para<text:s/>o procedimento de<text:s/>isenção do pagamento da taxa de inscrição<text:s/>do<text:s/>processo seletivo<text:s/>para<text:s/>ingresso<text:s/>nos<text:s/>cursos oferecidos no Vestibular UNIFESP 2019,<text:s/>cuja seleção<text:s/>dar-se-á<text:s/>com a aplicação de duas<text:s/>fases de<text:s/>provas<text:s/>sendo<text:s/>a<text:s/>primeira<text:s/>por meio<text:s/>da<text:s/>realização da prova<text:s/>do<text:s/>Exame Nacional do Ensino Médio –<text:s/><text:s/>ENEM 2018<text:s/>e<text:s/>a<text:s/>segunda estará<text:s/>sob organização e aplicação da<text:s/><text:span text:style-name="T26">Fundação para o Vestibular da UNESP –<text:s/></text:span><text:span text:style-name="T27">Fundação<text:s/></text:span><text:span text:style-name="T28">VUNESP.</text:span></text:p>
      <text:p text:style-name="P29"><text:span text:style-name="T30">1.</text:span><text:span text:style-name="T31"><text:tab/></text:span>Tabela de<text:s/>Vagas para o Vestibular UNIFESP<text:s/>2019,<text:s/>cuja<text:s/>seleção<text:s/>dar-se-à<text:s/>em duas fases.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mpus</text:p>
          </table:table-cell>
          <table:table-cell table:style-name="TableCell40">
            <text:p text:style-name="P41">Curso</text:p>
          </table:table-cell>
          <table:table-cell table:style-name="TableCell42">
            <text:p text:style-name="P43">Turno</text:p>
          </table:table-cell>
          <table:table-cell table:style-name="TableCell44">
            <text:p text:style-name="P45">Duração</text:p>
          </table:table-cell>
        </table:table-row>
        <table:table-row table:style-name="TableRow46">
          <table:table-cell table:style-name="TableCell47" table:number-rows-spanned="3">
            <text:p text:style-name="P48">DIADEMA</text:p>
          </table:table-cell>
          <table:table-cell table:style-name="TableCell49">
            <text:p text:style-name="P50"><text:span text:style-name="T51">Ciências Biológicas<text:s/></text:span>(Bacharelado)</text:p>
          </table:table-cell>
          <table:table-cell table:style-name="TableCell52">
            <text:p text:style-name="P53">Período Integral</text:p>
          </table:table-cell>
          <table:table-cell table:style-name="TableCell54">
            <text:p text:style-name="P55">8 semestres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Engenharia Química<text:s/></text:span>(Bacharelado)</text:p>
          </table:table-cell>
          <table:table-cell table:style-name="TableCell61">
            <text:p text:style-name="P62">Período Integral</text:p>
          </table:table-cell>
          <table:table-cell table:style-name="TableCell63">
            <text:p text:style-name="P64">10 semestre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Engenharia Química<text:s/></text:span>(Bacharelado)</text:p>
          </table:table-cell>
          <table:table-cell table:style-name="TableCell70">
            <text:p text:style-name="P71">Período<text:s/><text:span text:style-name="T72">Noturno</text:span></text:p>
          </table:table-cell>
          <table:table-cell table:style-name="TableCell73">
            <text:p text:style-name="P74">12 semestres</text:p>
          </table:table-cell>
        </table:table-row>
        <table:table-row table:style-name="TableRow75">
          <table:table-cell table:style-name="TableCell76" table:number-rows-spanned="4">
            <text:p text:style-name="P77">SÃO PAULO</text:p>
          </table:table-cell>
          <table:table-cell table:style-name="TableCell78">
            <text:p text:style-name="P79"><text:span text:style-name="T80">Ciências Biológicas - Modalidade Médica<text:s/></text:span>(Bacharelado)</text:p>
          </table:table-cell>
          <table:table-cell table:style-name="TableCell81">
            <text:p text:style-name="P82">Período Integral</text:p>
          </table:table-cell>
          <table:table-cell table:style-name="TableCell83">
            <text:p text:style-name="P84">4 ano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Fonoaudiologia</text:span><text:s/>(Bacharelado)</text:p>
          </table:table-cell>
          <table:table-cell table:style-name="TableCell90">
            <text:p text:style-name="P91">Período Integral</text:p>
          </table:table-cell>
          <table:table-cell table:style-name="TableCell92">
            <text:p text:style-name="P93">4 ano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Medicina<text:s/></text:span>(Bacharelado)</text:p>
          </table:table-cell>
          <table:table-cell table:style-name="TableCell99">
            <text:p text:style-name="P100">Período Integral</text:p>
          </table:table-cell>
          <table:table-cell table:style-name="TableCell101">
            <text:p text:style-name="P102">6<text:s/>ano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Parágrafo Único:</text:span><text:span text:style-name="T114"><text:s/></text:span><text:span text:style-name="T115">O<text:s/></text:span><text:span text:style-name="T116">ingresso nos</text:span><text:span text:style-name="T117"><text:s/>cursos da UNIFESP<text:s/></text:span><text:span text:style-name="T118">não constantes deste<text:s/></text:span><text:span text:style-name="T119">E</text:span><text:span text:style-name="T120">dital<text:s/></text:span><text:span text:style-name="T121">ser</text:span><text:span text:style-name="T122">á</text:span><text:span text:style-name="T123"><text:s/>realizado pelo<text:s/></text:span><text:span text:style-name="T124">Sistema de Seleção</text:span><text:span text:style-name="T125"><text:s/>Unificado<text:s/></text:span><text:span text:style-name="T126">– Si</text:span><text:span text:style-name="T127">SU</text:span><text:span text:style-name="T128"><text:s/>-</text:span><text:span text:style-name="T129"><text:s/>com fase única pelo ENEM 20</text:span><text:span text:style-name="T130">1</text:span><text:span text:style-name="T131">8</text:span><text:span text:style-name="T132">.</text:span></text:p>
      <text:p text:style-name="P133"/>
      <text:p text:style-name="P134"><text:span text:style-name="T135">2</text:span><text:span text:style-name="T136">.</text:span><text:span text:style-name="T137"><text:tab/></text:span>O benefício da isenção será concedido<text:s/>ao candidato que,<text:s/><text:span text:style-name="T138">CUMULATIVAMENTE</text:span>, preencha os seguintes requisitos:<text:s/></text:p>
      <text:p text:style-name="P139"><text:span text:style-name="T140">I</text:span><text:s/>-<text:s/>Ter realizado inscrição em 2018<text:s/>para o<text:s/>ENEM,<text:s/>e concordar com a utilização da nota<text:s/>bruta (sem variação da Teoria da Resposta ao Item -<text:s/>TRI)<text:s/>das provas<text:s/>objetivas<text:s/>do ENEM<text:s/>como<text:s/>parte integrante da nota<text:s/>para<text:s/>a<text:s/>seleção<text:s/>nos<text:s/>cursos<text:s/>referidos no<text:s/>item 1<text:s/>deste Edital;</text:p>
      <text:p text:style-name="P141"><text:span text:style-name="T142">II</text:span><text:s/>-<text:s/>Ter concluído<text:s/>o Ensino Médio<text:s/>até o final de<text:s/>2018, integralmente<text:s/>em:</text:p>
      <text:p text:style-name="P143">a)<text:s/>Instituição pública;<text:s/><text:span text:style-name="T144">e/</text:span><text:span text:style-name="T145">ou</text:span><text:s/></text:p>
      <text:p text:style-name="P146">b)<text:s/>Instituição particular com concessão<text:s/><text:span text:style-name="T147">de bolsa de estudo integral</text:span>;</text:p>
      <text:p text:style-name="P148"><text:span text:style-name="T149">III -<text:s/></text:span>Estar inscrito no Cadastro Único para Programas Sociais do Governo Federal (CadÚnico), de que trata o Decreto nº 6.135, de 26 de junho de 2007,<text:s/><text:span text:style-name="T150">ou</text:span><text:span text:style-name="T151">,</text:span><text:s/>conforme Lei 12.799 de 10 de abril de 2013, possuir<text:s/>renda familiar mensal,<text:s/><text:span text:style-name="T152">per capita</text:span>, igual ou inferior a<text:s/>um salário mínimo e meio correspondente ao valor<text:s/>R$<text:s/><text:s text:c="2"/>R$ 1.431,00(<text:s/>Hum Mil Quatrocentos e Trinta e Um Reais);</text:p>
      <text:p text:style-name="P153"><text:span text:style-name="T154">3</text:span><text:span text:style-name="T155">.</text:span><text:span text:style-name="T156"><text:tab/></text:span>O período de inscrição<text:s/>para solicitação do benefício<text:s/>inicia-se<text:s/>às<text:s/><text:span text:style-name="T157">09<text:s/></text:span><text:span text:style-name="T158">horas<text:s/></text:span><text:span text:style-name="T159">de</text:span><text:span text:style-name="T160"><text:s/></text:span><text:span text:style-name="T161">20</text:span><text:span text:style-name="T162"><text:s/></text:span><text:span text:style-name="T163">de<text:s/></text:span><text:span text:style-name="T164">agosto<text:s/></text:span><text:span text:style-name="T165">de 2018</text:span><text:span text:style-name="T166">,</text:span><text:span text:style-name="T167"><text:s/>com término<text:s/></text:span><text:span text:style-name="T168">à</text:span><text:span text:style-name="T169">s<text:s/></text:span><text:span text:style-name="T170">12 horas<text:s/></text:span><text:span text:style-name="T171">de</text:span><text:span text:style-name="T172"><text:s/>10</text:span><text:span text:style-name="T173"><text:s/></text:span><text:span text:style-name="T174">de<text:s/></text:span><text:span text:style-name="T175">setembro<text:s/></text:span><text:span text:style-name="T176">de 2018</text:span>.<text:s/></text:p>
      <text:p text:style-name="P177"><text:span text:style-name="T178">4.</text:span><text:s/>O<text:s/>candidato interessado em obter o<text:s/>benefício da isenção<text:s/>de taxa do vestibular deverá, obrigatoriamente, efetuar inscrição on-line,<text:s/>a partir de<text:s/>20<text:s/>de<text:s/>agosto<text:s/>de 2018<text:s/>através do site:<text:s/><text:a xlink:href="http://www.unifesp.br/reitoria/vestibular" office:target-frame-name="_top" xlink:show="replace"><text:span text:style-name="Hyperlink">www.unifesp.br/reitoria/vestibular</text:span></text:a>. Será exigida inserção das informações e emissão das documentações abaixo requeridas,<text:s/><text:span text:style-name="T179">via on-line</text:span>,<text:s/>até a data limite de<text:s/>10<text:s/>de<text:s/>setembro<text:s/>de 2018:</text:p>
      <text:p text:style-name="P180">a)<text:s/>O número de inscrição do<text:s/>Exame Nacional do Ensino Médio<text:s/>–<text:s/>ENEM, em 2018,<text:s/>pois servirá para compor as notas<text:s/>do Vestibular UNIFESP 2019;</text:p>
      <text:p text:style-name="P181">b)<text:s/><text:s/>Uma opção<text:s/>de curso,<text:s/>referida na<text:s/>Tabela de Vagas<text:s/>constante<text:s/>no<text:s/>item<text:s/>1<text:s/>deste Edital;</text:p>
      <text:p text:style-name="P182">c)<text:s/>O<text:s/>nome<text:s/>da<text:s/>Escola onde cursa ou cursou o Ensino Médio, indicando a natureza: pública municipal, pública estadual, pública federal ou particular com bolsa de estudo integral;<text:s/></text:p>
      <text:p text:style-name="P183">d)<text:s/>O<text:s/>Número de Identificação Social –<text:s/>NIS<text:s/><text:span text:style-name="T184">ou</text:span><text:span text:style-name="T185"><text:s/></text:span>preencher os campos destinados ao valor total da renda familiar e à quantidade de pessoas mantidas pela renda informada, para concorrer pela renda socioeconômica<text:s/>(vide item 2, inciso III deste Edital);</text:p>
      <text:p text:style-name="P186">e)<text:s/>Cópia,<text:s/>frente e verso,<text:s/>escaneado<text:s/>em<text:s/>mesmo documento,<text:s/>do<text:s/>documento de identidade: cédula de identidade<text:s/>atualizada<text:span text:style-name="T187">, carteira de motorista, RNE, ou qualquer outro documento com fotografia que tenha validade como identidade civil</text:span><text:span text:style-name="T188"><text:s/>(formato PDF</text:span><text:span text:style-name="T189"><text:s/>com tamanho de até 2 MB</text:span><text:span text:style-name="T190">);</text:span></text:p>
      <text:p text:style-name="P191"><text:span text:style-name="T192">f)<text:s/></text:span><text:span text:style-name="T193">Cópia</text:span><text:span text:style-name="T194">,</text:span><text:span text:style-name="T195"><text:s/></text:span><text:span text:style-name="T196">frente e verso,<text:s/></text:span>escaneado em<text:span text:style-name="T197"><text:s/>mesmo documento</text:span><text:span text:style-name="T198">,<text:s/></text:span><text:span text:style-name="T199">do<text:s/></text:span>Histórico Escolar<text:s/>do Ensino Médio ou declaração<text:s/>fornecida pelo estabelecimento de ensino, em papel timbrado, assinada<text:s/>pela autoridade responsável, com a identificação por carimbo<text:s/>(com<text:s/>nome e cargo, obrigatoriamente), informando que<text:s/>a escola é pública e que o candidato<text:s/>está matriculado<text:s/>e<text:s/>cursando a 3ª<text:s/>série do ensino médio. Na declaração,<text:s/>devem constar,<text:s/>obrigatoriamente,<text:s/><text:span text:style-name="T200">o</text:span><text:span text:style-name="T201">s nomes completos das escolas em que o candidato cursou a</text:span><text:span text:style-name="T202">s</text:span><text:span text:style-name="T203"><text:s/>1ª e 2ª série</text:span><text:span text:style-name="T204">s</text:span><text:span text:style-name="T205"><text:s/>do<text:s/></text:span><text:span text:style-name="T206">ensino médio</text:span><text:span text:style-name="T207"><text:s/>(formato PDF</text:span><text:span text:style-name="T208"><text:s/>de até 2 MB</text:span><text:span text:style-name="T209">)</text:span>;</text:p>
      <text:p text:style-name="P210"><text:span text:style-name="T211">Parágrafo Único</text:span><text:s/>-<text:s/><text:span text:style-name="T212">Caso uma das séries<text:s/></text:span><text:span text:style-name="T213">ou todo o ensino médio tenha sido cursado</text:span><text:span text:style-name="T214"><text:s/>em escola particular</text:span><text:span text:style-name="T215">,</text:span><text:span text:style-name="T216"><text:s/>deve</text:span><text:span text:style-name="T217"><text:s/>ser</text:span><text:span text:style-name="T218"><text:s/>fornec</text:span><text:span text:style-name="T219">ida</text:span><text:span text:style-name="T220"><text:s/>uma declaração da escola informando a concessã</text:span><text:span text:style-name="T221">o de bolsa de estudos integral;</text:span></text:p>
      <text:p text:style-name="P222"><text:span text:style-name="T223">5</text:span><text:span text:style-name="T224">.</text:span><text:span text:style-name="T225"><text:tab/></text:span>O preenchimento correto do Formulário de Isenção<text:s/>e<text:s/>de inteira responsabilidade do candidato.<text:s/>Não será<text:s/>permitido<text:s/>alterar os dados<text:s/>cadastrados<text:s/>ou incluir<text:s/>outros<text:s/>documentos<text:s/>aos<text:s/>já<text:s/>encaminhados.</text:p>
      <text:p text:style-name="P226"><text:span text:style-name="T227">6</text:span><text:span text:style-name="T228">.</text:span><text:span text:style-name="T229"><text:tab/></text:span>O resultado do pedido de isenção será divulgado oficialmente, a partir das<text:s/>16<text:s/>horas<text:s/>de<text:s/>17<text:s/>de<text:s/>setembro<text:s/>de<text:s/>2018, exclusivamente pelo site<text:s/><text:span text:style-name="T230">http://www.unifesp.br/reitoria/vestibular/</text:span>.</text:p>
      <text:p text:style-name="P231"><text:span text:style-name="T232">I -<text:s/></text:span>O candidato<text:s/>não beneficiado com a isenção<text:s/>poderá recorrer da decisão<text:s/>de indeferimento<text:s/>do pedido<text:s/>a partir das 16 horas de 17<text:s/>de<text:s/>setembro<text:s/>de<text:s/>2018<text:s/>até as 16 horas de 19<text:s/>de<text:s/>setembro<text:s/>de 2018;</text:p>
      <text:p text:style-name="P233"><text:span text:style-name="T234">II -</text:span><text:s/>O recurso deverá ser<text:s/>encaminhado, exclusivamente, para o e-mail:<text:s/><text:a xlink:href="mailto:vestibular@unifesp.br" office:target-frame-name="_top" xlink:show="replace"><text:span text:style-name="Hyperlink">vestibular@unifesp.br</text:span></text:a>.<text:s/><text:s/>A<text:s/>confirmação<text:s/>de<text:s/>recebimento<text:s/>do recurso será encaminhada ao e-mail do solicitante.<text:s/></text:p>
      <text:p text:style-name="P235"><text:span text:style-name="T236">7.</text:span><text:s/>O resultado do pedido de interposição de recurso de indeferimento de<text:s/>isenção será divulgado oficialmente pela Pró-Reitoria de Graduação, a partir das<text:s/>16<text:s/>horas de<text:s/>21<text:s/>de<text:s/>setembro<text:s/>de 2018, exclusivamente pelo site<text:s/><text:span text:style-name="T237">http://www.unifesp.br/reitoria/vestibular/</text:span>.</text:p>
      <text:p text:style-name="P238"><text:span text:style-name="T239">8</text:span><text:span text:style-name="T240">.</text:span><text:tab/><text:s/>Será indeferido o pedido de isenção:<text:s/></text:p>
      <text:p text:style-name="P241"><text:span text:style-name="T242">I -<text:s/></text:span>Preenchido incorretamente;<text:s/></text:p>
      <text:p text:style-name="P243"><text:span text:style-name="T244">II -<text:s/></text:span>Que desrespeitar<text:s/>a data de encaminhamento<text:s/>estabelecida<text:s/>no item 3;<text:s/></text:p>
      <text:p text:style-name="P245"><text:span text:style-name="T246">III -<text:s/></text:span>Que<text:s/>não<text:s/>encaminhar<text:s/>toda<text:s/>documentação exigida<text:s/>no item 4 deste Edital;</text:p>
      <text:p text:style-name="P247"><text:span text:style-name="T248">IV -<text:s/></text:span>Do<text:s/>candidato<text:s/>que<text:s/>tenha sido contemplado com a isenção do pagamento da taxa no<text:s/>Vestibular<text:s/>UNIFESP<text:s/>2019<text:s/>e que não<text:s/>tenha<text:s/>feito<text:s/>uso do benefício,<text:s/>por não se inscrever no<text:s/>referido Vestibular<text:s/>ou por não<text:s/>ter<text:s/>comparecido<text:s/>em de todas as provas.</text:p>
      <text:p text:style-name="P249"><text:span text:style-name="T250">9</text:span><text:span text:style-name="T251">.</text:span><text:span text:style-name="T252"><text:tab/></text:span><text:span text:style-name="T253">O candidato beneficiado com a isenção deverá</text:span><text:span text:style-name="T254"><text:s/>que , obrigatoriamente,<text:s/></text:span><text:span text:style-name="T255">efetivar</text:span><text:span text:style-name="T256"><text:s/>sua inscrição</text:span>,<text:s/><text:span text:style-name="T257">no período de<text:s/></text:span><text:span text:style-name="T258">26</text:span><text:span text:style-name="T259"><text:s/>de</text:span><text:span text:style-name="T260"><text:s/>setembro<text:s/></text:span><text:span text:style-name="T261">de 2018</text:span><text:span text:style-name="T262"><text:s/>até<text:s/></text:span><text:span text:style-name="T263">26</text:span><text:span text:style-name="T264"><text:s/></text:span><text:span text:style-name="T265">de</text:span><text:span text:style-name="T266"><text:s/></text:span><text:span text:style-name="T267">outubro de 201</text:span><text:span text:style-name="T268">8 pelo site<text:s/></text:span><text:span text:style-name="T269">do vestibular UNIFESP:<text:s/></text:span><text:a xlink:href="http://www.unifesp.br/reitoria/vestibular" office:target-frame-name="_top" xlink:show="replace"><text:span text:style-name="T270">www.unifesp.br/reitoria/vestibular</text:span></text:a><text:span text:style-name="T271"><text:s/>ou pelo site<text:s/></text:span><text:span text:style-name="T272">da fundação Vunesp:</text:span><text:span text:style-name="T273"><text:s/></text:span><text:a xlink:href="http://www.vunesp.com.br" office:target-frame-name="_top" xlink:show="replace"><text:span text:style-name="T274">www.vunesp.com.br</text:span></text:a><text:span text:style-name="T275">;</text:span></text:p>
      <text:p text:style-name="P276"><text:span text:style-name="T277">10</text:span><text:span text:style-name="T278">.</text:span><text:span text:style-name="T279"><text:tab/></text:span>A UNIFESP reserva-se o direito de, a qualquer tempo,<text:s/>verificar a veracidade das informações prestadas pelo<text:s/>requerente. Caso alguma das informações seja inverídica, a UNIFESP indeferirá o pedido<text:s/>de inscrição, sem prejuízo da adoção de medidas judiciais cabíveis.<text:s/></text:p>
      <text:p text:style-name="P280"><text:span text:style-name="T281">11.</text:span><text:s/>O candidato contemplado no processo de Isenção<text:s/>2019<text:s/>que não fizer uso do benefício (não se inscrever no<text:s/>Processo<text:s/>Seletivo<text:s/>2019<text:s/>e/ou não participar de todas as provas, inclusive do Exame Nacional do Ensino Médio – ENEM 2018), só poderá<text:s/>participar do<text:s/>Processo de Isenção para 2020, com a aceitação de<text:s/>justificativa<text:s/>encaminhada à<text:s/>Pró-Reitoria de Graduação da UNIFESP.<text:s/>A justificativa deverá ser encaminhada até<text:s/>30 dias<text:s/>contados do último dia da realização<text:s/>das provas, pelo correio,<text:s/>devendo constar no envelope: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VESTIBULAR UNIFESP<text:s/>2019<text:s/>-<text:s/>Pró-Reitoria de Graduação</text:p>
            <text:p text:style-name="P287">(Justificativa:<text:s/>não uso da Isenção)</text:p>
            <text:p text:style-name="P288">Rua<text:s/>Sena Madureira, 1500<text:s/>- 1º Andar, Vila Clementino, São Paulo/SP</text:p>
            <text:p text:style-name="P289">CEP 04021-001</text:p>
          </table:table-cell>
        </table:table-row>
      </table:table>
      <text:p text:style-name="P290"/>
      <text:p text:style-name="P291"><text:span text:style-name="T292">12</text:span><text:span text:style-name="T293">.</text:span><text:span text:style-name="T294"><text:s/></text:span>Toda menção a horário neste e Edital e em outros atos deles decorrentes terá como referência o horário oficial de Brasília/DF.</text:p>
      <text:p text:style-name="P295"><text:span text:style-name="T296">13</text:span><text:span text:style-name="T297">.</text:span><text:s/>A inscrição no processo de isenção implica na aceitação pelo candidato de todos os termos e normas estabelecidas neste Edital.</text:p>
      <text:p text:style-name="P298"><text:span text:style-name="T299">14</text:span><text:span text:style-name="T300">.</text:span><text:s/>Os casos omissos deste Edital serão resolvidos pela<text:s/>Pró-Reitoria de Graduação.<text:s/></text:p>
      <text:p text:style-name="P301"><text:span text:style-name="T302">15</text:span><text:span text:style-name="T303">.<text:s/></text:span>Este Edital entrará em vigor na data de sua publicação.<text:s/></text:p>
      <text:p text:style-name="P304"/>
      <text:p text:style-name="P305"/>
      <text:p text:style-name="P306">São Paulo,<text:s/>17<text:s/>de<text:s/>Agosto<text:s/>de 2018</text:p>
      <text:p text:style-name="P307"/>
      <text:p text:style-name="P308"/>
      <text:p text:style-name="P309">Soraya Soubhi Smaili</text:p>
      <text:p text:style-name="P310">Reitora</text:p>
      <text:p text:style-name="P311">Universidade Federal de São Paulo - UNIFES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Forte1" style:display-name="Forte1" style:family="text">
      <style:text-properties fo:font-weight="bold" style:font-weight-asian="bold" style:text-scale="100%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size-complex="10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Arial" fo:font-size="12pt" style:font-size-asian="12pt" fo:language="pt" fo:country="BR" style:language-asian="pt" style:country-asian="BR" style:language-complex="ar" style:country-complex="SA"/>
    </style:style>
    <style:style style:name="CM12" style:display-name="CM12" style:family="paragraph" style:parent-style-name="Normal" style:next-style-name="Normal">
      <style:paragraph-properties fo:widows="0" fo:orphans="0" style:text-autospace="none"/>
      <style:text-properties style:font-name="Verdana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63in"/>
      </style:header-style>
      <style:footer-style>
        <style:header-footer-properties style:dynamic-spacing="true" fo:min-height="0.3069in"/>
      </style:footer-style>
    </style:page-layout>
    <style:style style:name="P2" style:parent-style-name="Rodapé" style:family="paragraph">
      <style:paragraph-properties fo:text-align="center" fo:margin-left="0.3937in" fo:margin-right="0.3937in">
        <style:tab-stops>
          <style:tab-stop style:type="center" style:position="2.559in"/>
          <style:tab-stop style:type="left" style:position="4.9222in"/>
          <style:tab-stop style:type="left" style:position="5.3159in"/>
          <style:tab-stop style:type="right" style:position="5.511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font-weight="bold" style:font-weight-asian="bold" fo:color="#808080"/>
    </style:style>
    <style:style style:name="P7" style:parent-style-name="Rodapé" style:family="paragraph">
      <style:paragraph-properties fo:text-align="center" fo:margin-left="0.3937in" fo:margin-right="0.3937in">
        <style:tab-stops>
          <style:tab-stop style:type="center" style:position="2.559in"/>
          <style:tab-stop style:type="left" style:position="4.9222in"/>
          <style:tab-stop style:type="left" style:position="5.3159in"/>
          <style:tab-stop style:type="right" style:position="5.5118in"/>
        </style:tab-stops>
      </style:paragraph-properties>
    </style:style>
    <style:style style:name="T8" style:parent-style-name="Fonteparág.padrão" style:family="text">
      <style:text-properties fo:font-weight="bold" style:font-weight-asian="bold" fo:color="#808080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808080"/>
    </style:style>
    <style:style style:name="T11" style:parent-style-name="Fonteparág.padrão" style:family="text">
      <style:text-properties fo:font-weight="bold" style:font-weight-asian="bold" fo:color="#80808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7298in" svg:y="-0.218in" draw:z-index="0"><draw:text-box fo:min-height="0in" fo:min-width="0in"><text:p text:style-name="Normal"><text:span text:style-name="T4"><draw:frame draw:style-name="a1" draw:name="Imagem 1" text:anchor-type="as-char" svg:x="0in" svg:y="0in" svg:width="0.875in" svg:height="0.91667in" style:rel-width="scale" style:rel-height="scale"><draw:image xlink:href="media/image1.png" xlink:type="simple" xlink:show="embed" xlink:actuate="onLoad"/><svg:title/><svg:desc/></draw:frame></text:span></text:p></draw:text-box></draw:frame><text:span text:style-name="T5"><draw:frame draw:z-index="251657728" draw:style-name="a2" draw:name="Imagem 1" text:anchor-type="paragraph" svg:x="5.69097in" svg:y="-0.20278in" svg:width="1.39097in" svg:height="0.82778in" style:rel-width="scale" style:rel-height="scale"><draw:image xlink:href="media/image2.wmf" xlink:type="simple" xlink:show="embed" xlink:actuate="onLoad"/><svg:title/><svg:desc>marca_unifesp_cor</svg:desc></draw:frame></text:span><text:span text:style-name="T6">Ministério da Educação</text:span></text:p>
        <text:p text:style-name="P7"><text:span text:style-name="T8">Universidade Federal de São Paulo</text:span></text:p>
        <text:p text:style-name="P9"><text:span text:style-name="T10">Serviço Público Federal</text:span><text:span text:style-name="T11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STIBULAR UNIFESP 2008</dc:title>
    <dc:subject/>
    <meta:initial-creator>Cintia Tinti Braga</meta:initial-creator>
    <dc:creator>Ederson</dc:creator>
    <meta:creation-date>2018-08-23T17:32:00Z</meta:creation-date>
    <dc:date>2018-08-23T17:32:00Z</dc:date>
    <meta:print-date>2015-08-20T17:08:00Z</meta:print-date>
    <meta:template xlink:href="Normal" xlink:type="simple"/>
    <meta:editing-cycles>3</meta:editing-cycles>
    <meta:editing-duration>PT0S</meta:editing-duration>
    <meta:user-defined meta:name="_EmailSubject">edital isencao UNIFESP</meta:user-defined>
    <meta:user-defined meta:name="_AuthorEmail">esley@vunesp.com.br</meta:user-defined>
    <meta:user-defined meta:name="_AuthorEmailDisplayName">Fundação Vunesp - Esley</meta:user-defined>
    <meta:user-defined meta:name="_ReviewingToolsShownOnce"/>
    <meta:document-statistic meta:page-count="1" meta:paragraph-count="15" meta:word-count="1224" meta:character-count="7822" meta:row-count="55" meta:non-whitespace-character-count="6613"/>
  </office:meta>
</office:document-meta>
</file>