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D00002EEC00001BE80CCDD821.wmf"/>
  <manifest:file-entry manifest:media-type="image/png" manifest:full-path="Pictures/10000000000000CB000000D4499D93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erif, 'Times New 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5.001cm"/>
    </style:style>
    <style:style style:name="Tabela1.B" style:family="table-column">
      <style:table-column-properties style:column-width="1.752cm"/>
    </style:style>
    <style:style style:name="Tabela1.C" style:family="table-column">
      <style:table-column-properties style:column-width="1cm"/>
    </style:style>
    <style:style style:name="Tabela1.D" style:family="table-column">
      <style:table-column-properties style:column-width="1.249cm"/>
    </style:style>
    <style:style style:name="Tabela1.K" style:family="table-column">
      <style:table-column-properties style:column-width="2.018cm"/>
    </style:style>
    <style:style style:name="Tabela1.1" style:family="table-row">
      <style:table-row-properties style:min-row-height="0.815cm" style:keep-together="false" fo:keep-together="always"/>
    </style:style>
    <style:style style:name="Tabela1.A1" style:family="table-cell">
      <style:table-cell-properties style:vertical-align="top" style:border-line-width-top="0.002cm 0.088cm 0.088cm" fo:padding-left="0.123cm" fo:padding-right="0.123cm" fo:padding-top="0cm" fo:padding-bottom="0cm" fo:border-left="0.018cm solid #000000" fo:border-right="none" fo:border-top="0.178cm double #000000" fo:border-bottom="0.018cm solid #000000" style:writing-mode="lr-tb"/>
    </style:style>
    <style:style style:name="Tabela1.C1" style:family="table-cell">
      <style:table-cell-properties style:vertical-align="top" style:border-line-width-top="0.002cm 0.088cm 0.088cm" style:border-line-width-bottom="0.088cm 0.035cm 0.035cm" fo:padding-left="0.123cm" fo:padding-right="0.123cm" fo:padding-top="0cm" fo:padding-bottom="0cm" fo:border-left="0.018cm solid #000000" fo:border-right="none" fo:border-top="0.178cm double #000000" fo:border-bottom="0.159cm double #000000" style:writing-mode="lr-tb"/>
    </style:style>
    <style:style style:name="Tabela1.K1" style:family="table-cell">
      <style:table-cell-properties style:vertical-align="middle" style:border-line-width-top="0.002cm 0.088cm 0.088cm" fo:padding-left="0.123cm" fo:padding-right="0.123cm" fo:padding-top="0cm" fo:padding-bottom="0cm" fo:border-left="0.018cm solid #000000" fo:border-right="0.018cm solid #000000" fo:border-top="0.178cm double #000000" fo:border-bottom="0.018cm solid #000000" style:writing-mode="lr-tb"/>
    </style:style>
    <style:style style:name="Tabela1.A2" style:family="table-cell">
      <style:table-cell-properties style:vertical-align="top" style:border-line-width-bottom="0.088cm 0.035cm 0.035cm" fo:padding-left="0.123cm" fo:padding-right="0.123cm" fo:padding-top="0cm" fo:padding-bottom="0cm" fo:border-left="0.018cm solid #000000" fo:border-right="none" fo:border-top="0.018cm solid #000000" fo:border-bottom="0.159cm double #000000" style:writing-mode="lr-tb"/>
    </style:style>
    <style:style style:name="Tabela1.K2" style:family="table-cell">
      <style:table-cell-properties style:vertical-align="top" style:border-line-width-bottom="0.088cm 0.035cm 0.035cm" fo:padding-left="0.123cm" fo:padding-right="0.123cm" fo:padding-top="0cm" fo:padding-bottom="0cm" fo:border-left="0.018cm solid #000000" fo:border-right="0.018cm solid #000000" fo:border-top="0.018cm solid #000000" fo:border-bottom="0.159cm double #000000" style:writing-mode="lr-tb"/>
    </style:style>
    <style:style style:name="Tabela1.3" style:family="table-row">
      <style:table-row-properties style:keep-together="false" fo:keep-together="always"/>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K3" style:family="table-cell">
      <style:table-cell-properties style:vertical-align="top" fo:padding-left="0.123cm" fo:padding-right="0.123cm" fo:padding-top="0cm" fo:padding-bottom="0cm" fo:border="0.018cm solid #000000" style:writing-mode="lr-tb"/>
    </style:style>
    <style:style style:name="Tabela1.K6" style:family="table-cell">
      <style:table-cell-properties style:vertical-align="top" style:border-line-width-top="0.002cm 0.088cm 0.088cm" fo:padding-left="0.123cm" fo:padding-right="0.123cm" fo:padding-top="0cm" fo:padding-bottom="0cm" fo:border-left="0.018cm solid #000000" fo:border-right="0.018cm solid #000000" fo:border-top="0.178cm double #000000" fo:border-bottom="0.018cm solid #000000" style:writing-mode="lr-tb"/>
    </style:style>
    <style:style style:name="Tabela1.B9" style:family="table-cell">
      <style:table-cell-properties style:vertical-align="bottom" style:border-line-width-top="0.002cm 0.088cm 0.088cm" fo:padding-left="0.123cm" fo:padding-right="0.123cm" fo:padding-top="0cm" fo:padding-bottom="0cm" fo:border-left="0.018cm solid #000000" fo:border-right="none" fo:border-top="0.178cm double #000000" fo:border-bottom="0.018cm solid #000000" style:writing-mode="lr-tb"/>
    </style:style>
    <style:style style:name="Tabela2" style:family="table">
      <style:table-properties style:width="18.023cm" fo:margin-left="-0.229cm" table:align="left" style:writing-mode="lr-tb"/>
    </style:style>
    <style:style style:name="Tabela2.A" style:family="table-column">
      <style:table-column-properties style:column-width="5.943cm"/>
    </style:style>
    <style:style style:name="Tabela2.B" style:family="table-column">
      <style:table-column-properties style:column-width="12.081cm"/>
    </style:style>
    <style:style style:name="Tabela2.1" style:family="table-row">
      <style:table-row-properties style:keep-together="true" fo:keep-together="auto"/>
    </style:style>
    <style:style style:name="Tabela2.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2.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2.3" style:family="table-row">
      <style:table-row-properties style:min-row-height="1.73cm" style:keep-together="true" fo:keep-together="auto"/>
    </style:style>
    <style:style style:name="Tabela2.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ela2.B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ela3" style:family="table">
      <style:table-properties style:width="18.023cm" fo:margin-left="-0.229cm" table:align="left" style:writing-mode="lr-tb"/>
    </style:style>
    <style:style style:name="Tabela3.A" style:family="table-column">
      <style:table-column-properties style:column-width="5.943cm"/>
    </style:style>
    <style:style style:name="Tabela3.B" style:family="table-column">
      <style:table-column-properties style:column-width="12.081cm"/>
    </style:style>
    <style:style style:name="Tabela3.1" style:family="table-row">
      <style:table-row-properties style:min-row-height="1.3cm" style:keep-together="true" fo:keep-together="auto"/>
    </style:style>
    <style:style style:name="Tabela3.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3.2" style:family="table-row">
      <style:table-row-properties style:min-row-height="1.106cm" style:keep-together="true" fo:keep-together="auto"/>
    </style:style>
    <style:style style:name="Tabela3.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3.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3.3" style:family="table-row">
      <style:table-row-properties style:min-row-height="1.707cm" style:keep-together="true" fo:keep-together="auto"/>
    </style:style>
    <style:style style:name="Tabela3.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ela3.B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ela4" style:family="table">
      <style:table-properties style:width="18.023cm" fo:margin-left="-0.229cm" table:align="left" style:writing-mode="lr-tb"/>
    </style:style>
    <style:style style:name="Tabela4.A" style:family="table-column">
      <style:table-column-properties style:column-width="5.943cm"/>
    </style:style>
    <style:style style:name="Tabela4.B" style:family="table-column">
      <style:table-column-properties style:column-width="12.081cm"/>
    </style:style>
    <style:style style:name="Tabela4.1" style:family="table-row">
      <style:table-row-properties style:keep-together="true" fo:keep-together="auto"/>
    </style:style>
    <style:style style:name="Tabela4.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4.2" style:family="table-row">
      <style:table-row-properties style:min-row-height="1.349cm" style:keep-together="true" fo:keep-together="auto"/>
    </style:style>
    <style:style style:name="Tabela4.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4.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4.3" style:family="table-row">
      <style:table-row-properties style:min-row-height="1.499cm" style:keep-together="true" fo:keep-together="auto"/>
    </style:style>
    <style:style style:name="Tabela4.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ela4.B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ela5" style:family="table">
      <style:table-properties style:width="18.023cm" table:align="margins" style:writing-mode="lr-tb"/>
    </style:style>
    <style:style style:name="Tabela5.A" style:family="table-column">
      <style:table-column-properties style:column-width="18.023cm" style:rel-column-width="10218*"/>
    </style:style>
    <style:style style:name="Tabela5.1" style:family="table-row">
      <style:table-row-properties style:keep-together="true" fo:keep-together="auto"/>
    </style:style>
    <style:style style:name="Tabela5.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6" style:family="table">
      <style:table-properties style:width="18.023cm" fo:margin-left="-0.229cm" table:align="left" style:writing-mode="lr-tb"/>
    </style:style>
    <style:style style:name="Tabela6.A" style:family="table-column">
      <style:table-column-properties style:column-width="18.023cm"/>
    </style:style>
    <style:style style:name="Tabela6.1" style:family="table-row">
      <style:table-row-properties style:min-row-height="0.949cm" style:keep-together="true" fo:keep-together="auto"/>
    </style:style>
    <style:style style:name="Tabela6.A1" style:family="table-cell">
      <style:table-cell-properties style:vertical-align="middle" fo:padding-left="0.191cm" fo:padding-right="0.191cm" fo:padding-top="0cm" fo:padding-bottom="0cm" fo:border="0.088cm solid #000000" style:writing-mode="lr-tb"/>
    </style:style>
    <style:style style:name="Tabela7" style:family="table">
      <style:table-properties style:width="18.023cm" fo:margin-left="-0.229cm" table:align="left" style:writing-mode="lr-tb"/>
    </style:style>
    <style:style style:name="Tabela7.A" style:family="table-column">
      <style:table-column-properties style:column-width="5.943cm"/>
    </style:style>
    <style:style style:name="Tabela7.B" style:family="table-column">
      <style:table-column-properties style:column-width="12.081cm"/>
    </style:style>
    <style:style style:name="Tabela7.1" style:family="table-row">
      <style:table-row-properties style:keep-together="true" fo:keep-together="auto"/>
    </style:style>
    <style:style style:name="Tabela7.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7.2" style:family="table-row">
      <style:table-row-properties style:min-row-height="1.603cm" style:keep-together="true" fo:keep-together="auto"/>
    </style:style>
    <style:style style:name="Tabela7.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7.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7.3" style:family="table-row">
      <style:table-row-properties style:min-row-height="1.508cm" style:keep-together="true" fo:keep-together="auto"/>
    </style:style>
    <style:style style:name="Tabela7.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ela7.B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ela8" style:family="table">
      <style:table-properties style:width="18.023cm" fo:margin-left="-0.229cm" table:align="left" style:writing-mode="lr-tb"/>
    </style:style>
    <style:style style:name="Tabela8.A" style:family="table-column">
      <style:table-column-properties style:column-width="5.943cm"/>
    </style:style>
    <style:style style:name="Tabela8.B" style:family="table-column">
      <style:table-column-properties style:column-width="12.081cm"/>
    </style:style>
    <style:style style:name="Tabela8.1" style:family="table-row">
      <style:table-row-properties style:min-row-height="0.746cm" style:keep-together="true" fo:keep-together="auto"/>
    </style:style>
    <style:style style:name="Tabela8.A1"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Tabela8.2" style:family="table-row">
      <style:table-row-properties style:min-row-height="1.372cm" style:keep-together="true" fo:keep-together="auto"/>
    </style:style>
    <style:style style:name="Tabela8.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8.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8.3" style:family="table-row">
      <style:table-row-properties style:min-row-height="1.461cm" style:keep-together="true" fo:keep-together="auto"/>
    </style:style>
    <style:style style:name="Tabela8.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Tabela8.B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Tabela9" style:family="table">
      <style:table-properties style:width="18.023cm" fo:margin-left="-0.229cm" table:align="left" style:writing-mode="lr-tb"/>
    </style:style>
    <style:style style:name="Tabela9.A" style:family="table-column">
      <style:table-column-properties style:column-width="18.023cm"/>
    </style:style>
    <style:style style:name="Tabela9.1" style:family="table-row">
      <style:table-row-properties style:min-row-height="0.746cm" style:keep-together="true" fo:keep-together="auto"/>
    </style:style>
    <style:style style:name="Tabela9.A1" style:family="table-cell">
      <style:table-cell-properties style:vertical-align="middle" fo:padding-left="0.191cm" fo:padding-right="0.191cm" fo:padding-top="0cm" fo:padding-bottom="0cm" fo:border="0.088cm solid #000000" style:writing-mode="lr-tb"/>
    </style:style>
    <style:style style:name="Tabela10" style:family="table">
      <style:table-properties style:width="18.023cm" fo:margin-left="-0.229cm" table:align="left" style:writing-mode="lr-tb"/>
    </style:style>
    <style:style style:name="Tabela10.A" style:family="table-column">
      <style:table-column-properties style:column-width="5.943cm"/>
    </style:style>
    <style:style style:name="Tabela10.B" style:family="table-column">
      <style:table-column-properties style:column-width="12.081cm"/>
    </style:style>
    <style:style style:name="Tabela10.1" style:family="table-row">
      <style:table-row-properties style:min-row-height="0.746cm" style:keep-together="true" fo:keep-together="auto"/>
    </style:style>
    <style:style style:name="Tabela10.A1"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Tabela10.2" style:family="table-row">
      <style:table-row-properties style:min-row-height="1.372cm" style:keep-together="true" fo:keep-together="auto"/>
    </style:style>
    <style:style style:name="Tabela10.A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ela10.B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Tabela10.3" style:family="table-row">
      <style:table-row-properties style:min-row-height="1.461cm" style:keep-together="true" fo:keep-together="auto"/>
    </style:style>
    <style:style style:name="Tabela10.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Tabela10.B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Tabela11" style:family="table">
      <style:table-properties style:width="18.023cm" fo:margin-left="-0.229cm" table:align="left" style:writing-mode="lr-tb"/>
    </style:style>
    <style:style style:name="Tabela11.A" style:family="table-column">
      <style:table-column-properties style:column-width="18.023cm"/>
    </style:style>
    <style:style style:name="Tabela11.1" style:family="table-row">
      <style:table-row-properties style:min-row-height="1.461cm" style:keep-together="true" fo:keep-together="auto"/>
    </style:style>
    <style:style style:name="Tabela11.A1" style:family="table-cell">
      <style:table-cell-properties style:vertical-align="middle" fo:padding-left="0.191cm" fo:padding-right="0.191cm" fo:padding-top="0cm" fo:padding-bottom="0cm" fo:border-left="0.088cm solid #000000" fo:border-right="0.088cm solid #000000" fo:border-top="0.035cm solid #000000" fo:border-bottom="0.035cm solid #000000" style:writing-mode="lr-tb"/>
    </style:style>
    <style:style style:name="Tabela12" style:family="table">
      <style:table-properties style:width="18.023cm" fo:margin-left="-0.229cm" table:align="left" style:writing-mode="lr-tb"/>
    </style:style>
    <style:style style:name="Tabela12.A" style:family="table-column">
      <style:table-column-properties style:column-width="18.023cm"/>
    </style:style>
    <style:style style:name="Tabela12.1" style:family="table-row">
      <style:table-row-properties style:min-row-height="1.461cm" style:keep-together="true" fo:keep-together="auto"/>
    </style:style>
    <style:style style:name="Tabela12.A1" style:family="table-cell">
      <style:table-cell-properties style:vertical-align="middle" fo:padding-left="0.191cm" fo:padding-right="0.191cm" fo:padding-top="0cm" fo:padding-bottom="0cm" fo:border-left="0.088cm solid #000000" fo:border-right="0.088cm solid #000000" fo:border-top="0.035cm solid #000000" fo:border-bottom="0.088cm solid #000000" style:writing-mode="lr-tb"/>
    </style:style>
    <style:style style:name="Tabela13" style:family="table">
      <style:table-properties style:width="18.023cm" fo:margin-left="-0.229cm" table:align="left" style:writing-mode="lr-tb"/>
    </style:style>
    <style:style style:name="Tabela13.A" style:family="table-column">
      <style:table-column-properties style:column-width="5.943cm"/>
    </style:style>
    <style:style style:name="Tabela13.B" style:family="table-column">
      <style:table-column-properties style:column-width="12.081cm"/>
    </style:style>
    <style:style style:name="Tabela13.1" style:family="table-row">
      <style:table-row-properties style:min-row-height="0.746cm" style:keep-together="true" fo:keep-together="auto"/>
    </style:style>
    <style:style style:name="Tabela13.A1"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Tabela13.2" style:family="table-row">
      <style:table-row-properties style:min-row-height="1.695cm" style:keep-together="true" fo:keep-together="auto"/>
    </style:style>
    <style:style style:name="Tabela13.A2"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Tabela13.B2"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Tabela14" style:family="table">
      <style:table-properties style:width="18.023cm" fo:margin-left="-0.229cm" table:align="left" style:writing-mode="lr-tb"/>
    </style:style>
    <style:style style:name="Tabela14.A" style:family="table-column">
      <style:table-column-properties style:column-width="18.023cm"/>
    </style:style>
    <style:style style:name="Tabela14.1" style:family="table-row">
      <style:table-row-properties style:min-row-height="0.746cm" style:keep-together="true" fo:keep-together="auto"/>
    </style:style>
    <style:style style:name="Tabela14.A1" style:family="table-cell">
      <style:table-cell-properties style:vertical-align="middle" fo:padding-left="0.191cm" fo:padding-right="0.191cm" fo:padding-top="0cm" fo:padding-bottom="0cm" fo:border="0.088cm solid #000000" style:writing-mode="lr-tb"/>
    </style:style>
    <style:style style:name="Tabela15" style:family="table">
      <style:table-properties style:width="18.023cm" fo:margin-left="-0.229cm" table:align="left" style:writing-mode="lr-tb"/>
    </style:style>
    <style:style style:name="Tabela15.A" style:family="table-column">
      <style:table-column-properties style:column-width="5.943cm"/>
    </style:style>
    <style:style style:name="Tabela15.B" style:family="table-column">
      <style:table-column-properties style:column-width="12.081cm"/>
    </style:style>
    <style:style style:name="Tabela15.1" style:family="table-row">
      <style:table-row-properties style:keep-together="true" fo:keep-together="auto"/>
    </style:style>
    <style:style style:name="Tabela15.A1" style:family="table-cell">
      <style:table-cell-properties style:vertical-align="middle" fo:background-color="#f2f2f2" fo:padding-left="0.191cm" fo:padding-right="0.191cm" fo:padding-top="0cm" fo:padding-bottom="0cm" fo:border="0.088cm solid #000000" style:writing-mode="lr-tb">
        <style:background-image/>
      </style:table-cell-properties>
    </style:style>
    <style:style style:name="Tabela15.2" style:family="table-row">
      <style:table-row-properties style:min-row-height="1.367cm" style:keep-together="true" fo:keep-together="auto"/>
    </style:style>
    <style:style style:name="Tabela15.A2"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Tabela15.B2"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Tabela16" style:family="table">
      <style:table-properties style:width="17.267cm" fo:margin-left="-0.199cm" table:align="left" style:writing-mode="lr-tb"/>
    </style:style>
    <style:style style:name="Tabela16.A" style:family="table-column">
      <style:table-column-properties style:column-width="6.191cm"/>
    </style:style>
    <style:style style:name="Tabela16.B" style:family="table-column">
      <style:table-column-properties style:column-width="11.07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6.2" style:family="table-row">
      <style:table-row-properties style:min-row-height="4.03cm" style:keep-together="true" fo:keep-together="auto"/>
    </style:style>
    <style:style style:name="P1" style:family="paragraph" style:parent-style-name="Text_20_body">
      <style:paragraph-properties fo:margin-left="0.501cm" fo:margin-right="0cm" fo:margin-top="0.212cm" fo:margin-bottom="0.212cm"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0" fo:widows="0" style:text-autospace="none" style:vertical-align="middl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8" style:family="paragraph" style:parent-style-name="Standard" style:list-style-name="WW8Num29">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list-style-name="WW8Num30">
      <style:paragraph-properties fo:line-height="150%" fo:text-align="justify" style:justify-single-word="false" style:text-autospace="none"/>
    </style:style>
    <style:style style:name="P11" style:family="paragraph" style:parent-style-name="Standard" style:list-style-name="WW8Num25">
      <style:paragraph-properties fo:line-height="150%" fo:text-align="justify" style:justify-single-word="false" style:text-autospace="none"/>
    </style:style>
    <style:style style:name="P12" style:family="paragraph" style:parent-style-name="Standard" style:list-style-name="WW8Num15">
      <style:paragraph-properties fo:line-height="150%" fo:text-align="justify" style:justify-single-word="false" style:text-autospace="none"/>
    </style:style>
    <style:style style:name="P13" style:family="paragraph" style:parent-style-name="Standard">
      <style:paragraph-properties fo:line-height="150%" fo:text-align="center" style:justify-single-word="false" fo:orphans="0" fo:widows="0" style:text-autospace="none" style:vertical-align="middle"/>
      <style:text-properties fo:font-size="14pt" fo:text-shadow="1pt 1pt" fo:font-weight="bold" style:font-size-asian="14pt" style:font-weight-asian="bold" style:font-size-complex="12pt"/>
    </style:style>
    <style:style style:name="P14" style:family="paragraph" style:parent-style-name="Standard">
      <style:paragraph-properties fo:text-align="center" style:justify-single-word="false" fo:orphans="0" fo:widows="0" style:text-autospace="none" style:vertical-align="middle">
        <style:tab-stops>
          <style:tab-stop style:position="0.635cm"/>
          <style:tab-stop style:position="1.244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text-autospace="none" style:vertical-align="middle">
        <style:tab-stops>
          <style:tab-stop style:position="0.635cm"/>
          <style:tab-stop style:position="1.244cm"/>
        </style:tab-stops>
      </style:paragraph-properties>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line-height="150%" fo:text-align="justify" style:justify-single-word="false"/>
      <style:text-properties fo:font-size="12pt" style:font-size-asian="12pt" style:font-size-complex="12pt"/>
    </style:style>
    <style:style style:name="P21" style:family="paragraph" style:parent-style-name="Standard">
      <style:paragraph-properties fo:line-height="150%" fo:text-align="justify" style:justify-single-word="false" style:text-autospace="none"/>
      <style:text-properties fo:font-size="12pt" style:font-size-asian="12pt" style:font-size-complex="12pt"/>
    </style:style>
    <style:style style:name="P22" style:family="paragraph" style:parent-style-name="Standard" style:list-style-name="WW8Num15">
      <style:paragraph-properties fo:line-height="150%" fo:text-align="justify" style:justify-single-word="false" style:text-autospace="none"/>
      <style:text-properties fo:font-size="12pt" style:font-size-asian="12pt" style:font-size-complex="12pt"/>
    </style:style>
    <style:style style:name="P23" style:family="paragraph" style:parent-style-name="Standard">
      <style:paragraph-properties style:text-autospace="none"/>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center" style:justify-single-word="false" fo:orphans="0" fo:widows="0" style:text-autospace="none" style:vertical-align="middle">
        <style:tab-stops>
          <style:tab-stop style:position="0.635cm"/>
          <style:tab-stop style:position="1.244cm"/>
        </style:tab-stops>
      </style:paragraph-properties>
      <style:text-properties fo:font-size="12pt" style:font-size-asian="12pt" style:font-size-complex="12pt"/>
    </style:style>
    <style:style style:name="P26" style:family="paragraph" style:parent-style-name="Standard">
      <style:text-properties fo:font-size="12pt" fo:font-weight="bold" style:font-size-asian="12pt" style:font-weight-asian="bold" style:font-size-complex="12pt"/>
    </style:style>
    <style:style style:name="P27"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list-style-name="WW8Num29">
      <style:paragraph-properties fo:line-height="15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34" style:family="paragraph" style:parent-style-name="Standard">
      <style:paragraph-properties fo:text-align="center" style:justify-single-word="false" style:snap-to-layout-grid="false"/>
      <style:text-properties fo:font-size="12pt" style:text-underline-style="solid" style:text-underline-width="auto" style:text-underline-color="font-color" fo:font-weight="bold" fo:background-color="#ffff00" style:font-size-asian="12pt" style:font-weight-asian="bold" style:font-size-complex="12pt"/>
    </style:style>
    <style:style style:name="P35" style:family="paragraph" style:parent-style-name="Standard">
      <style:paragraph-properties fo:line-height="150%" fo:text-align="justify" style:justify-single-word="false"/>
      <style:text-properties fo:color="#ff0000" fo:font-size="12pt" style:font-size-asian="12pt" style:font-size-complex="12pt"/>
    </style:style>
    <style:style style:name="P36" style:family="paragraph" style:parent-style-name="Standard">
      <style:paragraph-properties fo:line-height="150%" fo:text-align="center" style:justify-single-word="false"/>
      <style:text-properties fo:color="#ff0000" fo:font-size="12pt" fo:font-weight="bold" style:font-size-asian="12pt" style:font-weight-asian="bold" style:font-size-complex="12pt"/>
    </style:style>
    <style:style style:name="P37" style:family="paragraph" style:parent-style-name="Standard">
      <style:paragraph-properties fo:line-height="150%" fo:text-align="center" style:justify-single-word="false" style:text-autospace="none"/>
      <style:text-properties fo:color="#ff0000" fo:font-size="12pt" fo:font-weight="bold" style:font-size-asian="12pt" style:font-weight-asian="bold" style:font-size-complex="12pt"/>
    </style:style>
    <style:style style:name="P38" style:family="paragraph" style:parent-style-name="Standard">
      <style:paragraph-properties fo:text-align="center" style:justify-single-word="false"/>
      <style:text-properties fo:color="#ff0000" fo:font-size="12pt" fo:font-weight="bold" style:font-size-asian="12pt" style:font-weight-asian="bold" style:font-size-complex="12pt"/>
    </style:style>
    <style:style style:name="P39" style:family="paragraph" style:parent-style-name="Standard">
      <style:paragraph-properties fo:text-align="center" style:justify-single-word="false" style:text-autospace="none"/>
      <style:text-properties fo:color="#ff0000" fo:font-size="12pt" fo:font-weight="bold" style:font-size-asian="12pt" style:font-weight-asian="bold" style:font-size-complex="12pt"/>
    </style:style>
    <style:style style:name="P40" style:family="paragraph" style:parent-style-name="Standard" style:list-style-name="WW8Num22"/>
    <style:style style:name="P41" style:family="paragraph" style:parent-style-name="Standard" style:list-style-name="WW8Num5"/>
    <style:style style:name="P42" style:family="paragraph" style:parent-style-name="Standard" style:list-style-name="WW8Num26"/>
    <style:style style:name="P43" style:family="paragraph" style:parent-style-name="Standard" style:list-style-name="WW8Num31"/>
    <style:style style:name="P44" style:family="paragraph" style:parent-style-name="Standard" style:list-style-name="WW8Num32"/>
    <style:style style:name="P45" style:family="paragraph" style:parent-style-name="Standard" style:list-style-name="WW8Num36"/>
    <style:style style:name="P46" style:family="paragraph" style:parent-style-name="Standard">
      <style:text-properties fo:font-size="11pt" style:font-size-asian="11pt" style:font-size-complex="11pt"/>
    </style:style>
    <style:style style:name="P47" style:family="paragraph" style:parent-style-name="Standard" style:list-style-name="WW8Num14"/>
    <style:style style:name="P48" style:family="paragraph" style:parent-style-name="Standard">
      <style:paragraph-properties fo:text-align="center" style:justify-single-word="false"/>
      <style:text-properties fo:color="#333333"/>
    </style:style>
    <style:style style:name="P49" style:family="paragraph" style:parent-style-name="Standard">
      <style:paragraph-properties fo:margin-left="1.251cm" fo:margin-right="0cm" fo:line-height="150%" fo:text-align="justify" style:justify-single-word="false" fo:text-indent="0.019cm" style:auto-text-indent="false"/>
    </style:style>
    <style:style style:name="P50" style:family="paragraph" style:parent-style-name="Standard">
      <style:paragraph-properties fo:margin-left="1.251cm" fo:margin-right="0cm" fo:line-height="150%" fo:text-indent="0cm" style:auto-text-indent="false"/>
    </style:style>
    <style:style style:name="P51" style:family="paragraph" style:parent-style-name="Standard">
      <style:paragraph-properties fo:margin-left="1.251cm" fo:margin-right="0cm" fo:line-height="150%" fo:text-align="justify" style:justify-single-word="false" fo:text-indent="0cm" style:auto-text-indent="false"/>
    </style:style>
    <style:style style:name="P52" style:family="paragraph" style:parent-style-name="Standard">
      <style:paragraph-properties fo:margin-left="1.251cm" fo:margin-right="0cm" fo:line-height="150%" fo:text-align="justify" style:justify-single-word="false" fo:orphans="0" fo:widows="0" fo:text-indent="0cm" style:auto-text-indent="false" style:text-autospace="none"/>
    </style:style>
    <style:style style:name="P53" style:family="paragraph" style:parent-style-name="Standard">
      <style:paragraph-properties fo:margin-left="1.251cm" fo:margin-right="0cm" fo:line-height="150%" fo:text-align="justify" style:justify-single-word="false" fo:text-indent="0cm" style:auto-text-indent="false" style:text-autospace="none"/>
    </style:style>
    <style:style style:name="P54" style:family="paragraph" style:parent-style-name="Standard" style:list-style-name="WW8Num7">
      <style:paragraph-properties fo:margin-left="1.251cm" fo:margin-right="0cm" fo:line-height="150%" fo:text-align="justify" style:justify-single-word="false" fo:text-indent="0cm" style:auto-text-indent="false" style:text-autospace="none"/>
    </style:style>
    <style:style style:name="P55" style:family="paragraph" style:parent-style-name="Standard" style:list-style-name="WW8Num37">
      <style:paragraph-properties fo:margin-left="1.251cm" fo:margin-right="0cm" fo:line-height="150%" fo:text-align="justify" style:justify-single-word="false" fo:text-indent="0cm" style:auto-text-indent="false" style:text-autospace="none"/>
    </style:style>
    <style:style style:name="P56" style:family="paragraph" style:parent-style-name="Standard" style:list-style-name="WW8Num13">
      <style:paragraph-properties fo:margin-left="1.251cm" fo:margin-right="0cm" fo:line-height="150%" fo:text-align="justify" style:justify-single-word="false" fo:text-indent="0cm" style:auto-text-indent="false" style:text-autospace="none"/>
    </style:style>
    <style:style style:name="P57" style:family="paragraph" style:parent-style-name="Standard" style:list-style-name="WW8Num17">
      <style:paragraph-properties fo:margin-left="1.251cm" fo:margin-right="0cm" fo:line-height="150%" fo:text-align="justify" style:justify-single-word="false" fo:text-indent="0cm" style:auto-text-indent="false" style:text-autospace="none"/>
    </style:style>
    <style:style style:name="P58" style:family="paragraph" style:parent-style-name="Standard" style:list-style-name="WW8Num27">
      <style:paragraph-properties fo:margin-left="1.251cm" fo:margin-right="0cm" fo:line-height="150%" fo:text-align="justify" style:justify-single-word="false" fo:text-indent="0cm" style:auto-text-indent="false" style:text-autospace="none"/>
    </style:style>
    <style:style style:name="P59" style:family="paragraph" style:parent-style-name="Standard" style:list-style-name="WW8Num9">
      <style:paragraph-properties fo:margin-left="1.251cm" fo:margin-right="0cm" fo:line-height="150%" fo:text-align="justify" style:justify-single-word="false" fo:text-indent="0cm" style:auto-text-indent="false" style:text-autospace="none"/>
    </style:style>
    <style:style style:name="P60" style:family="paragraph" style:parent-style-name="Standard" style:list-style-name="WW8Num12">
      <style:paragraph-properties fo:margin-left="1.251cm" fo:margin-right="0cm" fo:line-height="150%" fo:text-align="justify" style:justify-single-word="false" fo:text-indent="0cm" style:auto-text-indent="false" style:text-autospace="none"/>
    </style:style>
    <style:style style:name="P61" style:family="paragraph" style:parent-style-name="Standard" style:list-style-name="WW8Num39">
      <style:paragraph-properties fo:margin-left="1.251cm" fo:margin-right="0cm" fo:line-height="150%" fo:text-align="justify" style:justify-single-word="false" fo:text-indent="0cm" style:auto-text-indent="false" style:text-autospace="none"/>
    </style:style>
    <style:style style:name="P62" style:family="paragraph" style:parent-style-name="Standard" style:list-style-name="WW8Num10">
      <style:paragraph-properties fo:margin-left="1.251cm" fo:margin-right="0cm" fo:line-height="150%" fo:text-align="justify" style:justify-single-word="false" fo:text-indent="0cm" style:auto-text-indent="false" style:text-autospace="none"/>
    </style:style>
    <style:style style:name="P63" style:family="paragraph" style:parent-style-name="Standard" style:list-style-name="WW8Num35">
      <style:paragraph-properties fo:margin-left="1.251cm" fo:margin-right="0cm" fo:line-height="150%" fo:text-align="justify" style:justify-single-word="false" fo:text-indent="0cm" style:auto-text-indent="false" style:text-autospace="none"/>
    </style:style>
    <style:style style:name="P64" style:family="paragraph" style:parent-style-name="Standard">
      <style:paragraph-properties fo:margin-left="1.251cm" fo:margin-right="0cm" fo:line-height="150%" fo:text-align="justify" style:justify-single-word="false" fo:text-indent="0cm" style:auto-text-indent="false"/>
      <style:text-properties fo:font-size="12pt" style:font-size-asian="12pt" style:font-size-complex="12pt"/>
    </style:style>
    <style:style style:name="P65" style:family="paragraph" style:parent-style-name="Standard" style:list-style-name="WW8Num34">
      <style:paragraph-properties fo:margin-left="1.251cm" fo:margin-right="0cm" fo:line-height="150%" fo:text-align="justify" style:justify-single-word="false" fo:text-indent="0cm" style:auto-text-indent="false" style:text-autospace="none"/>
      <style:text-properties fo:font-size="12pt" style:font-size-asian="12pt" style:font-size-complex="12pt"/>
    </style:style>
    <style:style style:name="P66" style:family="paragraph" style:parent-style-name="Standard" style:list-style-name="WW8Num6">
      <style:paragraph-properties fo:margin-left="1.251cm" fo:margin-right="0cm" fo:line-height="150%" fo:text-align="justify" style:justify-single-word="false" fo:text-indent="0cm" style:auto-text-indent="false" style:text-autospace="none"/>
      <style:text-properties fo:font-size="12pt" style:font-size-asian="12pt" style:font-size-complex="12pt"/>
    </style:style>
    <style:style style:name="P67" style:family="paragraph" style:parent-style-name="Standard" style:list-style-name="WW8Num28">
      <style:paragraph-properties fo:margin-left="1.251cm" fo:margin-right="0cm" fo:line-height="150%" fo:text-align="justify" style:justify-single-word="false" fo:text-indent="0cm" style:auto-text-indent="false" style:text-autospace="none">
        <style:tab-stops>
          <style:tab-stop style:position="2.501cm"/>
        </style:tab-stops>
      </style:paragraph-properties>
      <style:text-properties fo:font-size="12pt" style:font-size-asian="12pt" style:font-size-complex="12pt"/>
    </style:style>
    <style:style style:name="P68" style:family="paragraph" style:parent-style-name="Standard" style:list-style-name="WW8Num28">
      <style:paragraph-properties fo:margin-left="1.251cm" fo:margin-right="0cm" fo:line-height="150%" fo:text-align="justify" style:justify-single-word="false" fo:text-indent="0cm" style:auto-text-indent="false" style:text-autospace="none"/>
      <style:text-properties fo:font-size="12pt" style:font-size-asian="12pt" style:font-size-complex="12pt"/>
    </style:style>
    <style:style style:name="P69" style:family="paragraph" style:parent-style-name="Standard">
      <style:paragraph-properties fo:margin-left="1.251cm" fo:margin-right="0cm" fo:line-height="150%" fo:text-align="justify" style:justify-single-word="false" fo:text-indent="0cm" style:auto-text-indent="false" style:text-autospace="none"/>
      <style:text-properties fo:font-size="12pt" style:font-size-asian="12pt" style:font-size-complex="12pt"/>
    </style:style>
    <style:style style:name="P70" style:family="paragraph" style:parent-style-name="Standard" style:list-style-name="WW8Num35">
      <style:paragraph-properties fo:margin-left="1.251cm" fo:margin-right="0cm" fo:line-height="150%" fo:text-align="justify" style:justify-single-word="false" fo:text-indent="0cm" style:auto-text-indent="false" style:text-autospace="none"/>
      <style:text-properties fo:font-size="12pt" style:font-size-asian="12pt" style:font-size-complex="12pt"/>
    </style:style>
    <style:style style:name="P71" style:family="paragraph" style:parent-style-name="Standard">
      <style:paragraph-properties fo:margin-left="1.251cm" fo:margin-right="0cm" fo:line-height="150%" fo:text-align="justify" style:justify-single-word="false" fo:text-indent="0cm" style:auto-text-indent="false" style:text-autospace="none"/>
      <style:text-properties fo:font-size="12pt" fo:font-weight="bold" style:font-size-asian="12pt" style:font-weight-asian="bold" style:font-size-complex="12pt"/>
    </style:style>
    <style:style style:name="P72" style:family="paragraph" style:parent-style-name="Standard">
      <style:paragraph-properties fo:margin-left="1.251cm" fo:margin-right="0cm" fo:line-height="150%" fo:text-align="justify" style:justify-single-word="false" fo:text-indent="0cm" style:auto-text-indent="false" style:text-autospace="none"/>
      <style:text-properties fo:color="#ff0000" fo:font-size="12pt" fo:font-weight="bold" style:font-size-asian="12pt" style:font-weight-asian="bold" style:font-size-complex="12pt"/>
    </style:style>
    <style:style style:name="P73" style:family="paragraph" style:parent-style-name="Standard">
      <style:paragraph-properties fo:margin-left="1.251cm" fo:margin-right="0cm" fo:margin-top="0.212cm" fo:margin-bottom="0.212cm" fo:line-height="150%" fo:text-align="justify" style:justify-single-word="false" fo:text-indent="0cm" style:auto-text-indent="false"/>
    </style:style>
    <style:style style:name="P74" style:family="paragraph" style:parent-style-name="Standard">
      <style:paragraph-properties fo:margin-top="0.212cm" fo:margin-bottom="0.212cm" fo:line-height="150%" fo:text-align="justify" style:justify-single-word="false"/>
    </style:style>
    <style:style style:name="P75" style:family="paragraph" style:parent-style-name="Standard">
      <style:paragraph-properties fo:margin-top="0.212cm" fo:margin-bottom="0.212cm" fo:line-height="150%" fo:text-align="justify" style:justify-single-word="false" fo:hyphenation-ladder-count="no-limit"/>
      <style:text-properties fo:hyphenate="false" fo:hyphenation-remain-char-count="2" fo:hyphenation-push-char-count="2"/>
    </style:style>
    <style:style style:name="P76" style:family="paragraph" style:parent-style-name="Standard">
      <style:paragraph-properties fo:margin-top="0.212cm" fo:margin-bottom="0.212cm" fo:line-height="150%" fo:text-align="center" style:justify-single-word="false"/>
    </style:style>
    <style:style style:name="P77" style:family="paragraph" style:parent-style-name="Standard">
      <style:paragraph-properties fo:margin-top="0.212cm" fo:margin-bottom="0.212cm" fo:line-height="150%" fo:text-align="end" style:justify-single-word="false"/>
    </style:style>
    <style:style style:name="P78" style:family="paragraph" style:parent-style-name="Standard">
      <style:paragraph-properties fo:margin-top="0.212cm" fo:margin-bottom="0.212cm" fo:line-height="150%" fo:text-align="center" style:justify-single-word="false"/>
      <style:text-properties fo:font-size="8pt" fo:font-weight="bold" style:font-size-asian="8pt" style:font-weight-asian="bold" style:font-size-complex="8pt" style:font-weight-complex="bold"/>
    </style:style>
    <style:style style:name="P79" style:family="paragraph" style:parent-style-name="Standard">
      <style:paragraph-properties fo:margin-top="0.212cm" fo:margin-bottom="0.212cm" fo:line-height="150%" fo:text-align="center" style:justify-single-word="false" style:snap-to-layout-grid="false"/>
      <style:text-properties fo:font-size="8pt" fo:font-weight="bold" style:font-size-asian="8pt" style:font-weight-asian="bold" style:font-size-complex="8pt" style:font-weight-complex="bold"/>
    </style:style>
    <style:style style:name="P80" style:family="paragraph" style:parent-style-name="Standard">
      <style:paragraph-properties fo:margin-top="0.212cm" fo:margin-bottom="0.212cm" fo:line-height="150%" fo:text-align="justify" style:justify-single-word="false"/>
      <style:text-properties fo:font-size="8pt" fo:font-weight="bold" style:font-size-asian="8pt" style:font-weight-asian="bold" style:font-size-complex="8pt" style:font-weight-complex="bold"/>
    </style:style>
    <style:style style:name="P81" style:family="paragraph" style:parent-style-name="Standard">
      <style:paragraph-properties fo:margin-top="0.212cm" fo:margin-bottom="0.212cm" fo:line-height="150%" fo:text-align="justify" style:justify-single-word="false" style:snap-to-layout-grid="false"/>
      <style:text-properties fo:font-size="8pt" fo:font-weight="bold" style:font-size-asian="8pt" style:font-weight-asian="bold" style:font-size-complex="8pt" style:font-weight-complex="bold"/>
    </style:style>
    <style:style style:name="P82" style:family="paragraph" style:parent-style-name="Standard">
      <style:paragraph-properties fo:margin-top="0.212cm" fo:margin-bottom="0.212cm" fo:line-height="150%" fo:text-align="justify" style:justify-single-word="false"/>
      <style:text-properties fo:font-size="8pt" fo:font-weight="bold" style:font-size-asian="8pt" style:font-weight-asian="bold" style:font-size-complex="8pt"/>
    </style:style>
    <style:style style:name="P83" style:family="paragraph" style:parent-style-name="Standard">
      <style:paragraph-properties fo:margin-top="0.212cm" fo:margin-bottom="0.212cm" fo:line-height="150%" fo:text-align="center" style:justify-single-word="false"/>
      <style:text-properties fo:font-size="8pt" fo:font-weight="bold" style:font-size-asian="8pt" style:font-weight-asian="bold" style:font-size-complex="8pt"/>
    </style:style>
    <style:style style:name="P84" style:family="paragraph" style:parent-style-name="Standard">
      <style:paragraph-properties fo:margin-top="0.212cm" fo:margin-bottom="0.212cm" fo:line-height="150%" fo:text-align="center" style:justify-single-word="false"/>
      <style:text-properties fo:font-size="8pt" style:font-size-asian="8pt" style:font-size-complex="8pt"/>
    </style:style>
    <style:style style:name="P85" style:family="paragraph" style:parent-style-name="Standard">
      <style:paragraph-properties fo:margin-top="0.212cm" fo:margin-bottom="0.212cm" fo:line-height="150%" fo:text-align="center" style:justify-single-word="false"/>
      <style:text-properties fo:font-size="12pt" fo:font-weight="bold" style:font-size-asian="12pt" style:font-weight-asian="bold" style:font-size-complex="12pt"/>
    </style:style>
    <style:style style:name="P86" style:family="paragraph" style:parent-style-name="Standard">
      <style:paragraph-properties fo:margin-top="0.212cm" fo:margin-bottom="0.212cm" fo:line-height="150%" fo:text-align="end" style:justify-single-word="false"/>
      <style:text-properties fo:font-size="12pt" style:font-size-asian="12pt" style:font-size-complex="12pt"/>
    </style:style>
    <style:style style:name="P87" style:family="paragraph" style:parent-style-name="Standard">
      <style:paragraph-properties fo:line-height="150%" fo:text-align="center" style:justify-single-word="false" fo:background-color="#ffffff">
        <style:background-image/>
      </style:paragraph-properties>
    </style:style>
    <style:style style:name="P88" style:family="paragraph" style:parent-style-name="Standard">
      <style:paragraph-properties fo:text-align="center" style:justify-single-word="false" fo:background-color="#ffffff">
        <style:background-image/>
      </style:paragraph-properties>
    </style:style>
    <style:style style:name="P89" style:family="paragraph" style:parent-style-name="Standard">
      <style:paragraph-properties fo:text-align="center" style:justify-single-word="false" fo:background-color="#ffffff">
        <style:background-image/>
      </style:paragraph-properties>
      <style:text-properties fo:color="#333333"/>
    </style:style>
    <style:style style:name="P90" style:family="paragraph" style:parent-style-name="Standard">
      <style:paragraph-properties fo:line-height="150%" fo:text-align="center" style:justify-single-word="false" fo:background-color="#ffffff">
        <style:background-image/>
      </style:paragraph-properties>
      <style:text-properties fo:color="#333333"/>
    </style:style>
    <style:style style:name="P91" style:family="paragraph" style:parent-style-name="Standard" style:list-style-name="WW8Num19">
      <style:paragraph-properties fo:margin-top="0.176cm" fo:margin-bottom="0.176cm" fo:text-align="justify" style:justify-single-word="false" fo:background-color="#ffffff">
        <style:background-image/>
      </style:paragraph-properties>
    </style:style>
    <style:style style:name="P92" style:family="paragraph" style:parent-style-name="Standard">
      <style:paragraph-properties fo:margin-left="1cm" fo:margin-right="0cm" fo:line-height="150%" fo:text-align="justify" style:justify-single-word="false" fo:text-indent="0cm" style:auto-text-indent="false"/>
    </style:style>
    <style:style style:name="P93" style:family="paragraph" style:parent-style-name="Standard">
      <style:paragraph-properties fo:margin-left="1cm" fo:margin-right="0cm" fo:line-height="150%" fo:text-align="justify" style:justify-single-word="false" fo:text-indent="0cm" style:auto-text-indent="false" style:text-autospace="none"/>
    </style:style>
    <style:style style:name="P94" style:family="paragraph" style:parent-style-name="Standard">
      <style:paragraph-properties fo:margin-left="1cm" fo:margin-right="0cm" fo:line-height="150%" fo:text-align="justify" style:justify-single-word="false" fo:text-indent="0cm" style:auto-text-indent="false" style:text-autospace="none"/>
      <style:text-properties fo:font-size="12pt" fo:font-weight="bold" style:font-size-asian="12pt" style:font-weight-asian="bold" style:font-size-complex="12pt"/>
    </style:style>
    <style:style style:name="P95" style:family="paragraph" style:parent-style-name="Standard">
      <style:paragraph-properties fo:margin-left="1cm" fo:margin-right="0cm" fo:line-height="150%" fo:text-align="justify" style:justify-single-word="false" fo:text-indent="0cm" style:auto-text-indent="false" style:text-autospace="none"/>
      <style:text-properties fo:font-size="12pt" style:font-size-asian="12pt" style:font-size-complex="12pt"/>
    </style:style>
    <style:style style:name="P96"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97" style:family="paragraph" style:parent-style-name="Standard">
      <style:paragraph-properties fo:margin-left="2cm" fo:margin-right="0cm" fo:line-height="150%" fo:text-align="justify" style:justify-single-word="false" fo:text-indent="0cm" style:auto-text-indent="false"/>
    </style:style>
    <style:style style:name="P98" style:family="paragraph" style:parent-style-name="Standard">
      <style:paragraph-properties fo:margin-left="2.752cm" fo:margin-right="0cm" fo:line-height="150%" fo:text-align="justify" style:justify-single-word="false" fo:text-indent="0cm" style:auto-text-indent="false"/>
    </style:style>
    <style:style style:name="P99" style:family="paragraph" style:parent-style-name="Standard">
      <style:paragraph-properties fo:margin-left="2.501cm" fo:margin-right="0cm" fo:line-height="150%" fo:text-align="justify" style:justify-single-word="false" fo:text-indent="0.039cm" style:auto-text-indent="false"/>
    </style:style>
    <style:style style:name="P100" style:family="paragraph" style:parent-style-name="Standard">
      <style:paragraph-properties fo:margin-left="0cm" fo:margin-right="0cm" fo:line-height="150%" fo:text-align="justify" style:justify-single-word="false" fo:text-indent="1.27cm" style:auto-text-indent="false"/>
    </style:style>
    <style:style style:name="P101" style:family="paragraph" style:parent-style-name="Standard">
      <style:paragraph-properties fo:margin-left="0cm" fo:margin-right="0cm" fo:line-height="150%" fo:text-align="justify" style:justify-single-word="false" fo:text-indent="1.27cm" style:auto-text-indent="false" style:text-autospace="none"/>
    </style:style>
    <style:style style:name="P102" style:family="paragraph" style:parent-style-name="Standard">
      <style:paragraph-properties fo:margin-left="0.751cm" fo:margin-right="0cm" fo:line-height="150%" fo:text-align="justify" style:justify-single-word="false" fo:text-indent="0cm" style:auto-text-indent="false"/>
    </style:style>
    <style:style style:name="P103" style:family="paragraph" style:parent-style-name="Standard">
      <style:paragraph-properties fo:margin-left="0.751cm" fo:margin-right="0cm" fo:line-height="150%" fo:text-align="justify" style:justify-single-word="false" fo:text-indent="0cm" style:auto-text-indent="false" style:text-autospace="none"/>
    </style:style>
    <style:style style:name="P104" style:family="paragraph" style:parent-style-name="Standard">
      <style:paragraph-properties fo:margin-left="0.751cm" fo:margin-right="0cm" fo:line-height="150%" fo:text-align="justify" style:justify-single-word="false" fo:text-indent="0cm" style:auto-text-indent="false">
        <style:tab-stops>
          <style:tab-stop style:position="1.349cm"/>
        </style:tab-stops>
      </style:paragraph-properties>
    </style:style>
    <style:style style:name="P105" style:family="paragraph" style:parent-style-name="Standard">
      <style:paragraph-properties fo:margin-left="0.751cm" fo:margin-right="0cm" fo:margin-top="0.212cm" fo:margin-bottom="0.212cm" fo:line-height="150%" fo:text-align="justify" style:justify-single-word="false" fo:text-indent="0cm" style:auto-text-indent="false"/>
    </style:style>
    <style:style style:name="P106" style:family="paragraph" style:parent-style-name="Standard" style:list-style-name="WW8Num16">
      <style:paragraph-properties fo:margin-left="1.905cm" fo:margin-right="0cm" fo:line-height="150%" fo:text-align="justify" style:justify-single-word="false" fo:text-indent="-0.153cm" style:auto-text-indent="false" style:text-autospace="none"/>
    </style:style>
    <style:style style:name="P107" style:family="paragraph" style:parent-style-name="Standard" style:list-style-name="WW8Num33">
      <style:paragraph-properties fo:margin-left="1.905cm" fo:margin-right="0cm" fo:line-height="150%" fo:text-align="justify" style:justify-single-word="false" fo:text-indent="-0.153cm" style:auto-text-indent="false" style:text-autospace="none"/>
    </style:style>
    <style:style style:name="P108" style:family="paragraph" style:parent-style-name="Standard" style:list-style-name="WW8Num18">
      <style:paragraph-properties fo:margin-left="1.905cm" fo:margin-right="0cm" fo:line-height="150%" fo:text-align="justify" style:justify-single-word="false" fo:text-indent="-0.153cm" style:auto-text-indent="false" style:text-autospace="none"/>
    </style:style>
    <style:style style:name="P109" style:family="paragraph" style:parent-style-name="Standard" style:list-style-name="WW8Num24">
      <style:paragraph-properties fo:margin-left="1.905cm" fo:margin-right="0cm" fo:line-height="150%" fo:text-align="justify" style:justify-single-word="false" fo:text-indent="-0.153cm" style:auto-text-indent="false" style:text-autospace="none"/>
    </style:style>
    <style:style style:name="P110" style:family="paragraph" style:parent-style-name="Standard">
      <style:paragraph-properties fo:margin-left="1.501cm" fo:margin-right="0cm" fo:line-height="150%" fo:text-align="justify" style:justify-single-word="false" fo:text-indent="0cm" style:auto-text-indent="false"/>
    </style:style>
    <style:style style:name="P111" style:family="paragraph" style:parent-style-name="Standard">
      <style:paragraph-properties fo:margin-left="1.501cm" fo:margin-right="0cm" fo:line-height="150%" fo:text-align="justify" style:justify-single-word="false" fo:text-indent="0cm" style:auto-text-indent="false"/>
      <style:text-properties fo:font-size="12pt" style:font-size-asian="12pt" style:font-size-complex="12pt"/>
    </style:style>
    <style:style style:name="P112" style:family="paragraph" style:parent-style-name="Standard">
      <style:paragraph-properties fo:margin-left="1.27cm" fo:margin-right="0cm" fo:text-indent="0cm" style:auto-text-indent="false"/>
      <style:text-properties fo:font-size="12pt" style:font-size-asian="12pt" style:font-size-complex="12pt"/>
    </style:style>
    <style:style style:name="P113" style:family="paragraph" style:parent-style-name="Standard">
      <style:paragraph-properties fo:margin-left="1.27cm" fo:margin-right="0cm" fo:text-indent="0cm" style:auto-text-indent="false" style:snap-to-layout-grid="false"/>
      <style:text-properties fo:font-size="12pt" style:font-size-asian="12pt" style:font-size-complex="12pt"/>
    </style:style>
    <style:style style:name="P114" style:family="paragraph" style:parent-style-name="Standard">
      <style:paragraph-properties fo:margin-left="1.27cm" fo:margin-right="0cm" fo:text-align="justify" style:justify-single-word="false" fo:text-indent="0cm" style:auto-text-indent="false" style:text-autospace="none"/>
      <style:text-properties fo:font-size="12pt" style:font-size-asian="12pt" style:font-size-complex="12pt"/>
    </style:style>
    <style:style style:name="P115"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style>
    <style:style style:name="P116"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font-size-complex="12pt"/>
    </style:style>
    <style:style style:name="P117" style:family="paragraph" style:parent-style-name="Standard">
      <style:paragraph-properties fo:margin-left="1.27cm" fo:margin-right="0cm" fo:text-align="center" style:justify-single-word="false" fo:text-indent="0cm" style:auto-text-indent="false" style:snap-to-layout-grid="false"/>
      <style:text-properties fo:font-size="12pt" fo:font-weight="bold" style:font-size-asian="12pt" style:font-weight-asian="bold" style:font-size-complex="12pt"/>
    </style:style>
    <style:style style:name="P118" style:family="paragraph" style:parent-style-name="Standard">
      <style:paragraph-properties fo:margin-left="1.27cm" fo:margin-right="0cm" fo:text-indent="0cm" style:auto-text-indent="false" style:snap-to-layout-grid="false"/>
      <style:text-properties fo:font-size="12pt" fo:font-weight="bold" style:font-size-asian="12pt" style:font-weight-asian="bold" style:font-size-complex="12pt"/>
    </style:style>
    <style:style style:name="P119" style:family="paragraph" style:parent-style-name="Standard">
      <style:paragraph-properties fo:margin-left="1.27cm" fo:margin-right="0cm" fo:text-indent="0cm" style:auto-text-indent="false">
        <style:tab-stops>
          <style:tab-stop style:position="1.341cm"/>
        </style:tab-stops>
      </style:paragraph-properties>
      <style:text-properties fo:font-size="12pt" fo:font-weight="bold" style:font-size-asian="12pt" style:font-weight-asian="bold" style:font-size-complex="12pt"/>
    </style:style>
    <style:style style:name="P120" style:family="paragraph" style:parent-style-name="Standard">
      <style:paragraph-properties fo:margin-left="1.27cm" fo:margin-right="0cm" fo:text-align="justify" style:justify-single-word="false" fo:text-indent="0cm" style:auto-text-indent="false" style:text-autospace="none"/>
      <style:text-properties fo:font-size="12pt" fo:font-weight="bold" style:font-size-asian="12pt" style:font-weight-asian="bold" style:font-size-complex="12pt"/>
    </style:style>
    <style:style style:name="P121" style:family="paragraph" style:parent-style-name="Standard">
      <style:paragraph-properties fo:margin-left="1.27cm" fo:margin-right="0cm" fo:text-align="center" style:justify-single-word="false" fo:text-indent="0cm" style:auto-text-indent="false"/>
    </style:style>
    <style:style style:name="P122" style:family="paragraph" style:parent-style-name="Standard">
      <style:paragraph-properties fo:margin-left="1.27cm" fo:margin-right="0cm" fo:text-indent="0cm" style:auto-text-indent="false" style:text-autospace="none"/>
    </style:style>
    <style:style style:name="P123" style:family="paragraph" style:parent-style-name="Standard">
      <style:paragraph-properties fo:margin-left="1.27cm" fo:margin-right="0cm" fo:text-align="justify" style:justify-single-word="false" fo:text-indent="0cm" style:auto-text-indent="false"/>
    </style:style>
    <style:style style:name="P124" style:family="paragraph" style:parent-style-name="Standard">
      <style:paragraph-properties fo:margin-left="1.27cm" fo:margin-right="0cm" fo:text-align="justify" style:justify-single-word="false" fo:text-indent="0cm" style:auto-text-indent="false" style:text-autospace="none"/>
    </style:style>
    <style:style style:name="P125"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26"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size-complex="12pt"/>
    </style:style>
    <style:style style:name="P127" style:family="paragraph" style:parent-style-name="Standard">
      <style:paragraph-properties fo:margin-left="0.635cm" fo:margin-right="0cm" fo:line-height="150%" fo:text-align="justify" style:justify-single-word="false" fo:text-indent="0cm" style:auto-text-indent="false"/>
    </style:style>
    <style:style style:name="P128" style:family="paragraph" style:parent-style-name="Standard">
      <style:paragraph-properties fo:margin-left="1.309cm" fo:margin-right="0cm" fo:text-align="justify" style:justify-single-word="false" fo:text-indent="0cm" style:auto-text-indent="false" style:text-autospace="none"/>
    </style:style>
    <style:style style:name="P129" style:family="paragraph" style:parent-style-name="Standard">
      <style:paragraph-properties fo:margin-left="1.309cm" fo:margin-right="0cm" fo:text-align="justify" style:justify-single-word="false" fo:text-indent="0cm" style:auto-text-indent="false" style:text-autospace="none"/>
      <style:text-properties fo:font-size="12pt" fo:font-weight="bold" style:font-size-asian="12pt" style:font-weight-asian="bold" style:font-size-complex="12pt"/>
    </style:style>
    <style:style style:name="P130" style:family="paragraph" style:parent-style-name="Standard">
      <style:paragraph-properties fo:margin-left="-0.191cm" fo:margin-right="0cm" fo:line-height="150%" fo:text-align="justify" style:justify-single-word="false" fo:text-indent="0cm" style:auto-text-indent="false" fo:background-color="#ffffff">
        <style:background-image/>
      </style:paragraph-properties>
    </style:style>
    <style:style style:name="P131" style:family="paragraph" style:parent-style-name="Standard">
      <style:paragraph-properties fo:margin-left="2.501cm" fo:margin-right="0cm" fo:line-height="150%" fo:text-align="justify" style:justify-single-word="false" fo:text-indent="-0.019cm" style:auto-text-indent="false" style:text-autospace="none"/>
    </style:style>
    <style:style style:name="P132" style:family="paragraph" style:parent-style-name="Standard">
      <style:paragraph-properties fo:margin-left="1.27cm" fo:margin-right="0cm" fo:line-height="150%" fo:text-align="justify" style:justify-single-word="false" fo:text-indent="1.27cm" style:auto-text-indent="false" style:text-autospace="none"/>
    </style:style>
    <style:style style:name="P133" style:family="paragraph" style:parent-style-name="Standard">
      <style:paragraph-properties fo:margin-left="0.25cm" fo:margin-right="0cm" fo:line-height="150%" fo:text-align="justify" style:justify-single-word="false" fo:text-indent="0cm" style:auto-text-indent="false"/>
    </style:style>
    <style:style style:name="P134" style:family="paragraph" style:parent-style-name="Standard">
      <style:paragraph-properties fo:margin-left="1.752cm" fo:margin-right="0cm" fo:line-height="150%" fo:text-align="justify" style:justify-single-word="false" fo:text-indent="-0.501cm" style:auto-text-indent="false"/>
    </style:style>
    <style:style style:name="P135" style:family="paragraph" style:parent-style-name="Standard">
      <style:paragraph-properties fo:margin-left="1.501cm" fo:margin-right="0cm" fo:line-height="150%" fo:text-align="justify" style:justify-single-word="false" fo:text-indent="-0.25cm" style:auto-text-indent="false"/>
    </style:style>
    <style:style style:name="P136" style:family="paragraph" style:parent-style-name="Standard">
      <style:paragraph-properties fo:margin-left="1.501cm" fo:margin-right="0cm" fo:line-height="150%" fo:text-align="justify" style:justify-single-word="false" fo:text-indent="-0.25cm" style:auto-text-indent="false"/>
      <style:text-properties fo:font-size="12pt" style:font-size-asian="12pt" style:font-size-complex="12pt"/>
    </style:style>
    <style:style style:name="P137" style:family="paragraph" style:parent-style-name="Standard">
      <style:paragraph-properties fo:margin-left="0.501cm" fo:margin-right="0cm" fo:line-height="150%" fo:text-align="justify" style:justify-single-word="false" fo:text-indent="-0.501cm" style:auto-text-indent="false"/>
    </style:style>
    <style:style style:name="P138" style:family="paragraph" style:parent-style-name="Standard">
      <style:paragraph-properties fo:margin-left="0.501cm" fo:margin-right="0cm" fo:line-height="150%" fo:text-align="justify" style:justify-single-word="false" fo:text-indent="0cm" style:auto-text-indent="false"/>
    </style:style>
    <style:style style:name="P139" style:family="paragraph" style:parent-style-name="Standard">
      <style:paragraph-properties fo:margin-left="0.501cm" fo:margin-right="0cm" fo:line-height="150%" fo:text-align="justify" style:justify-single-word="false" fo:text-indent="0cm" style:auto-text-indent="false" style:text-autospace="none"/>
    </style:style>
    <style:style style:name="P140" style:family="paragraph" style:parent-style-name="Standard">
      <style:paragraph-properties fo:margin-left="0.501cm" fo:margin-right="0cm" fo:line-height="150%" fo:text-indent="0cm" style:auto-text-indent="false" style:text-autospace="none"/>
    </style:style>
    <style:style style:name="P141" style:family="paragraph" style:parent-style-name="Standard">
      <style:paragraph-properties fo:margin-left="0.501cm" fo:margin-right="0cm" fo:line-height="150%" fo:text-align="center" style:justify-single-word="false" fo:text-indent="0cm" style:auto-text-indent="false"/>
    </style:style>
    <style:style style:name="P142" style:family="paragraph" style:parent-style-name="Standard">
      <style:paragraph-properties fo:margin-left="0.501cm" fo:margin-right="0cm" fo:line-height="150%" fo:text-align="justify" style:justify-single-word="false" fo:text-indent="0cm" style:auto-text-indent="false" style:text-autospace="none"/>
      <style:text-properties fo:font-size="12pt" style:font-size-asian="12pt" style:font-size-complex="12pt"/>
    </style:style>
    <style:style style:name="P143" style:family="paragraph" style:parent-style-name="Standard">
      <style:paragraph-properties fo:margin-left="0.501cm" fo:margin-right="0cm" fo:line-height="150%" fo:text-indent="0cm" style:auto-text-indent="false" style:text-autospace="none"/>
      <style:text-properties fo:font-size="12pt" style:font-size-asian="12pt" style:font-size-complex="12pt"/>
    </style:style>
    <style:style style:name="P144" style:family="paragraph" style:parent-style-name="Standard">
      <style:paragraph-properties fo:margin-left="0.501cm" fo:margin-right="0cm" fo:line-height="150%" fo:text-align="center" style:justify-single-word="false" fo:text-indent="0cm" style:auto-text-indent="false" style:text-autospace="none"/>
      <style:text-properties fo:color="#ff0000" fo:font-size="12pt" fo:font-weight="bold" style:font-size-asian="12pt" style:font-weight-asian="bold" style:font-size-complex="12pt"/>
    </style:style>
    <style:style style:name="P145" style:family="paragraph" style:parent-style-name="Standard">
      <style:paragraph-properties fo:margin-left="0.501cm" fo:margin-right="0cm" fo:text-align="center" style:justify-single-word="false" fo:text-indent="0cm" style:auto-text-indent="false" style:text-autospace="none"/>
      <style:text-properties fo:color="#ff0000" fo:font-size="12pt" fo:font-weight="bold" style:font-size-asian="12pt" style:font-weight-asian="bold" style:font-size-complex="12pt"/>
    </style:style>
    <style:style style:name="P146" style:family="paragraph" style:parent-style-name="Standard">
      <style:paragraph-properties fo:margin-left="1.136cm" fo:margin-right="0cm" fo:line-height="150%" fo:text-align="justify" style:justify-single-word="false" fo:text-indent="0cm" style:auto-text-indent="false" style:text-autospace="none"/>
    </style:style>
    <style:style style:name="P147" style:family="paragraph" style:parent-style-name="Standard">
      <style:paragraph-properties fo:margin-left="1.136cm" fo:margin-right="0cm" fo:line-height="150%" fo:text-align="justify" style:justify-single-word="false" fo:text-indent="0cm" style:auto-text-indent="false" style:text-autospace="none"/>
      <style:text-properties fo:font-size="12pt" style:font-size-asian="12pt" style:font-size-complex="12pt"/>
    </style:style>
    <style:style style:name="P148" style:family="paragraph" style:parent-style-name="Standard">
      <style:paragraph-properties fo:margin-left="1.136cm" fo:margin-right="0cm" fo:line-height="150%" fo:text-align="justify" style:justify-single-word="false" fo:text-indent="0cm" style:auto-text-indent="false" style:text-autospace="none"/>
      <style:text-properties fo:font-size="12pt" fo:font-weight="bold" style:font-size-asian="12pt" style:font-weight-asian="bold" style:font-size-complex="12pt"/>
    </style:style>
    <style:style style:name="P149" style:family="paragraph" style:parent-style-name="Standard" style:list-style-name="WW8Num8">
      <style:paragraph-properties fo:margin-left="1.27cm" fo:margin-right="0cm" fo:line-height="150%" fo:text-align="justify" style:justify-single-word="false" fo:text-indent="0.231cm" style:auto-text-indent="false" style:text-autospace="none"/>
    </style:style>
    <style:style style:name="P150" style:family="paragraph" style:parent-style-name="Standard" style:list-style-name="WW8Num21">
      <style:paragraph-properties fo:margin-left="1.215cm" fo:margin-right="0cm" fo:line-height="150%" fo:text-align="justify" style:justify-single-word="false" fo:text-indent="0.035cm" style:auto-text-indent="false" style:text-autospace="none"/>
    </style:style>
    <style:style style:name="P151" style:family="paragraph" style:parent-style-name="Standard">
      <style:paragraph-properties fo:margin-left="1.215cm" fo:margin-right="0cm" fo:line-height="150%" fo:text-align="justify" style:justify-single-word="false" fo:text-indent="0cm" style:auto-text-indent="false" style:text-autospace="none"/>
      <style:text-properties fo:font-size="12pt" fo:font-weight="bold" style:font-size-asian="12pt" style:font-weight-asian="bold" style:font-size-complex="12pt"/>
    </style:style>
    <style:style style:name="P152" style:family="paragraph" style:parent-style-name="Standard">
      <style:paragraph-properties fo:margin-left="0cm" fo:margin-right="0cm" fo:line-height="150%" fo:text-align="justify" style:justify-single-word="false" fo:text-indent="1cm" style:auto-text-indent="false" style:text-autospace="none"/>
    </style:style>
    <style:style style:name="P153" style:family="paragraph" style:parent-style-name="Standard">
      <style:paragraph-properties fo:margin-left="0cm" fo:margin-right="0cm" fo:line-height="150%" fo:text-align="justify" style:justify-single-word="false" fo:text-indent="1cm" style:auto-text-indent="false" style:text-autospace="none"/>
      <style:text-properties fo:font-size="12pt" fo:font-weight="bold" style:font-size-asian="12pt" style:font-weight-asian="bold" style:font-size-complex="12pt"/>
    </style:style>
    <style:style style:name="P154" style:family="paragraph" style:parent-style-name="Standard">
      <style:paragraph-properties fo:margin-left="1cm" fo:margin-right="0cm" fo:line-height="150%" fo:text-align="justify" style:justify-single-word="false" fo:text-indent="-0.499cm" style:auto-text-indent="false" style:text-autospace="none"/>
    </style:style>
    <style:style style:name="P155" style:family="paragraph" style:parent-style-name="Standard">
      <style:paragraph-properties fo:margin-left="0.58cm" fo:margin-right="0cm" fo:line-height="150%" fo:text-align="justify" style:justify-single-word="false" fo:text-indent="0cm" style:auto-text-indent="false" style:text-autospace="none"/>
      <style:text-properties fo:font-size="12pt" fo:font-weight="bold" style:font-size-asian="12pt" style:font-weight-asian="bold" style:font-size-complex="12pt"/>
    </style:style>
    <style:style style:name="P156" style:family="paragraph" style:parent-style-name="Standard" style:list-style-name="WW8Num11">
      <style:paragraph-properties fo:margin-left="1.27cm" fo:margin-right="0cm" fo:line-height="150%" fo:text-align="justify" style:justify-single-word="false" fo:text-indent="-0.019cm" style:auto-text-indent="false" style:text-autospace="none">
        <style:tab-stops>
          <style:tab-stop style:position="2.501cm"/>
        </style:tab-stops>
      </style:paragraph-properties>
    </style:style>
    <style:style style:name="P157" style:family="paragraph" style:parent-style-name="Standard" style:list-style-name="WW8Num11">
      <style:paragraph-properties fo:margin-left="1.27cm" fo:margin-right="0cm" fo:line-height="150%" fo:text-align="justify" style:justify-single-word="false" fo:text-indent="-0.019cm" style:auto-text-indent="false" style:text-autospace="none"/>
    </style:style>
    <style:style style:name="P158" style:family="paragraph" style:parent-style-name="Standard">
      <style:paragraph-properties fo:margin-left="0cm" fo:margin-right="0cm" fo:line-height="150%" fo:text-align="justify" style:justify-single-word="false" fo:text-indent="0.58cm" style:auto-text-indent="false" style:text-autospace="none"/>
    </style:style>
    <style:style style:name="P159" style:family="paragraph" style:parent-style-name="Standard">
      <style:paragraph-properties fo:margin-left="0cm" fo:margin-right="0cm" fo:line-height="150%" fo:text-align="justify" style:justify-single-word="false" fo:text-indent="0.58cm" style:auto-text-indent="false" style:text-autospace="none"/>
      <style:text-properties fo:font-size="12pt" fo:font-weight="bold" style:font-size-asian="12pt" style:font-weight-asian="bold" style:font-size-complex="12pt"/>
    </style:style>
    <style:style style:name="P160" style:family="paragraph" style:parent-style-name="Standard">
      <style:paragraph-properties fo:margin-left="0.751cm" fo:margin-right="0cm" fo:line-height="150%" fo:text-align="justify" style:justify-single-word="false" fo:text-indent="0.499cm" style:auto-text-indent="false" style:text-autospace="none"/>
    </style:style>
    <style:style style:name="P161" style:family="paragraph" style:parent-style-name="Standard" style:master-page-name="Standard">
      <style:paragraph-properties fo:line-height="150%" fo:text-align="center" style:justify-single-word="false" fo:orphans="0" fo:widows="0" style:page-number="auto" style:text-autospace="none" style:vertical-align="middle"/>
    </style:style>
    <style:style style:name="P162" style:family="paragraph" style:parent-style-name="Header">
      <style:paragraph-properties fo:margin-left="1cm" fo:margin-right="2.249cm" fo:text-indent="0cm" style:auto-text-indent="false">
        <style:tab-stops>
          <style:tab-stop style:position="7.62cm" style:type="center"/>
          <style:tab-stop style:position="14.753cm"/>
          <style:tab-stop style:position="15.24cm" style:type="right"/>
        </style:tab-stops>
      </style:paragraph-properties>
    </style:style>
    <style:style style:name="P163" style:family="paragraph" style:parent-style-name="Footer">
      <style:paragraph-properties fo:text-align="end" style:justify-single-word="false"/>
    </style:style>
    <style:style style:name="P164" style:family="paragraph" style:parent-style-name="Footer">
      <style:paragraph-properties fo:text-align="center" style:justify-single-word="false">
        <style:tab-stops>
          <style:tab-stop style:position="7.62cm" style:type="center"/>
          <style:tab-stop style:position="14.503cm"/>
          <style:tab-stop style:position="15.24cm" style:type="right"/>
        </style:tab-stops>
      </style:paragraph-properties>
    </style:style>
    <style:style style:name="P165" style:family="paragraph" style:parent-style-name="Footer">
      <style:paragraph-properties fo:text-align="center" style:justify-single-word="false">
        <style:tab-stops>
          <style:tab-stop style:position="7.62cm" style:type="center"/>
          <style:tab-stop style:position="14.503cm"/>
          <style:tab-stop style:position="15.24cm" style:type="right"/>
        </style:tab-stops>
      </style:paragraph-properties>
      <style:text-properties style:font-name="Verdana" fo:font-size="8pt" style:font-size-asian="8pt" style:font-name-complex="Verdana"/>
    </style:style>
    <style:style style:name="P166" style:family="paragraph" style:parent-style-name="Footer">
      <style:paragraph-properties fo:margin-left="1cm" fo:margin-right="1cm" fo:text-align="center" style:justify-single-word="false" fo:text-indent="0cm" style:auto-text-indent="false">
        <style:tab-stops>
          <style:tab-stop style:position="7.62cm" style:type="center"/>
          <style:tab-stop style:position="13.503cm"/>
          <style:tab-stop style:position="14.503cm"/>
          <style:tab-stop style:position="15.24cm" style:type="right"/>
        </style:tab-stops>
      </style:paragraph-properties>
      <style:text-properties fo:color="#808080" fo:font-weight="bold" style:font-weight-asian="bold"/>
    </style:style>
    <style:style style:name="P167" style:family="paragraph" style:parent-style-name="Footer">
      <style:paragraph-properties fo:margin-left="1cm" fo:margin-right="1cm" fo:text-align="center" style:justify-single-word="false" fo:text-indent="0cm" style:auto-text-indent="false">
        <style:tab-stops>
          <style:tab-stop style:position="7.62cm" style:type="center"/>
          <style:tab-stop style:position="13.503cm"/>
          <style:tab-stop style:position="14.503cm"/>
          <style:tab-stop style:position="15.24cm" style:type="right"/>
        </style:tab-stops>
      </style:paragraph-properties>
      <style:text-properties fo:color="#808080" fo:font-size="14pt" fo:font-weight="bold" style:font-size-asian="14pt" style:font-weight-asian="bold"/>
    </style:style>
    <style:style style:name="P168" style:family="paragraph" style:parent-style-name="Corpo_20_de_20_texto_20_2">
      <style:paragraph-properties fo:line-height="150%" fo:text-align="justify" style:justify-single-word="false"/>
    </style:style>
    <style:style style:name="P169" style:family="paragraph" style:parent-style-name="Corpo_20_de_20_texto_20_2">
      <style:paragraph-properties fo:margin-left="1.501cm" fo:margin-right="0cm" fo:line-height="150%" fo:text-align="justify" style:justify-single-word="false" fo:text-indent="0cm" style:auto-text-indent="false"/>
    </style:style>
    <style:style style:name="P170" style:family="paragraph" style:parent-style-name="Corpo_20_de_20_texto_20_2">
      <style:paragraph-properties fo:margin-top="0cm" fo:margin-bottom="0cm" fo:line-height="150%"/>
    </style:style>
    <style:style style:name="P171" style:family="paragraph" style:parent-style-name="Corpo_20_de_20_texto_20_2">
      <style:paragraph-properties fo:margin-top="0cm" fo:margin-bottom="0cm" fo:line-height="150%" fo:text-align="justify" style:justify-single-word="false"/>
    </style:style>
    <style:style style:name="P172" style:family="paragraph" style:parent-style-name="Parágrafo_20_da_20_Lista" style:list-style-name="WW8Num20">
      <style:paragraph-properties fo:margin-left="2.637cm" fo:margin-right="0cm" fo:margin-top="0cm" fo:margin-bottom="0cm" fo:line-height="150%" fo:text-align="justify" style:justify-single-word="false" fo:text-indent="-0.039cm" style:auto-text-indent="false"/>
    </style:style>
    <style:style style:name="P173" style:family="paragraph" style:parent-style-name="Default">
      <style:paragraph-properties fo:line-height="150%"/>
    </style:style>
    <style:style style:name="P174" style:family="paragraph" style:parent-style-name="Default">
      <style:paragraph-properties fo:line-height="150%" fo:text-align="justify" style:justify-single-word="false"/>
    </style:style>
    <style:style style:name="P175" style:family="paragraph" style:parent-style-name="Default">
      <style:paragraph-properties fo:line-height="150%" fo:text-align="justify" style:justify-single-word="false"/>
      <style:text-properties fo:color="#000000" style:font-name="Times New Roman1" style:font-name-complex="Times New Roman1"/>
    </style:style>
    <style:style style:name="P176" style:family="paragraph" style:parent-style-name="default">
      <style:paragraph-properties fo:margin-top="0cm" fo:margin-bottom="0cm" fo:line-height="150%" fo:text-align="justify" style:justify-single-word="false"/>
    </style:style>
    <style:style style:name="T1" style:family="text">
      <style:text-properties fo:font-weight="bold" style:font-weight-asian="bold"/>
    </style:style>
    <style:style style:name="T2" style:family="text">
      <style:text-properties fo:font-size="14pt" fo:text-shadow="1pt 1pt" fo:font-weight="bold" style:font-size-asian="14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style="italic" style:text-underline-style="solid" style:text-underline-width="auto" style:text-underline-color="font-color" style:font-size-asian="12pt" style:font-style-asian="italic" style:font-size-complex="12pt"/>
    </style:style>
    <style:style style:name="T12" style:family="text">
      <style:text-properties fo:font-size="12pt" fo:font-style="italic" fo:font-weight="normal" style:font-size-asian="12pt" style:font-style-asian="italic" style:font-weight-asian="normal" style:font-size-complex="12pt"/>
    </style:style>
    <style:style style:name="T13" style:family="text">
      <style:text-properties fo:font-size="12pt" style:font-name-asian="Calibri" style:font-size-asian="12pt" style:language-asian="en" style:country-asian="US" style:font-size-complex="12pt"/>
    </style:style>
    <style:style style:name="T14" style:family="text">
      <style:text-properties fo:color="#ff0000"/>
    </style:style>
    <style:style style:name="T15" style:family="text">
      <style:text-properties fo:color="#ff0000" fo:font-size="12pt" style:font-size-asian="12pt" style:font-size-complex="12pt"/>
    </style:style>
    <style:style style:name="T16" style:family="text">
      <style:text-properties fo:color="#ff0000" fo:font-size="12pt" fo:font-weight="bold" style:font-size-asian="12pt" style:font-weight-asian="bold" style:font-size-complex="12pt"/>
    </style:style>
    <style:style style:name="T17" style:family="text">
      <style:text-properties fo:color="#ff0000" fo:font-size="12pt" style:text-underline-style="solid" style:text-underline-width="auto" style:text-underline-color="font-color" fo:font-weight="bold" style:font-size-asian="12pt" style:font-weight-asian="bold" style:font-size-complex="12pt"/>
    </style:style>
    <style:style style:name="T18" style:family="text">
      <style:text-properties fo:color="#ff0000" fo:font-weight="bold" style:font-weight-asian="bold"/>
    </style:style>
    <style:style style:name="T19" style:family="text">
      <style:text-properties style:font-name="Arial" fo:font-size="12pt" style:font-size-asian="12pt" style:font-name-complex="Arial" style:font-size-complex="12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8pt" style:font-size-asian="8pt" style:font-size-complex="8pt"/>
    </style:style>
    <style:style style:name="T22" style:family="text">
      <style:text-properties fo:font-size="8pt" style:font-size-asian="8pt" style:font-size-complex="8pt" style:font-weight-complex="bold"/>
    </style:style>
    <style:style style:name="T23" style:family="text">
      <style:text-properties fo:font-size="9pt" style:font-size-asian="9pt" style:font-size-complex="9pt" style:font-weight-complex="bold"/>
    </style:style>
    <style:style style:name="T24" style:family="text">
      <style:text-properties fo:color="#282526" fo:font-size="9pt" style:font-size-asian="9pt" style:font-size-complex="9pt" style:font-weight-complex="bold"/>
    </style:style>
    <style:style style:name="T25" style:family="text">
      <style:text-properties fo:color="#44546a"/>
    </style:style>
    <style:style style:name="T26" style:family="text">
      <style:text-properties fo:color="#333333"/>
    </style:style>
    <style:style style:name="T27" style:family="text">
      <style:text-properties fo:color="#333333" fo:font-size="12pt" style:font-size-asian="12pt" style:font-size-complex="12pt"/>
    </style:style>
    <style:style style:name="T28" style:family="text">
      <style:text-properties fo:color="#333333" fo:font-size="8pt" style:font-size-asian="8pt" style:font-size-complex="8pt"/>
    </style:style>
    <style:style style:name="T29" style:family="text">
      <style:text-properties fo:font-size="11.5pt" style:font-size-asian="11.5pt" style:font-size-complex="11.5pt"/>
    </style:style>
    <style:style style:name="T30" style:family="text">
      <style:text-properties fo:font-size="11.5pt" fo:font-weight="bold" style:font-size-asian="11.5pt" style:font-weight-asian="bold" style:font-size-complex="11.5pt"/>
    </style:style>
    <style:style style:name="T31" style:family="text">
      <style:text-properties fo:font-size="11.5pt" style:text-underline-style="solid" style:text-underline-width="auto" style:text-underline-color="font-color" fo:font-weight="bold" style:font-size-asian="11.5pt" style:font-weight-asian="bold" style:font-size-complex="11.5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style:font-size-asian="12pt" style:font-size-complex="12pt"/>
    </style:style>
    <style:style style:name="T34" style:family="text">
      <style:text-properties fo:color="#000000" style:font-name="Times New Roman1" fo:font-weight="bold" style:font-weight-asian="bold" style:font-name-complex="Times New Roman1"/>
    </style:style>
    <style:style style:name="T35" style:family="text">
      <style:text-properties fo:color="#000000" style:font-name="Times New Roman1" fo:font-weight="bold" style:font-weight-asian="bold" style:font-name-complex="Times New Roman1" style:font-weight-complex="bold"/>
    </style:style>
    <style:style style:name="T36" style:family="text">
      <style:text-properties fo:color="#000000" style:font-name="Times New Roman1" style:font-name-complex="Times New Roman1"/>
    </style:style>
    <style:style style:name="T37" style:family="text">
      <style:text-properties fo:color="#000000" style:font-name="Times New Roman1" style:font-name-asian="Times New Roman1" style:language-asian="pt" style:country-asian="BR" style:font-name-complex="Times New Roman1"/>
    </style:style>
    <style:style style:name="T38" style:family="text">
      <style:text-properties fo:color="#000000" fo:font-size="11.5pt" fo:font-weight="bold" style:font-size-asian="11.5pt" style:font-weight-asian="bold" style:font-size-complex="11.5pt"/>
    </style:style>
    <style:style style:name="T39" style:family="text">
      <style:text-properties fo:font-size="11pt" style:font-size-asian="11pt" style:font-size-complex="11pt"/>
    </style:style>
    <style:style style:name="T40" style:family="text">
      <style:text-properties fo:font-weight="normal" style:font-weight-asian="normal"/>
    </style:style>
    <style:style style:name="T41" style:family="text">
      <style:text-properties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T42"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43" style:family="text">
      <style:text-properties style:font-name="Times New Roman1" fo:font-size="12pt" fo:font-weight="bold" style:font-size-asian="12pt" style:font-weight-asian="bold" style:font-name-complex="Times New Roman1" style:font-size-complex="12pt"/>
    </style:style>
    <style:style style:name="T44" style:family="text">
      <style:text-properties style:font-name="Times New Roman1" fo:font-size="12pt" style:font-size-asian="12pt" style:font-name-complex="Times New Roman1" style:font-size-complex="12pt"/>
    </style:style>
    <style:style style:name="T45" style:family="text">
      <style:text-properties fo:color="#000000" fo:font-size="12pt" fo:font-weight="bold" style:font-size-asian="12pt" style:font-weight-asian="bold" style:font-size-complex="12pt"/>
    </style:style>
    <style:style style:name="T46" style:family="text">
      <style:text-properties fo:color="#000000" fo:font-size="12pt" style:font-size-asian="12pt" style:font-size-complex="12pt"/>
    </style:style>
    <style:style style:name="T47" style:family="text">
      <style:text-properties style:font-name="Times New Roman2" fo:font-size="12pt" style:text-underline-style="solid" style:text-underline-width="auto" style:text-underline-color="font-color" style:font-size-asian="12pt" style:font-name-complex="Times New Roman2" style:font-size-complex="12pt"/>
    </style:style>
    <style:style style:name="T48" style:family="text">
      <style:text-properties style:font-name="Times New Roman2" fo:font-size="12pt" fo:language="pt" fo:country="BR" style:text-underline-style="solid" style:text-underline-width="auto" style:text-underline-color="font-color" style:font-size-asian="12pt" style:font-name-complex="Times New Roman2" style:font-size-complex="12pt"/>
    </style:style>
    <style:style style:name="T49" style:family="text">
      <style:text-properties style:font-name="Verdana" fo:font-size="8pt" style:font-size-asian="8pt" style:font-name-complex="Verdana"/>
    </style:style>
    <style:style style:name="T50" style:family="text">
      <style:text-properties style:font-name="Verdana" fo:font-size="8pt" style:text-underline-style="solid" style:text-underline-width="auto" style:text-underline-color="font-color" style:font-size-asian="8pt" style:font-name-complex="Verdana"/>
    </style:style>
    <style:style style:name="T51" style:family="text">
      <style:text-properties fo:color="#808080" fo:font-size="14pt" fo:font-weight="bold" style:font-size-asian="14pt" style:font-weight-asian="bold"/>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8cm" fo:margin-right="0.318cm" style:wrap="dynamic" style:number-wrapped-paragraphs="no-limit" style:wrap-contour="fals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2">EDITAL 01/2018</text:span></text:p>
      <text:p text:style-name="P4"><text:span text:style-name="T2">VESTIBULAR UNIFESP2019</text:span></text:p>
      <text:p text:style-name="P13">SISTEMA DE SELEÇÃO MISTO</text:p>
      <text:p text:style-name="P13"/>
      <text:p text:style-name="P6"><text:span text:style-name="T3">A </text:span><text:span text:style-name="T5">REITORA DA UNIVERSIDADE FEDERAL DE SÃO PAULO,</text:span><text:span text:style-name="T3"> nomeada pelo decreto presidencial de 11 de abril de 2017, no uso de suas atribuições legais e tendo em vista o aprovado pela Coordenadoria do Sistema de Seleção para Ingresso de Alunos na Universidade e pela Pró-Reitoria de Graduação, resolve:</text:span></text:p>
      <text:p text:style-name="P20"/>
      <text:p text:style-name="P7"><text:span text:style-name="T5">1 - DO VESTIBULAR UNIFESP PARA O ANO 2019</text:span></text:p>
      <text:p text:style-name="P7"><text:span text:style-name="T5">1.1.</text:span><text:span text:style-name="T3"> O Exame Nacional do Ensino Médio no exercício de 2018 (ENEM/2018) é etapa obrigatória do processo seletivo do Vestibular 2019 para todos os cursos de graduação da Universidade Federal de São Paulo;</text:span></text:p>
      <text:p text:style-name="P6"><text:span text:style-name="T5">1.2.</text:span><text:span text:style-name="T3"> A nota do ENEM/2018 será aproveitada segundo os modelos de seleção: Unificado e Misto;</text:span></text:p>
      <text:p text:style-name="P6"><text:span text:style-name="T5">1.3.</text:span><text:span text:style-name="T3"> As normas compreendidas neste edital, a partir do item “2”, aplicam-se exclusivamente ao vestibular para os cursos da UNIFESP que aderiram ao</text:span><text:span text:style-name="T7"> Sistema Misto de Seleção </text:span><text:span text:style-name="T3">(vide item 2.2 deste Edital);</text:span></text:p>
      <text:p text:style-name="P35"/>
      <text:p text:style-name="P7"><text:span text:style-name="T5">2 - DO SISTEMA MISTO DE SELEÇÃO</text:span></text:p>
      <text:p text:style-name="P6"><text:span text:style-name="T5">2.1.</text:span><text:span text:style-name="T3"> O Vestibular 2019 da UNIFESP utilizará</text:span><text:span text:style-name="T15"> </text:span><text:span text:style-name="T3">dois sistemas de preenchimento de vagas: o Sistema Universal e o Sistema de Reserva de Vagas (Cotas);</text:span></text:p>
      <text:p text:style-name="P49"><text:span text:style-name="T5">2.1.2.</text:span><text:span text:style-name="T3"> Todos os candidatos que se inscreverem para o Vestibular 2019 da UNIFESP estarão concorrendo pelo Sistema Universal, independentemente de fazerem a opção pelo Sistema de Reserva de Vagas (Cotas) (Ver itens 3.5 e 6.7);</text:span></text:p>
      <text:p text:style-name="P51"><text:span text:style-name="T5">2.1.3.</text:span><text:span text:style-name="T3"> Nos termos da Lei nº 12.711/12, alterada pela Lei nº 13.409/16, as instituições federais de educação superior vinculadas ao Ministério da Educação reservarão, em cada concurso seletivo para ingresso nos cursos de graduação, por curso e turno, no mínimo 50% (cinquenta por cento) de suas vagas para estudantes que tenham cursado integralmente o ensino médio em escolas públicas. </text:span></text:p>
      <text:p text:style-name="P50"><text:soft-page-break/><text:span text:style-name="T5">2.1.4.</text:span><text:span text:style-name="T3"> No preenchimento das vagas de que trata o item 2.1.3 deste Edital, 50% (cinquenta por cento) deverão ser reservados aos estudantes oriundos de famílias com renda igual ou inferior a 1,5 salário-­mínimo (um salário­ mínimo e meio) per capita.</text:span></text:p>
      <text:p text:style-name="P51"><text:span text:style-name="T5">2.1.5.</text:span><text:span text:style-name="T3"> Em cada instituição federal de ensino superior, as vagas de que trata o item 2.1.3 deste Edital serão preenchidas, por curso e turno, por autodeclarados pretos, pardos e indígenas e por pessoas com deficiência, nos termos da legislação, Decreto nº 3298/99, em proporção ao total de vagas no mínimo igual à proporção respectiva de pretos, pardos, indígenas e pessoas com deficiência na população da unidade da Federação onde está instalada a instituição, segundo o último censo da Fundação Instituto Brasileiro de Geografia e Estatística ­ IBGE (ano de 2010)</text:span><text:span text:style-name="T19">. </text:span></text:p>
      <text:p text:style-name="P51"><text:span text:style-name="T5">2.1.6.</text:span><text:span text:style-name="T3"> No caso de não preenchimento das vagas segundo os critérios estabelecidos no item 2.1.5 deste Edital aquelas remanescentes deverão ser completadas por estudantes que tenham cursado integralmente o ensino médio em escolas públicas</text:span><text:span text:style-name="T19">.</text:span></text:p>
      <text:p text:style-name="P75"><text:span text:style-name="T5">2.2.</text:span><text:span text:style-name="T3"> Constam do quadro a seguir, as opções de cursos de graduação da UNIFESP que aderiram ao Sistema de Seleção Misto e as suas respectivas vagas, divididas de acordo com os Sistemas Universal e de Reserva de Vagas</text:span><text:span text:style-name="T15"> </text:span><text:span text:style-name="T3">(Cotas):</text:span></text:p>
      <table:table table:name="Tabela1" table:style-name="Tabela1">
        <table:table-column table:style-name="Tabela1.A"/>
        <table:table-column table:style-name="Tabela1.B"/>
        <table:table-column table:style-name="Tabela1.C"/>
        <table:table-column table:style-name="Tabela1.D"/>
        <table:table-column table:style-name="Tabela1.C" table:number-columns-repeated="6"/>
        <table:table-column table:style-name="Tabela1.K"/>
        <table:table-row table:style-name="Tabela1.1">
          <table:table-cell table:style-name="Tabela1.A1" table:number-rows-spanned="2" office:value-type="string">
            <text:p text:style-name="P74"><text:bookmark text:name="OLE_LINK9"/><text:bookmark text:name="OLE_LINK8"/><text:span text:style-name="T20">Campus / Curso / Turno / Duração</text:span></text:p>
          </table:table-cell>
          <table:table-cell table:style-name="Tabela1.A1" table:number-rows-spanned="2" office:value-type="string">
            <text:p text:style-name="P76"><text:span text:style-name="T20">Sistema Universal</text:span></text:p>
          </table:table-cell>
          <table:table-cell table:style-name="Tabela1.C1" table:number-columns-spanned="8" office:value-type="string">
            <text:p text:style-name="P76"><text:span text:style-name="T20">Reserva de Vagas (Cotas)</text:span></text:p>
          </table:table-cell>
          <table:covered-table-cell/>
          <table:covered-table-cell/>
          <table:covered-table-cell/>
          <table:covered-table-cell/>
          <table:covered-table-cell/>
          <table:covered-table-cell/>
          <table:covered-table-cell/>
          <table:table-cell table:style-name="Tabela1.K1" table:number-rows-spanned="2" office:value-type="string">
            <text:p text:style-name="P78">Total</text:p>
          </table:table-cell>
        </table:table-row>
        <table:table-row table:style-name="Tabela1.1">
          <table:covered-table-cell/>
          <table:covered-table-cell/>
          <table:table-cell table:style-name="Tabela1.C1" office:value-type="string">
            <text:p text:style-name="P78">T1</text:p>
          </table:table-cell>
          <table:table-cell table:style-name="Tabela1.C1" office:value-type="string">
            <text:p text:style-name="P76"><text:span text:style-name="T20">T2</text:span></text:p>
          </table:table-cell>
          <table:table-cell table:style-name="Tabela1.C1" office:value-type="string">
            <text:p text:style-name="P76"><text:span text:style-name="T20">T3</text:span></text:p>
          </table:table-cell>
          <table:table-cell table:style-name="Tabela1.C1" office:value-type="string">
            <text:p text:style-name="P76"><text:span text:style-name="T20">T4</text:span></text:p>
          </table:table-cell>
          <table:table-cell table:style-name="Tabela1.C1" office:value-type="string">
            <text:p text:style-name="P76"><text:span text:style-name="T20">T5</text:span></text:p>
          </table:table-cell>
          <table:table-cell table:style-name="Tabela1.C1" office:value-type="string">
            <text:p text:style-name="P76"><text:span text:style-name="T20">T6</text:span></text:p>
          </table:table-cell>
          <table:table-cell table:style-name="Tabela1.C1" office:value-type="string">
            <text:p text:style-name="P78">T7</text:p>
          </table:table-cell>
          <table:table-cell table:style-name="Tabela1.C1" office:value-type="string">
            <text:p text:style-name="P76"><text:span text:style-name="T20">T8</text:span></text:p>
          </table:table-cell>
          <table:covered-table-cell/>
        </table:table-row>
        <table:table-row table:style-name="Tabela1.3">
          <table:table-cell table:style-name="Tabela1.A3" office:value-type="string">
            <text:p text:style-name="P74"><text:span text:style-name="T21">CAMPUS DIADEMA - </text:span><text:span text:style-name="T20">Ciências Biológicas </text:span><text:span text:style-name="T21">(Bacharelado) - período integral - 8 semestres</text:span></text:p>
          </table:table-cell>
          <table:table-cell table:style-name="Tabela1.A3" office:value-type="string">
            <text:p text:style-name="P84">25</text:p>
          </table:table-cell>
          <table:table-cell table:style-name="Tabela1.A3" office:value-type="string">
            <text:p text:style-name="P84">7</text:p>
          </table:table-cell>
          <table:table-cell table:style-name="Tabela1.A3" office:value-type="string">
            <text:p text:style-name="P84">4</text:p>
          </table:table-cell>
          <table:table-cell table:style-name="Tabela1.A3" office:value-type="string">
            <text:p text:style-name="P84">6</text:p>
          </table:table-cell>
          <table:table-cell table:style-name="Tabela1.A3" office:value-type="string">
            <text:p text:style-name="P84">4</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K3" office:value-type="string">
            <text:p text:style-name="P84">50</text:p>
          </table:table-cell>
        </table:table-row>
        <table:table-row table:style-name="Tabela1.3">
          <table:table-cell table:style-name="Tabela1.A3" office:value-type="string">
            <text:p text:style-name="P74"><text:span text:style-name="T21">CAMPUS DIADEMA - </text:span><text:span text:style-name="T20">Engenharia Química </text:span><text:span text:style-name="T21">(Bacharelado) - período integral - 10 semestres</text:span></text:p>
          </table:table-cell>
          <table:table-cell table:style-name="Tabela1.A3" office:value-type="string">
            <text:p text:style-name="P84">25</text:p>
          </table:table-cell>
          <table:table-cell table:style-name="Tabela1.A3" office:value-type="string">
            <text:p text:style-name="P84">7</text:p>
          </table:table-cell>
          <table:table-cell table:style-name="Tabela1.A3" office:value-type="string">
            <text:p text:style-name="P84">4</text:p>
          </table:table-cell>
          <table:table-cell table:style-name="Tabela1.A3" office:value-type="string">
            <text:p text:style-name="P84">6</text:p>
          </table:table-cell>
          <table:table-cell table:style-name="Tabela1.A3" office:value-type="string">
            <text:p text:style-name="P84">4</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K3" office:value-type="string">
            <text:p text:style-name="P84">50</text:p>
          </table:table-cell>
        </table:table-row>
        <table:table-row table:style-name="Tabela1.3">
          <table:table-cell table:style-name="Tabela1.A3" office:value-type="string">
            <text:p text:style-name="P74"><text:span text:style-name="T21">CAMPUS DIADEMA - </text:span><text:span text:style-name="T20">Engenharia Química </text:span><text:span text:style-name="T21">(Bacharelado) - período </text:span><text:span text:style-name="T22">noturno</text:span><text:span text:style-name="T21"> - 12 semestres</text:span></text:p>
          </table:table-cell>
          <table:table-cell table:style-name="Tabela1.A3" office:value-type="string">
            <text:p text:style-name="P84">25</text:p>
          </table:table-cell>
          <table:table-cell table:style-name="Tabela1.A3" office:value-type="string">
            <text:p text:style-name="P84">7</text:p>
          </table:table-cell>
          <table:table-cell table:style-name="Tabela1.A3" office:value-type="string">
            <text:p text:style-name="P84">4</text:p>
          </table:table-cell>
          <table:table-cell table:style-name="Tabela1.A3" office:value-type="string">
            <text:p text:style-name="P84">6</text:p>
          </table:table-cell>
          <table:table-cell table:style-name="Tabela1.A3" office:value-type="string">
            <text:p text:style-name="P84">4</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K3" office:value-type="string">
            <text:p text:style-name="P84">50</text:p>
          </table:table-cell>
        </table:table-row>
        <table:table-row table:style-name="Tabela1.3">
          <table:table-cell table:style-name="Tabela1.A1" office:value-type="string">
            <text:p text:style-name="P74"><text:span text:style-name="T21">CAMPUS SÃO PAULO - </text:span><text:span text:style-name="T20">Biomedicina</text:span><text:span text:style-name="T21"> (Bacharelado) - período integral - 4 anos</text:span></text:p>
          </table:table-cell>
          <table:table-cell table:style-name="Tabela1.A1" office:value-type="string">
            <text:p text:style-name="P84">16</text:p>
          </table:table-cell>
          <table:table-cell table:style-name="Tabela1.A1" office:value-type="string">
            <text:p text:style-name="P84">4</text:p>
          </table:table-cell>
          <table:table-cell table:style-name="Tabela1.A1" office:value-type="string">
            <text:p text:style-name="P84">3</text:p>
          </table:table-cell>
          <table:table-cell table:style-name="Tabela1.A1" office:value-type="string">
            <text:p text:style-name="P84">4</text:p>
          </table:table-cell>
          <table:table-cell table:style-name="Tabela1.A1" office:value-type="string">
            <text:p text:style-name="P84">2</text:p>
          </table:table-cell>
          <table:table-cell table:style-name="Tabela1.A1" office:value-type="string">
            <text:p text:style-name="P84">1</text:p>
          </table:table-cell>
          <table:table-cell table:style-name="Tabela1.A1" office:value-type="string">
            <text:p text:style-name="P84">1</text:p>
          </table:table-cell>
          <table:table-cell table:style-name="Tabela1.A1" office:value-type="string">
            <text:p text:style-name="P84">1</text:p>
          </table:table-cell>
          <table:table-cell table:style-name="Tabela1.A1" office:value-type="string">
            <text:p text:style-name="P84">1</text:p>
          </table:table-cell>
          <table:table-cell table:style-name="Tabela1.K6" office:value-type="string">
            <text:p text:style-name="P84">33</text:p>
          </table:table-cell>
        </table:table-row>
        <text:soft-page-break/>
        <table:table-row table:style-name="Tabela1.3">
          <table:table-cell table:style-name="Tabela1.A3" office:value-type="string">
            <text:p text:style-name="P74"><text:bookmark text:name="_Hlk231115796"/><text:bookmark text:name="OLE_LINK6"/><text:bookmark text:name="OLE_LINK5"/><text:span text:style-name="T21">CAMPUS SÃO PAULO - </text:span><text:span text:style-name="T20">Fonoaudiologia</text:span><text:span text:style-name="T21"> (Bacharelado) - período integral - 4 anos</text:span></text:p>
          </table:table-cell>
          <table:table-cell table:style-name="Tabela1.A3" office:value-type="string">
            <text:p text:style-name="P84">18</text:p>
          </table:table-cell>
          <table:table-cell table:style-name="Tabela1.A3" office:value-type="string">
            <text:p text:style-name="P84">4</text:p>
          </table:table-cell>
          <table:table-cell table:style-name="Tabela1.A3" office:value-type="string">
            <text:p text:style-name="P84">3</text:p>
          </table:table-cell>
          <table:table-cell table:style-name="Tabela1.A3" office:value-type="string">
            <text:p text:style-name="P84">4</text:p>
          </table:table-cell>
          <table:table-cell table:style-name="Tabela1.A3" office:value-type="string">
            <text:p text:style-name="P84">3</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A3" office:value-type="string">
            <text:p text:style-name="P84">1</text:p>
          </table:table-cell>
          <table:table-cell table:style-name="Tabela1.K3" office:value-type="string">
            <text:p text:style-name="P84">36</text:p>
          </table:table-cell>
        </table:table-row>
        <table:table-row table:style-name="Tabela1.3">
          <table:table-cell table:style-name="Tabela1.A3" office:value-type="string">
            <text:p text:style-name="P74"><text:span text:style-name="T21">CAMPUS SÃO PAULO - </text:span><text:span text:style-name="T20">Medicina </text:span><text:span text:style-name="T21">(Bacharelado) - período integral - 6 anos</text:span></text:p>
          </table:table-cell>
          <table:table-cell table:style-name="Tabela1.A3" office:value-type="string">
            <text:p text:style-name="P84">60</text:p>
          </table:table-cell>
          <table:table-cell table:style-name="Tabela1.A3" office:value-type="string">
            <text:p text:style-name="P84">18</text:p>
          </table:table-cell>
          <table:table-cell table:style-name="Tabela1.A3" office:value-type="string">
            <text:p text:style-name="P76"><text:span text:style-name="T21">10</text:span></text:p>
          </table:table-cell>
          <table:table-cell table:style-name="Tabela1.A3" office:value-type="string">
            <text:p text:style-name="P84">17</text:p>
          </table:table-cell>
          <table:table-cell table:style-name="Tabela1.A3" office:value-type="string">
            <text:p text:style-name="P76"><text:span text:style-name="T21">10</text:span></text:p>
          </table:table-cell>
          <table:table-cell table:style-name="Tabela1.A3" office:value-type="string">
            <text:p text:style-name="P84">2</text:p>
          </table:table-cell>
          <table:table-cell table:style-name="Tabela1.A3" office:value-type="string">
            <text:p text:style-name="P84">1</text:p>
          </table:table-cell>
          <table:table-cell table:style-name="Tabela1.A3" office:value-type="string">
            <text:p text:style-name="P84">2</text:p>
          </table:table-cell>
          <table:table-cell table:style-name="Tabela1.A3" office:value-type="string">
            <text:p text:style-name="P84">1</text:p>
          </table:table-cell>
          <table:table-cell table:style-name="Tabela1.K3" office:value-type="string">
            <text:p text:style-name="P84">121</text:p>
          </table:table-cell>
        </table:table-row>
        <table:table-row table:style-name="Tabela1.3">
          <table:table-cell table:style-name="Tabela1.A1" office:value-type="string">
            <text:p text:style-name="P80">TOTAL</text:p>
          </table:table-cell>
          <table:table-cell table:style-name="Tabela1.B9" office:value-type="string">
            <text:p text:style-name="P83">169</text:p>
          </table:table-cell>
          <table:table-cell table:style-name="Tabela1.A1" office:value-type="string">
            <text:p text:style-name="P83">47</text:p>
          </table:table-cell>
          <table:table-cell table:style-name="Tabela1.A1" office:value-type="string">
            <text:p text:style-name="P83">28</text:p>
          </table:table-cell>
          <table:table-cell table:style-name="Tabela1.A1" office:value-type="string">
            <text:p text:style-name="P83">43</text:p>
          </table:table-cell>
          <table:table-cell table:style-name="Tabela1.A1" office:value-type="string">
            <text:p text:style-name="P83">27</text:p>
          </table:table-cell>
          <table:table-cell table:style-name="Tabela1.B9" office:value-type="string">
            <text:p text:style-name="P83">7</text:p>
          </table:table-cell>
          <table:table-cell table:style-name="Tabela1.A1" office:value-type="string">
            <text:p text:style-name="P83">6</text:p>
          </table:table-cell>
          <table:table-cell table:style-name="Tabela1.A1" office:value-type="string">
            <text:p text:style-name="P83">7</text:p>
          </table:table-cell>
          <table:table-cell table:style-name="Tabela1.A1" office:value-type="string">
            <text:p text:style-name="P83">6</text:p>
          </table:table-cell>
          <table:table-cell table:style-name="Tabela1.K6" office:value-type="string">
            <text:p text:style-name="P83">340</text:p>
          </table:table-cell>
        </table:table-row>
      </table:table>
      <text:p text:style-name="P74"><text:span text:style-name="T23">O cálculo de vagas de reserva de vagas (cotas) segue a regra constante no capítulo IV da </text:span><text:span text:style-name="T24">Portaria Normativa nº 18, de 11 de outubro de 2012, alterada pela Portaria Normativa nº 09/2017</text:span><text:span text:style-name="T25">.</text:span></text:p>
      <text:p text:style-name="P74"><text:span text:style-name="T6">Tipo da vaga: </text:span></text:p>
      <text:list xml:id="list5513662376245350937" text:style-name="WW8Num19">
        <text:list-item>
          <text:p text:style-name="P91"><text:span text:style-name="T3">T1</text:span><text:span text:style-name="T27"> – Candidatos com renda familiar bruta per capita igual ou inferior a 1,5 salário mínimo, que tenham cursado integralmente o ensino médio em escolas públicas.</text:span></text:p>
        </text:list-item>
        <text:list-item>
          <text:p text:style-name="P91"><text:span text:style-name="T27">T2 – Candidatos autodeclarados pretos, pardos ou indígenas, com renda familiar bruta per capita igual ou inferior a 1,5 salário mínimo e que tenham cursado integralmente o ensino médio em escola pública.</text:span></text:p>
        </text:list-item>
        <text:list-item>
          <text:p text:style-name="P91"><text:span text:style-name="T27">T3 – Candidatos que, independente da renda, tenham cursado integralmente o ensino médio em escolas públicas.</text:span></text:p>
        </text:list-item>
        <text:list-item>
          <text:p text:style-name="P91"><text:span text:style-name="T27">T4 – Candidatos autodeclarados pretos, pardos ou indígenas que, independente da renda, tenham cursado integralmente o ensino médio em escolas públicas.</text:span></text:p>
        </text:list-item>
        <text:list-item>
          <text:p text:style-name="P91"><text:span text:style-name="T27">T5 – Candidatos com deficiência que tenha renda familiar bruta per capita igual ou inferior a 1,5 salário mínimo, que tenham cursado integralmente o ensino médio em escolas públicas.</text:span></text:p>
        </text:list-item>
        <text:list-item>
          <text:p text:style-name="P91"><text:span text:style-name="T27">T6 – Candidatos com deficiência autodeclarados pretos, pardos ou indígenas, com renda familiar bruta per capita igual ou inferior a 1,5 salário mínimo e que tenham cursado integralmente o ensino médio em escolas públicas.</text:span></text:p>
        </text:list-item>
        <text:list-item>
          <text:p text:style-name="P91"><text:span text:style-name="T27">T7 – Candidatos com deficiência que, independente da renda, tenham cursado integralmente o ensino médio em escolas públicas.</text:span></text:p>
        </text:list-item>
        <text:list-item>
          <text:p text:style-name="P91"><text:span text:style-name="T27">T8 – Candidatos com deficiência autodeclarados pretos, pardos ou indígenas que, independente da renda, tenham cursado integralmente o ensino médio em escolas públicas.</text:span></text:p>
        </text:list-item>
      </text:list>
      <text:p text:style-name="P6"><text:span text:style-name="T5">2.3.</text:span><text:span text:style-name="T3"> É obrigatória a participação do candidato no Exame Nacional do Ensino Médio – ENEM 2018. Para isto, o candidato deverá ter realizado todos os procedimentos necessários, descritos no Edital do ENEM 2018, disponíveis no site </text:span><text:a xlink:type="simple" xlink:href="http://enem.inep.gov.br/" text:style-name="Internet_20_link" text:visited-style-name="Visited_20_Internet_20_Link"><text:span text:style-name="Internet_20_link"><text:span text:style-name="T5">http://enem.inep.gov.br</text:span></text:span></text:a><text:span text:style-name="T3">; </text:span></text:p>
      <text:p text:style-name="P6"><text:span text:style-name="T5">2.4.</text:span><text:span text:style-name="T3"> As provas do Vestibular UNIFESP 2019 serão elaboradas, aplicadas e corrigidas pela Fundação para o Vestibular da Universidade Estadual Paulista “Júlio de Mesquita Filho” - VUNESP, e </text:span><text:soft-page-break/><text:span text:style-name="T3">destinam-se à avaliação de conhecimentos, capacidade de raciocínio, pensamento crítico, compreensão, análise e síntese dos candidatos;</text:span></text:p>
      <text:p text:style-name="P6"><text:span text:style-name="T5">2.5.</text:span><text:span text:style-name="T3"> Caberá à UNIFESP (</text:span><text:a xlink:type="simple" xlink:href="http://www.unifesp.br/reitoria/vestibular" text:style-name="Internet_20_link" text:visited-style-name="Visited_20_Internet_20_Link"><text:span text:style-name="Internet_20_link"><text:span text:style-name="T3">www.unifesp.br/reitoria/vestibular</text:span></text:span></text:a><text:span text:style-name="T3">) e a Fundação VUNESP (</text:span><text:a xlink:type="simple" xlink:href="http://www.vunesp.com.br/" text:style-name="Internet_20_link" text:visited-style-name="Visited_20_Internet_20_Link"><text:span text:style-name="Internet_20_link"><text:span text:style-name="T3">www.vunesp.com.br</text:span></text:span></text:a><text:span text:style-name="T3">) divulgar, com a necessária antecedência, as datas e os locais de inscrição e de realização das provas;</text:span></text:p>
      <text:p text:style-name="P6"><text:span text:style-name="T5">2.6.</text:span><text:span text:style-name="T3"> O candidato que não estiver em condições de concluir o ensino médio ou equivalente até o final do 2º semestre letivo de 2018, deverá informar a condição de Candidato por Experiência (“treineiros”) na ficha de inscrição;</text:span></text:p>
      <text:p text:style-name="P6"><text:span text:style-name="T5">2.7.</text:span><text:span text:style-name="T3"> O preenchimento das vagas de cada curso será feito obedecendo-se rigorosamente a classificação final, excluídos os Candidatos por Experiência “treineiros” (vide item 6 deste Edital);</text:span></text:p>
      <text:p text:style-name="P20"/>
      <text:p text:style-name="P27">3 - DA INSCRIÇÃO</text:p>
      <text:p text:style-name="P6"><text:span text:style-name="T5">3.1.</text:span><text:span text:style-name="T3"> As inscrições para as provas do Sistema Misto de Seleção do Vestibular UNIFESP 2019 serão realizadas a partir das 09h00 </text:span><text:span text:style-name="T5">de 26 de setembro de 2018 </text:span><text:span text:style-name="T3">até às 23h59min</text:span><text:span text:style-name="T5"> de 26 de outubro de 2018</text:span><text:span text:style-name="T3">, exclusivamente pela internet, no site </text:span><text:a xlink:type="simple" xlink:href="http://www.unifesp.br/reitoria/vestibular/" text:style-name="Internet_20_link" text:visited-style-name="Visited_20_Internet_20_Link"><text:span text:style-name="Internet_20_link"><text:span text:style-name="T5">www.unifesp.br/reitoria/vestibular/</text:span></text:span></text:a><text:span text:style-name="T3"> ou pelo site </text:span><text:a xlink:type="simple" xlink:href="http://www.vunesp.com.br/" text:style-name="Internet_20_link" text:visited-style-name="Visited_20_Internet_20_Link"><text:span text:style-name="Internet_20_link"><text:span text:style-name="T5">www.vunesp.com.br</text:span></text:span></text:a><text:span text:style-name="T3"> , mediante o preenchimento da ficha de inscrição e o pagamento de taxa no valor de </text:span><text:span text:style-name="T5">R$ 135,00 (Cento e Trinta e Cinco Reais)</text:span><text:span text:style-name="T3">. O boleto bancário poderá ser quitado em qualquer agência bancária, banco eletrônico e/ou casas lotéricas </text:span><text:span text:style-name="T7">até a data limite de 29 de outubro de 2018</text:span><text:span text:style-name="T3">;</text:span></text:p>
      <text:p text:style-name="P6"><text:span text:style-name="T5">3.2.</text:span><text:span text:style-name="T3"> O candidato deverá assinalar na ficha de inscrição o(s) curso(s) pretendido(s), bem como indicar a cidade onde pretende realizar as provas;</text:span></text:p>
      <text:p text:style-name="P92"><text:span text:style-name="T5">3.2.1.</text:span><text:span text:style-name="T3"> As provas serão realizadas nas cidades de Bauru, Campinas, Diadema, Guarulhos, Presidente Prudente, Ribeirão Preto, Osasco, Santo André, Santos, São José do Rio Preto, São José dos Campos, São Paulo e Sorocaba;</text:span></text:p>
      <text:p text:style-name="P96"><text:span text:style-name="T5">3.2.2.</text:span><text:span text:style-name="T3"> O candidato poderá ainda assinalar na ficha de inscrição até duas opções de curso, dentre os referidos no quadro disponível no item 2.2; </text:span></text:p>
      <text:p text:style-name="P6"><text:span text:style-name="T5">3.3.</text:span><text:span text:style-name="T3"> No ato da inscrição, o candidato deverá indicar o número de inscrição do Exame Nacional do Ensino Médio (ENEM) 2018, pois a nota da parte objetiva desta prova (provas objetivas) será obrigatoriamente considerada no processo de classificação, conforme os itens 6.2 e 6.3 deste Edital;</text:span></text:p>
      <text:p text:style-name="P6"><text:soft-page-break/><text:span text:style-name="T5">3.4.</text:span><text:span text:style-name="T3"> No ato de inscrição, o candidato deverá informar qual a modalidade de ingresso (Sistema Universal ou Reserva de Vagas), não podendo alterar, após a efetivação da inscrição, a modalidade informada;</text:span></text:p>
      <text:p text:style-name="P6"><text:span text:style-name="T5">3.5.</text:span><text:span text:style-name="T3"> O candidato que preencher os requisitos da Lei 12.711/12,</text:span><text:span text:style-name="T15"> </text:span><text:span text:style-name="T3">poderá, no ato da inscrição, fazer a opção pelo Sistema de Reserva de Vagas (Cotas);</text:span></text:p>
      <text:p text:style-name="P51"><text:span text:style-name="T5">3.5.1.</text:span><text:span text:style-name="T3"> O enquadramento do candidato cotista quanto à renda familiar </text:span><text:span text:style-name="T9">per capita </text:span><text:span text:style-name="T3">dar-se-á mediante apresentação, no ato de matrícula presencial obrigatória, dos documentos constantes no Anexo1 deste Edital;</text:span></text:p>
      <text:p text:style-name="P51"><text:span text:style-name="T5">3.5.2.</text:span><text:span text:style-name="T3"> O enquadramento do candidato por etnia dar-se-á mediante apresentação, no ato de matrícula presencial obrigatória, de autodeclaração para este fim, conforme classificação adotada pelo IBGE, ficando o mesmo responsável, sob as penas da lei, pela veracidade dos dados prestados;</text:span></text:p>
      <text:p text:style-name="P51"><text:span text:style-name="T5">3.5.3.</text:span><text:span text:style-name="T3"> O enquadramento do candidato com deficiência, em consonância com o Decreto nº 3298/99, dar-se-á mediante apresentação, no ato de matrícula presencial obrigatória, dos documentos constantes no Anexo 1 deste Edital</text:span></text:p>
      <text:p text:style-name="P6"><text:span text:style-name="T5">3.6.</text:span><text:span text:style-name="T3"> A UNIFESP se reserva o direito de proceder à conferência das informações prestadas pelo candidato, quanto à sua veracidade, </text:span><text:span text:style-name="T8">a qualquer momento</text:span><text:span text:style-name="T3">, inclusive junto a órgãos oficiais e mediante avaliação de profissional habilitado, sendo que, ante a constatação de sua falsidade, serão tomadas as providências legais cabíveis;</text:span></text:p>
      <text:p text:style-name="P6"><text:span text:style-name="T5">3.7.</text:span><text:span text:style-name="T3"> Somente serão considerados inscritos os candidatos que efetuarem o pagamento do boleto de inscrição até a data limite de </text:span><text:span text:style-name="T8">29 de outubro de 2018</text:span><text:span text:style-name="T3">;</text:span></text:p>
      <text:p text:style-name="P6"><text:span text:style-name="T5">3.8.</text:span><text:span text:style-name="T3"> Não haverá devolução, parcial ou integral, da importância paga, ainda que tenha havido pagamento superior ou em duplicidade do valor da taxa de inscrição, seja qual for o motivo alegado;</text:span></text:p>
      <text:p text:style-name="P6"><text:span text:style-name="T5">3.9.</text:span><text:span text:style-name="T3"> O candidato que tiver cheque devolvido por insuficiência de fundos terá sua inscrição cancelada;</text:span></text:p>
      <text:p text:style-name="P6"><text:span text:style-name="T5">4.</text:span><text:span text:style-name="T3"> A inscrição implica o reconhecimento e a aceitação, pelo candidato, das condições totais previstas neste Edital;</text:span></text:p>
      <text:p text:style-name="P52"><text:span text:style-name="T5">4.1.</text:span><text:span text:style-name="T3"> A UNIFESP oferecerá o benefício da isenção de taxa de inscrição às pessoas que preencham os requisitos especificados no ato convocatório específico (Edital de Convocação para Pedido de Isenção da Taxa de Inscrição para o Vestibular 2019);</text:span></text:p>
      <text:p text:style-name="P51"><text:soft-page-break/><text:span text:style-name="T5">4.2.</text:span><text:span text:style-name="T3"> O Candidato que exija condições especiais para a realização das provas, deverá encaminhar, por SEDEX, à VUNESP, no período de 26 de setembro de 2018 até 29 de outubro de 2018, os seguintes documentos:</text:span></text:p>
      <text:p text:style-name="P51"><text:span text:style-name="T5">I.</text:span><text:span text:style-name="T3"> Cópia da ficha de compensação bancária acompanhada do respectivo comprovante de pagamento da taxa.</text:span></text:p>
      <text:p text:style-name="P49"><text:span text:style-name="T5">II.</text:span><text:span text:style-name="T3"> Laudo detalhado, em separado, contendo datas, desenvolvimento e evolução da condição específica que deverá ser emitido por um especialista na área</text:span><text:span text:style-name="T5">. Nos casos específicos de Transtorno de Déficit de Atenção e Hiperatividade – TDAH e Dislexia o laudo deverá seguir o procedimento abaixo:</text:span></text:p>
      <text:p text:style-name="P97"><text:span text:style-name="T5">1 –</text:span><text:span text:style-name="T3"> No caso de Transtorno de Déficit de Atenção e Hiperatividade – TDAH, laudo formulado por uma equipe formada por um psicólogo ou pedagogo com especialização em psicopedagogia e um médico psiquiatra ou neurologista.</text:span></text:p>
      <text:p text:style-name="P97"><text:span text:style-name="T5">2 –</text:span><text:span text:style-name="T3"> No caso de Dislexia, laudo formulado por uma equipe formada por neurologista, psicólogo, fonoaudiólogo;</text:span></text:p>
      <text:p text:style-name="P98"><text:span text:style-name="T5">a)</text:span><text:span text:style-name="T3"> O Laudo deverá estar em papel timbrado e ter data de emissão inferior a 01 (um) ano da data da inscrição para as provas do Sistema Misto de Seleção do Vestibular UNIFESP 2019; </text:span></text:p>
      <text:p text:style-name="P98"><text:span text:style-name="T5">b)</text:span><text:span text:style-name="T3"> O Laudo deverá conter a descrição da doença e o Código Internacional de Doenças (CID) ou Classificação Internacional de Funcionalidades (CIF), referente à doença ou à condição específica;</text:span></text:p>
      <text:p text:style-name="P99"><text:span text:style-name="T5">c) </text:span><text:span text:style-name="T3">O Laudo deverá conter a indicação das condições especiais necessárias para a realização da prova devidamente fundamentada pelos profissionais;</text:span></text:p>
      <text:p text:style-name="P51"><text:span text:style-name="T5">III.</text:span><text:span text:style-name="T3"> Declaração da escola onde o candidato cursou o ensino médio atestando que usufruiu de recursos específicos ou uma justificativa, no caso de o candidato não ter usufruído de recursos específicos no ensino médio.</text:span></text:p>
      <text:p text:style-name="P100"><text:span text:style-name="T5">IV.</text:span><text:span text:style-name="T3"> O candidato que não anexar os documentos discriminados nos incisos I, II e III do item 4.2 do presente Edital ou que tiver sua solicitação de condição especial indeferida, deverá realizar as provas nas mesmas condições dos demais candidatos.</text:span></text:p>
      <text:p text:style-name="P73"><text:soft-page-break/><text:span text:style-name="T5">4.3.</text:span><text:span text:style-name="T3"> Endereço da VUNESP para envio: Rua Dona Germaine Burchard, 515, Água Branca, São Paulo, SP, CEP 05002-062. Anotar no envelope: Vestibular UNIFESP 2019 (Provas Especiais);</text:span></text:p>
      <text:p text:style-name="P6"><text:span text:style-name="T5">5 - DA REALIZAÇÃO DAS PROVAS</text:span></text:p>
      <text:p text:style-name="P6"><text:span text:style-name="T5">5.1.</text:span><text:span text:style-name="T3"> As provas do Vestibular UNIFESP 2019 que utilizarão o Sistema Misto de Seleção serão realizadas em</text:span><text:span text:style-name="T5"> 04 de novembro de 2018 e 11 de novembro de 2018 </text:span><text:span text:style-name="T3">(ENEM/2018) e em</text:span><text:span text:style-name="T5"> 13 de dezembro de 2018 e 14 de dezembro de 2018</text:span><text:span text:style-name="T3"> (Provas Vestibular UNIFESP 2019), estas últimas com duração de 4 (quatro) horas cada, das 14h00 às 18h00 horas, e serão constituídas de:</text:span></text:p>
      <text:p text:style-name="P100"><text:span text:style-name="T5">I.</text:span><text:span text:style-name="T3"><text:tab/>Prova de Língua Portuguesa, Língua Estrangeira e Redação;</text:span></text:p>
      <text:p text:style-name="P100"><text:span text:style-name="T5">II.</text:span><text:span text:style-name="T3"><text:tab/>Prova de Conhecimentos Específicos.</text:span></text:p>
      <text:p text:style-name="P6"><text:span text:style-name="T5">5.2.</text:span><text:span text:style-name="T3"> A Prova de Língua Portuguesa, Língua Estrangeira e Redação constará de 45 questões sob forma de testes de múltipla escolha (30 questões da disciplina Língua Portuguesa e 15 questões da disciplina Língua Estrangeira) e de uma redação em Língua Portuguesa;</text:span></text:p>
      <text:p text:style-name="P100"><text:span text:style-name="T5">5.2.1.</text:span><text:span text:style-name="T3"> A Língua Estrangeira será a Língua Inglesa para todos os candidatos;</text:span></text:p>
      <text:p text:style-name="P6"><text:span text:style-name="T5">5.3.</text:span><text:span text:style-name="T3"> A Prova de Conhecimentos Específicos constará de 20 questões de natureza analítico-expositiva e versará sobre as seguintes disciplinas: Biologia (5 questões), Química (5 questões), Física (5 questões) e Matemática (5 questões);</text:span></text:p>
      <text:p text:style-name="P6"><text:span text:style-name="T5">5.4.</text:span><text:span text:style-name="T3"> Os programas abrangerão conhecimentos da base nacional comum do ensino médio e de Língua Inglesa, conforme descrito no Manual do Candidato (ou equivalente) a ser disponibilizado na página do vestibular UNIFESP (</text:span><text:a xlink:type="simple" xlink:href="http://www.unifesp.br/reitoria/vestibular" text:style-name="Internet_20_link" text:visited-style-name="Visited_20_Internet_20_Link"><text:span text:style-name="Internet_20_link"><text:span text:style-name="T3">www.unifesp.br/reitoria/vestibular</text:span></text:span></text:a><text:span text:style-name="T3">) e da Fundação VUNESP (</text:span><text:a xlink:type="simple" xlink:href="http://www.vunesp.com.br/" text:style-name="Internet_20_link" text:visited-style-name="Visited_20_Internet_20_Link"><text:span text:style-name="Internet_20_link"><text:span text:style-name="T3">www.vunesp.com.br</text:span></text:span></text:a><text:span text:style-name="T3">) ;</text:span></text:p>
      <text:p text:style-name="P6"><text:span text:style-name="T5">5.5.</text:span><text:span text:style-name="T3"> O local de realização das provas dos dias 13 e 14 de dezembro de 2018 será divulgado a partir do dia </text:span><text:span text:style-name="T5">23 de novembro de 2018</text:span><text:span text:style-name="T3">, no site </text:span><text:a xlink:type="simple" xlink:href="http://www.unifesp.br/reitoria/vestibular/" text:style-name="Internet_20_link" text:visited-style-name="Visited_20_Internet_20_Link"><text:span text:style-name="Internet_20_link"><text:span text:style-name="T5">www.unifesp.br/reitoria/vestibular/</text:span></text:span></text:a><text:span text:style-name="T3">, pelo site </text:span><text:a xlink:type="simple" xlink:href="http://www.vunesp.com.br/" text:style-name="Internet_20_link" text:visited-style-name="Visited_20_Internet_20_Link"><text:span text:style-name="Internet_20_link"><text:span text:style-name="T5">www.vunesp.com.br</text:span></text:span></text:a><text:span text:style-name="T3"> e/ou pelo Disque VUNESP, telefone (11) 3874-6300, em dias úteis, das 8h00 às 20h00;</text:span></text:p>
      <text:p text:style-name="P6"><text:span text:style-name="T5">5.6</text:span><text:span text:style-name="T3">. Para a realização das provas, será permitida apenas a utilização de lápis preto número dois, caneta de tinta azul ou preta, régua transparente e borracha. O preenchimento dos cadernos de respostas, da redação e da folha de respostas deverá ser com caneta de tinta preta. </text:span><text:span text:style-name="T29">A eventual utilização de caneta de tinta que não seja preta para preenchimento das respostas poderá acarretar prejuízo ao candidato, uma vez que as marcações poderão não ser detectadas pelo software de </text:span><text:soft-page-break/><text:span text:style-name="T29">reconhecimento da digitalização, assim como a nitidez dos textos transcritos no caderno de reposta da prova de Conhecimentos Específicos e da Folha de Redação poderão ficar prejudicados ao se digitalizar para a correção;</text:span></text:p>
      <text:p text:style-name="P6"><text:span text:style-name="T5">5.7.</text:span><text:span text:style-name="T3"> O candidato deverá comparecer ao local designado 1 (uma) hora antes do início de provas, munido de documento original de identidade com foto. Não será permitida a entrada de candidatos após as 14h00min;</text:span></text:p>
      <text:p text:style-name="P6"><text:span text:style-name="T5">5.8.</text:span><text:span text:style-name="T3"> A divulgação do caderno de questões e do gabarito das provas de Língua Portuguesa, Língua Inglesa e Redação, bem como a divulgação do caderno de conhecimentos específicos ocorrerá através do site: </text:span><text:a xlink:type="simple" xlink:href="http://www.unifesp.br/reitoria/vestibular/" text:style-name="Internet_20_link" text:visited-style-name="Visited_20_Internet_20_Link"><text:span text:style-name="Internet_20_link"><text:span text:style-name="T5">http://www.unifesp.br/reitoria/vestibular/</text:span></text:span></text:a><text:span text:style-name="T7"> </text:span><text:span text:style-name="T3">.</text:span></text:p>
      <text:p text:style-name="P31"/>
      <text:p text:style-name="P6"><text:span text:style-name="T5">6 - DA CLASSIFICAÇÃO</text:span></text:p>
      <text:p text:style-name="P168"><text:span text:style-name="T3">6.1 A UNIFESP adotará sistemática de ordenação que considerará primeiramente a classificação geral dos candidatos, considerando-se somente a primeira opção de curso de cada candidato e, posteriormente, a classificação dos que se candidataram às vagas reservadas na forma da Lei Nº 12.711/2012 (ver item 6.7);</text:span></text:p>
      <text:p text:style-name="P169"><text:span text:style-name="T3">6.1.1 O candidato de reserva de vagas (cotas) concorrerá às vagas disponibilizadas tanto pela classificação obtida quanto pela reserva de vagas pela qual se inscreveu</text:span><text:span text:style-name="T15">.</text:span></text:p>
      <text:p text:style-name="P6"><text:span text:style-name="T5">6.2.</text:span><text:span text:style-name="T3"> A nota final será a média aritmética simples das notas obtidas nos dois dias de prova do Vestibular UNIFESP 2019, mais a nota bruta (sem a variação da Teoria da Resposta ao Item - TRI) das provas objetivas do Exame Nacional do Ensino Médio – ENEM 2018; </text:span></text:p>
      <text:p text:style-name="P6"><text:span text:style-name="T5">6.3.</text:span><text:span text:style-name="T3"> Os critérios para o cálculo das notas serão os seguintes:</text:span></text:p>
      <text:p text:style-name="P51"><text:span text:style-name="T5">a)</text:span><text:span text:style-name="T3"> A nota do Exame Nacional do Ensino Médio (ENEM) 2018 será obtida pela nota bruta (sem a variação da Teoria da Resposta ao Item - TRI) das provas objetivas desta prova. Esta nota será convertida em uma escala de 0,000 a 100,000;</text:span></text:p>
      <text:p text:style-name="P49"><text:span text:style-name="T5">b)</text:span><text:span text:style-name="T3"> A nota da prova de Língua Portuguesa, Língua Estrangeira e Redação será obtida pela adição dos pontos atribuídos às 30 questões de Língua Portuguesa e às 15 questões de Língua Estrangeira (1 ponto para cada questão de múltipla escolha correta, pontuação máxima igual a 45) e à Redação, cuja pontuação máxima será 50 pontos. A nota desta prova será obtida por (nº de questões corretas somado ao valor atribuído à redação) x 100 / 95. Nota máxima da prova: 100,000;</text:span></text:p>
      <text:p text:style-name="P51"><text:soft-page-break/><text:span text:style-name="T5">c)</text:span><text:span text:style-name="T3"> A nota da Prova de Conhecimentos Específicos será obtida pela soma dos pontos obtidos nas 20 questões x 100 / 80. As respostas a cada questão receberão uma das seguintes pontuações: 0, 1, 2, 3 ou 4 pontos. Nota máxima da prova: 100,000;</text:span></text:p>
      <text:p text:style-name="P51"><text:span text:style-name="T5">d)</text:span><text:span text:style-name="T3"> A nota final será a média aritmética simples das notas de todas as provas, sendo a nota final da parte objetiva do Exame Nacional do Ensino Médio – ENEM 2018 considerada como uma prova, dada por: [(nota bruta (sem a variação da Teoria da Resposta ao Item - TRI) das provas objetivas do Exame Nacional do Ensino Médio – ENEM 2018) + (nota da Prova de Língua Portuguesa, Língua Estrangeira e Redação) + (nota da Prova de Conhecimentos Específicos)] / 3.</text:span></text:p>
      <text:p text:style-name="P6"><text:span text:style-name="T5">6.4.</text:span><text:span text:style-name="T3"> Será considerado automaticamente desclassificado o candidato ausente em uma das provas, inclusive no ENEM 2018;</text:span></text:p>
      <text:p text:style-name="P6"><text:span text:style-name="T5">6.5.</text:span><text:span text:style-name="T3"> Para fins de classificação, somente serão habilitados os candidatos que tenham obtido nota ou pontos maiores que zero em cada prova (inclusive na Redação do Vestibular UNIFESP 2019 e nas provas objetivas do ENEM 2018) e ainda, obtiverem </text:span><text:span text:style-name="T7">nota final</text:span><text:span text:style-name="T8"> igual ou superior</text:span><text:span text:style-name="T3"> que as notas de corte abaixo relacionadas:</text:span></text:p>
      <text:list xml:id="list3339072821636908213" text:style-name="WW8Num29">
        <text:list-item>
          <text:p text:style-name="P32">Biomedicina e Medicina = 50,000</text:p>
        </text:list-item>
        <text:list-item>
          <text:p text:style-name="P8"><text:span text:style-name="T7">Ciências Biológicas e Engenharia Química = 30,000</text:span></text:p>
        </text:list-item>
        <text:list-item>
          <text:p text:style-name="P32">Fonoaudiologia = 40,000</text:p>
        </text:list-item>
      </text:list>
      <text:p text:style-name="P6"><text:span text:style-name="T5">6.6. </text:span><text:span text:style-name="T3">Se ocorrer empate na classificação final prevalecerá, sucessivamente, para efeito de classificação, as notas ou pontos atribuídos:</text:span></text:p>
      <text:p text:style-name="P102"><text:span text:style-name="T5">a)</text:span><text:span text:style-name="T3"> à prova de Conhecimentos Específicos;</text:span></text:p>
      <text:p text:style-name="P102"><text:span text:style-name="T5">b)</text:span><text:span text:style-name="T3"> à Redação, na Prova de Língua Portuguesa, Língua Estrangeira e Redação;</text:span></text:p>
      <text:p text:style-name="P102"><text:span text:style-name="T5">c)</text:span><text:span text:style-name="T3"> à nota da parte objetiva da prova do Exame Nacional do Ensino Médio – ENEM 2018;</text:span></text:p>
      <text:p text:style-name="P102"><text:span text:style-name="T5">d)</text:span><text:span text:style-name="T3"> às questões de Biologia, na Prova de Conhecimentos Específicos;</text:span></text:p>
      <text:p text:style-name="P102"><text:span text:style-name="T5">e)</text:span><text:span text:style-name="T3"> ao candidato que tiver cursado integralmente o Ensino Médio em Escola Pública;</text:span></text:p>
      <text:p text:style-name="P102"><text:span text:style-name="T5">f)</text:span><text:span text:style-name="T3"> persistindo o empate, será classificado o candidato de maior idade;</text:span></text:p>
      <text:p text:style-name="P6"><text:span text:style-name="T5">6.7.</text:span><text:span text:style-name="T3"> Encerrada a classificação dos candidatos optantes pelo Sistema Universal, será efetuada a classificação dos candidatos optantes pelo Sistema de Reserva de Vagas (Cotas), a qual se dará utilizando-se os mesmos critérios adotados para o Sistema Universal, e descritos nos itens 6.1. a 6.6.;</text:span></text:p>
      <text:p text:style-name="P9"><text:soft-page-break/><text:span text:style-name="T5">6.8.</text:span><text:span text:style-name="T3"> As vagas reservadas serão preenchidas segundo a ordem de classificação, de acordo com as notas obtidas pelos estudantes, dentro de cada um dos seguintes grupos de inscritos, obedecendo ao Artigo 14 da Portaria Normativa Nº 18/2012, alterada pela Portaria Normativa Nº 09/2017, do Ministério da Educação:</text:span></text:p>
      <text:p text:style-name="P103"><text:span text:style-name="T5">I -</text:span><text:span text:style-name="T3"> estudantes egressos de escola pública, com renda familiar bruta igual ou inferior a 1,5 (um vírgula cinco) salário-mínimo </text:span><text:span text:style-name="T9">per capita</text:span><text:span text:style-name="T3">:</text:span></text:p>
      <text:p text:style-name="P101"><text:span text:style-name="T5">a)</text:span><text:span text:style-name="T3"> que se autodeclararam pretos, pardos e indígenas:</text:span></text:p>
      <text:list xml:id="list4775093762922384641" text:style-name="WW8Num16">
        <text:list-item>
          <text:p text:style-name="P106"><text:span text:style-name="T3">que sejam pessoas com deficiência (Tipo T6 da reserva de vagas estipulada no item 2.2 deste Edital);</text:span></text:p>
        </text:list-item>
        <text:list-item>
          <text:p text:style-name="P106"><text:span text:style-name="T3">que não sejam pessoas com deficiência (Tipo T2 da reserva de vagas estipulada no item 2.2 deste Edital);</text:span></text:p>
        </text:list-item>
      </text:list>
      <text:p text:style-name="P53"><text:span text:style-name="T5">b)</text:span><text:span text:style-name="T3"> que não se autodeclararam pretos, pardos e indígenas:</text:span></text:p>
      <text:list xml:id="list862525671694621031" text:style-name="WW8Num33">
        <text:list-item>
          <text:p text:style-name="P107"><text:span text:style-name="T3">que sejam pessoas com deficiência (Tipo T5 da reserva de vagas estipulada no item 2.2 deste Edital);</text:span></text:p>
        </text:list-item>
        <text:list-item>
          <text:p text:style-name="P107"><text:span text:style-name="T3">que não sejam pessoas com deficiência (Tipo T1 da reserva de vagas estipulada no item 2.2 deste Edital);</text:span></text:p>
        </text:list-item>
      </text:list>
      <text:p text:style-name="P103"><text:span text:style-name="T5">II -</text:span><text:span text:style-name="T3"> estudantes egressos de escolas públicas, que optaram por não comprovar renda familiar bruta </text:span><text:span text:style-name="Emphasis"><text:span text:style-name="T3">per capita</text:span></text:span><text:span text:style-name="T3">:</text:span></text:p>
      <text:list xml:id="list6167124963504128429" text:style-name="WW8Num30">
        <text:list-item>
          <text:p text:style-name="P10"><text:span text:style-name="T3">que se autodeclararam pretos, pardos e indígenas:</text:span></text:p>
        </text:list-item>
      </text:list>
      <text:list xml:id="list5044800334940339649" text:style-name="WW8Num18">
        <text:list-item>
          <text:p text:style-name="P108"><text:span text:style-name="T3">que sejam pessoas com deficiência (Tipo T8 da reserva de vagas estipulada no item 2.2 deste Edital) ;</text:span></text:p>
        </text:list-item>
        <text:list-item>
          <text:p text:style-name="P108"><text:span text:style-name="T3">que não sejam pessoas com deficiência (Tipo T4 da reserva de vagas estipulada no item 2.2 deste Edital).</text:span></text:p>
        </text:list-item>
      </text:list>
      <text:list xml:id="list31676884" text:continue-list="list6167124963504128429" text:style-name="WW8Num30">
        <text:list-item>
          <text:p text:style-name="P10"><text:span text:style-name="T3">que não se autodeclararam pretos, pardos e indígenas:</text:span></text:p>
        </text:list-item>
      </text:list>
      <text:list xml:id="list1815556242683638000" text:style-name="WW8Num24">
        <text:list-item>
          <text:p text:style-name="P109"><text:span text:style-name="T3">que sejam pessoas com deficiência (Tipo T7 da reserva de vagas estipulada no item 2.2 deste Edital);</text:span></text:p>
        </text:list-item>
        <text:list-item>
          <text:p text:style-name="P109"><text:span text:style-name="T3">que não sejam pessoas com deficiência (Tipo T3 da reserva de vagas estipulada no item 2.2 deste Edital).</text:span></text:p>
        </text:list-item>
      </text:list>
      <text:p text:style-name="P171"><text:span text:style-name="Strong_20_Emphasis"><text:span text:style-name="T3">III -</text:span></text:span><text:span text:style-name="T3"> No caso de não preenchimento das vagas reservadas aos candidatos autodeclarados pretos, pardos e indígenas e às pessoas com deficiência, aquelas remanescentes serão preenchidas </text:span><text:soft-page-break/><text:span text:style-name="T3">por candidatos que tenham cursado integralmente o médio em instituição pública de ensino superior;</text:span></text:p>
      <text:p text:style-name="P170"><text:span text:style-name="T5">6.9.</text:span><text:span text:style-name="T3"> No caso de não preenchimento das vagas reservadas aos autodeclarados pretos, pardos e indígenas, aquelas remanescentes serão preenchidas pelos estudantes que tenham cursado integralmente o ensino médio em escolas públicas, da forma determinada pelo Artigo 10 da Portaria Normativa Nº 18/2012 do Ministério da Educação;</text:span></text:p>
      <text:p text:style-name="P6"><text:span text:style-name="T5">6.10</text:span><text:span text:style-name="T3"> O número de vagas reservadas em cada curso que aderiu ao sistema misto de seleção da UNIFESP está descrito no item 2.2 deste edital e está em consonância ao Artigo 10 da Portaria Normativa Nº 18/2012 do Ministério da Educação;</text:span></text:p>
      <text:p text:style-name="P6"><text:span text:style-name="T5">6.11.</text:span><text:span text:style-name="T3"> Os candidatos que assinalaram na ficha de inscrição uma segunda opção de curso e que não tiverem sido convocados para matrícula nos cursos de primeira opção pelo Sistema Universal, serão classificados e convocados para a matrícula, após encerrada a classificação pelo Sistema Universal, caso os cursos de segunda opção apresentem vagas;</text:span></text:p>
      <text:p text:style-name="P110"><text:span text:style-name="T5">6.11.1.</text:span><text:span text:style-name="T3"> A convocação do candidato para matrícula em um curso de segunda opção não implicará em sua exclusão da lista de espera do curso de primeira opção;</text:span></text:p>
      <text:p text:style-name="P110"><text:span text:style-name="T5">6.11.2</text:span><text:span text:style-name="T3">. A convocação do candidato para matrícula em curso de primeira opção implicará em sua exclusão da lista de espera do curso de segunda opção;</text:span></text:p>
      <text:p text:style-name="P111"/>
      <text:p text:style-name="P6"><text:span text:style-name="T5">7 - DA DIVULGAÇÃO DOS RESULTADOS</text:span></text:p>
      <text:p text:style-name="P6"><text:span text:style-name="T5">7.1.</text:span><text:span text:style-name="T3"> Os candidatos classificados, segundo o disposto no item 6 deste Edital, serão convocados para realização de pré-matrícula online e posterior matrícula presencial obrigatória obedecendo a ordem decrescente da nota final</text:span><text:span text:style-name="T15">;</text:span></text:p>
      <text:p text:style-name="P6"><text:span text:style-name="T5">7.2.</text:span><text:span text:style-name="T3"> Constará da primeira chamada, a convocação para pré-matrícula online de cada sistema (Universal e Reserva de Vagas) e respectivas listas de espera;</text:span></text:p>
      <text:p text:style-name="P6"><text:span text:style-name="T5">7.3.</text:span><text:span text:style-name="T3"> Após a terceira convocação para pré-matrícula online, o candidato ainda não convocado e que constar da lista de espera deverá declarar interesse por vaga disponível, conforme disposto no item 7.8 deste Edital (manifestação de interesse em permanecer em lista de espera), através do site </text:span><text:span text:style-name="T7">http://www.unifesp.br/reitoria/vestibular</text:span><text:span text:style-name="T8">,</text:span><text:span text:style-name="T3"> para continuar concorrendo às chamadas seguintes. </text:span><text:span text:style-name="T5">O candidato que não declarar interesse dessa forma estará definitivamente excluído do processo de convocação do Vestibular UNIFESP 2019</text:span><text:span text:style-name="T3">;</text:span></text:p>
      <text:p text:style-name="P6"><text:soft-page-break/><text:span text:style-name="T5">7.4.</text:span><text:span text:style-name="T3"> Somente estarão aptos para realização de matrícula presencial obrigatória os candidatos convocados que realizarem a Pré-Matrícula Online, pelo site: www.unifesp.br/reitoria/vestibular, dentro aos prazos estipulados no item 7.8 deste Edital;</text:span></text:p>
      <text:p text:style-name="P6"><text:span text:style-name="T5">7.5</text:span><text:span text:style-name="T3"> A realização da pré-matrícula pnline </text:span><text:span text:style-name="T7">não </text:span><text:span text:style-name="T3">desobriga o candidato de realizar a matrícula presencial obrigatória;</text:span></text:p>
      <text:p text:style-name="P6"><text:span text:style-name="T5">7.6</text:span><text:span text:style-name="T3"> O candidato convocado que </text:span><text:span text:style-name="T8">não proceder</text:span><text:span text:style-name="T3"> matrícula presencial obrigatória na data estipulada no item 7.8 deste Edital, estará automaticamente excluído do processo </text:span><text:span text:style-name="T8">independente</text:span><text:span text:style-name="T3"> de ter realizado a pré-matrícula online;</text:span></text:p>
      <text:p text:style-name="P6"><text:span text:style-name="T5">7.7</text:span><text:span text:style-name="T3"> O candidato que</text:span><text:span text:style-name="Strong_20_Emphasis"><text:span text:style-name="T3"> não apresentar, no ato de matrícula presencial, todas as documentações obrigatórias exigidas nos itens 8.2, 8.2.1 e 8.2.2 (no caso de candidato de Reserva e Vagas – Cotas) terá sua matrícula automaticamente indeferida;</text:span></text:span></text:p>
      <text:p text:style-name="P6"><text:span text:style-name="T5">7.8.</text:span><text:span text:style-name="T3"> A divulgação das listas, declarações de interesse e matrículas online e presencial serão realizadas de acordo com o seguinte calendário:</text:span></text:p>
      <text:p text:style-name="P20"/>
      <table:table table:name="Tabela2" table:style-name="Tabela2">
        <table:table-column table:style-name="Tabela2.A"/>
        <table:table-column table:style-name="Tabela2.B"/>
        <table:table-row table:style-name="Tabela2.1">
          <table:table-cell table:style-name="Tabela2.A1" table:number-columns-spanned="2" office:value-type="string">
            <text:p text:style-name="P15"><text:span text:style-name="T5">1º CHAMADA – </text:span></text:p>
            <text:p text:style-name="P15"><text:span text:style-name="T5">PRÉ-MATRÍCULA ONLINE</text:span></text:p>
          </table:table-cell>
          <table:covered-table-cell/>
        </table:table-row>
        <table:table-row table:style-name="Tabela2.1">
          <table:table-cell table:style-name="Tabela2.A2" office:value-type="string">
            <text:p text:style-name="Standard"><text:span text:style-name="T5">Divulgação da 1ª lista de convocados para pré- matrícula online e da lista de espera de todos os candidatos habilitados</text:span></text:p>
          </table:table-cell>
          <table:table-cell table:style-name="Tabela2.B2" office:value-type="string">
            <text:list xml:id="list6763259221708876195" text:style-name="WW8Num22">
              <text:list-item>
                <text:p text:style-name="P40"><text:span text:style-name="T5">28/01/2019 </text:span><text:span text:style-name="T3">(segunda-feira) – </text:span><text:span text:style-name="T5">a partir das 16h00</text:span></text:p>
              </text:list-item>
            </text:list>
          </table:table-cell>
        </table:table-row>
        <table:table-row table:style-name="Tabela2.3">
          <table:table-cell table:style-name="Tabela2.A3" office:value-type="string">
            <text:p text:style-name="Standard"><text:span text:style-name="T5">pré-matrícula online:</text:span></text:p>
            <text:p text:style-name="P26"/>
          </table:table-cell>
          <table:table-cell table:style-name="Tabela2.B3" office:value-type="string">
            <text:list xml:id="list5951150888750223633" text:style-name="WW8Num5">
              <text:list-item>
                <text:p text:style-name="P41"><text:span text:style-name="T3">Das 09h00 da data de </text:span><text:span text:style-name="T5">29/01/2019</text:span><text:span text:style-name="T3"> (terça-feira) até as 23h59min da data de </text:span><text:span text:style-name="T5">30/01/2019</text:span><text:span text:style-name="T3"> (quarta-feira), exclusivamente pelo site: www.unifesp.br/reitoria/vestibular</text:span></text:p>
              </text:list-item>
            </text:list>
          </table:table-cell>
        </table:table-row>
      </table:table>
      <text:p text:style-name="Standard"/>
      <text:p text:style-name="Standard"/>
      <table:table table:name="Tabela3" table:style-name="Tabela3">
        <table:table-column table:style-name="Tabela3.A"/>
        <table:table-column table:style-name="Tabela3.B"/>
        <table:table-row table:style-name="Tabela3.1">
          <table:table-cell table:style-name="Tabela3.A1" table:number-columns-spanned="2" office:value-type="string">
            <text:p text:style-name="P15"><text:span text:style-name="T5">2º CHAMADA – </text:span></text:p>
            <text:p text:style-name="P15"><text:span text:style-name="T5">PRÉ-MATRÍCULA ONLINE</text:span></text:p>
          </table:table-cell>
          <table:covered-table-cell/>
        </table:table-row>
        <table:table-row table:style-name="Tabela3.2">
          <table:table-cell table:style-name="Tabela3.A2" office:value-type="string">
            <text:p text:style-name="Standard"><text:span text:style-name="T5">Divulgação da 2ª lista de convocados para Pré-Matrícula Online</text:span></text:p>
          </table:table-cell>
          <table:table-cell table:style-name="Tabela3.B2" office:value-type="string">
            <text:list xml:id="list8672671435840363882" text:style-name="WW8Num26">
              <text:list-item>
                <text:p text:style-name="P42"><text:span text:style-name="T5">01/02/2019 </text:span><text:span text:style-name="T3">(sexta-feira) – </text:span><text:span text:style-name="T5">a partir das 16h00</text:span></text:p>
              </text:list-item>
            </text:list>
          </table:table-cell>
        </table:table-row>
        <table:table-row table:style-name="Tabela3.3">
          <table:table-cell table:style-name="Tabela3.A3" office:value-type="string">
            <text:p text:style-name="Standard"><text:span text:style-name="T5">pré-matrícula online:</text:span></text:p>
          </table:table-cell>
          <table:table-cell table:style-name="Tabela3.B3" office:value-type="string">
            <text:list xml:id="list31656713" text:continue-list="list5951150888750223633" text:style-name="WW8Num5">
              <text:list-item>
                <text:p text:style-name="P41"><text:span text:style-name="T3">Das 09h00 da data de </text:span><text:span text:style-name="T5">04/02/2019</text:span><text:span text:style-name="T3"> (segunda-feira) até as 23h59min da data de </text:span><text:span text:style-name="T5">05/02/2019</text:span><text:span text:style-name="T3"> (terça-feira), exclusivamente pelo site: www.unifesp.br/reitoria/vestibular</text:span></text:p>
              </text:list-item>
            </text:list>
          </table:table-cell>
        </table:table-row>
      </table:table>
      <text:p text:style-name="Standard"/>
      <text:p text:style-name="Standard"/>
      <table:table table:name="Tabela4" table:style-name="Tabela4">
        <table:table-column table:style-name="Tabela4.A"/>
        <table:table-column table:style-name="Tabela4.B"/>
        <text:soft-page-break/>
        <table:table-row table:style-name="Tabela4.1">
          <table:table-cell table:style-name="Tabela4.A1" table:number-columns-spanned="2" office:value-type="string">
            <text:p text:style-name="P15"><text:span text:style-name="T5">3º CHAMADA – </text:span></text:p>
            <text:p text:style-name="P15"><text:span text:style-name="T5">PRÉ-MATRÍCULA ONLINE</text:span></text:p>
          </table:table-cell>
          <table:covered-table-cell/>
        </table:table-row>
        <table:table-row table:style-name="Tabela4.2">
          <table:table-cell table:style-name="Tabela4.A2" office:value-type="string">
            <text:p text:style-name="Standard"><text:span text:style-name="T5">Divulgação da 3ª lista de convocados para pré-matrícula online </text:span></text:p>
          </table:table-cell>
          <table:table-cell table:style-name="Tabela4.B2" office:value-type="string">
            <text:list xml:id="list6658855464722766110" text:style-name="WW8Num31">
              <text:list-item>
                <text:p text:style-name="P43"><text:span text:style-name="T5">08/02/2019 (sexta-feira) – a partir das 16h00</text:span></text:p>
              </text:list-item>
            </text:list>
          </table:table-cell>
        </table:table-row>
        <table:table-row table:style-name="Tabela4.3">
          <table:table-cell table:style-name="Tabela4.A3" office:value-type="string">
            <text:p text:style-name="Standard"><text:span text:style-name="T5">pré-matrícula online:</text:span></text:p>
          </table:table-cell>
          <table:table-cell table:style-name="Tabela4.B3" office:value-type="string">
            <text:p text:style-name="P113"/>
            <text:list xml:id="list31682780" text:continue-numbering="true" text:style-name="WW8Num31">
              <text:list-item>
                <text:p text:style-name="P43"><text:span text:style-name="T3">Das 09h00 da data de </text:span><text:span text:style-name="T5">11/02/2019</text:span><text:span text:style-name="T3"> (segunda-feira) até as 23h59min da data de </text:span><text:span text:style-name="T5">12/02/2019</text:span><text:span text:style-name="T3"> (terça-feira), exclusivamente pelo site: www.unifesp.br/reitoria/vestibular </text:span></text:p>
              </text:list-item>
            </text:list>
            <text:p text:style-name="P112"/>
          </table:table-cell>
        </table:table-row>
      </table:table>
      <text:p text:style-name="Standard"/>
      <text:p text:style-name="Standard"/>
      <text:p text:style-name="Standard"><draw:frame draw:style-name="fr1" draw:name="Quadro1" text:anchor-type="paragraph" svg:x="-0.229cm" svg:y="-0.076cm" svg:width="18.023cm" draw:z-index="0"><draw:text-box fo:min-height="0.058cm"><table:table table:name="Tabela5" table:style-name="Tabela5"><table:table-column table:style-name="Tabela5.A"/><table:table-row table:style-name="Tabela5.1"><table:table-cell table:style-name="Tabela5.A1" office:value-type="string"><text:p text:style-name="P29"/><text:p text:style-name="P28">MANIFESTAÇÃO DE INTERESSE EM PERMANECER EM LISTA DE ESPERA </text:p><text:p text:style-name="P28"/><text:p text:style-name="P15"><text:span text:style-name="T3">Das 09h00 da data de</text:span><text:span text:style-name="T5"> 12/02/2019 (terça-feira)</text:span><text:span text:style-name="T3"> até as 23h59 min da data de </text:span><text:span text:style-name="T5">13/02/2019 (quarta-feira)</text:span><text:span text:style-name="T3">: Declaração de Interesse por vaga remanescente para os candidatos habilitados </text:span><text:span text:style-name="T5">e ainda não convocados até a 3ª chamada de pré-matrícula online</text:span><text:span text:style-name="T3">, somente pelo site </text:span><text:a xlink:type="simple" xlink:href="http://www.unifesp.br/reitoria/vestibular" text:style-name="Internet_20_link" text:visited-style-name="Visited_20_Internet_20_Link"><text:span text:style-name="Internet_20_link"><text:span text:style-name="T32">www.unifesp.br/reitoria/vestibular</text:span></text:span></text:a></text:p><text:p text:style-name="P28"/></table:table-cell></table:table-row></table:table></draw:text-box></draw:frame></text:p>
      <text:p text:style-name="Standard"/>
      <table:table table:name="Tabela6" table:style-name="Tabela6">
        <table:table-column table:style-name="Tabela6.A"/>
        <table:table-row table:style-name="Tabela6.1">
          <table:table-cell table:style-name="Tabela6.A1" office:value-type="string">
            <text:p text:style-name="P29"/>
            <text:p text:style-name="P28">1ª MATRÍCULA PRESENCIAL OBRIGATÓRIA</text:p>
            <text:p text:style-name="P28"/>
            <text:p text:style-name="P15"><text:span text:style-name="T5">matrícula presencial </text:span><text:span text:style-name="T7">obrigatória</text:span><text:span text:style-name="T5"> para todos os candidatos exclusivamente convocados na 1ª, 2ª e 3ª chamadas e que efetivaram a pré-matrícula online:</text:span></text:p>
            <text:p text:style-name="P28"/>
            <text:list xml:id="list31662033" text:continue-list="list31656713" text:style-name="WW8Num5">
              <text:list-item>
                <text:p text:style-name="P41"><text:span text:style-name="T5">14/02/2019 (</text:span><text:span text:style-name="T3">quinta-feira)*</text:span></text:p>
              </text:list-item>
              <text:list-item>
                <text:p text:style-name="P41"><text:span text:style-name="T5">15/02/2019 </text:span><text:span text:style-name="T3">(sexta-feira)*</text:span></text:p>
              </text:list-item>
            </text:list>
            <text:p text:style-name="Standard"><text:span text:style-name="T3">*</text:span><text:span text:style-name="T39">Local e horário para matrícula presencial estão dispostos no item 8.1 deste Edital.</text:span></text:p>
          </table:table-cell>
        </table:table-row>
      </table:table>
      <text:p text:style-name="Standard"/>
      <text:p text:style-name="Standard"/>
      <text:p text:style-name="Standard"/>
      <table:table table:name="Tabela7" table:style-name="Tabela7">
        <table:table-column table:style-name="Tabela7.A"/>
        <table:table-column table:style-name="Tabela7.B"/>
        <table:table-row table:style-name="Tabela7.1">
          <table:table-cell table:style-name="Tabela7.A1" table:number-columns-spanned="2" office:value-type="string">
            <text:p text:style-name="P15"><text:span text:style-name="T5">4º CHAMADA –</text:span></text:p>
            <text:p text:style-name="P15"><text:span text:style-name="T5">PRÉ-MATRÍCULA ONLINE</text:span></text:p>
          </table:table-cell>
          <table:covered-table-cell/>
        </table:table-row>
        <table:table-row table:style-name="Tabela7.2">
          <table:table-cell table:style-name="Tabela7.A2" office:value-type="string">
            <text:p text:style-name="Standard"><text:span text:style-name="T5">Divulgação da 4ª lista de convocados para pré-matrícula online e divulgação de lista de espera, para as próximas chamadas, dos candidatos não convocados e que realizaram a manifestação de interesse por vaga entre os </text:span><text:soft-page-break/><text:span text:style-name="T5">dias 12/02/2019 a 13/02/2019</text:span></text:p>
          </table:table-cell>
          <table:table-cell table:style-name="Tabela7.B2" office:value-type="string">
            <text:list xml:id="list7750226695600664710" text:style-name="WW8Num32">
              <text:list-item>
                <text:p text:style-name="P44"><text:span text:style-name="T5">18/02/2019 </text:span><text:span text:style-name="T3">(segunda-feira) - </text:span><text:span text:style-name="T5">a partir das 16h00</text:span></text:p>
              </text:list-item>
            </text:list>
          </table:table-cell>
        </table:table-row>
        <table:table-row table:style-name="Tabela7.3">
          <table:table-cell table:style-name="Tabela7.A3" office:value-type="string">
            <text:p text:style-name="Standard"><text:span text:style-name="T5">pré-matrícula online:</text:span></text:p>
          </table:table-cell>
          <table:table-cell table:style-name="Tabela7.B3" office:value-type="string">
            <text:p text:style-name="P113"/>
            <text:list xml:id="list31673245" text:continue-list="list31662033" text:style-name="WW8Num5">
              <text:list-item>
                <text:p text:style-name="P41"><text:span text:style-name="T3">Das 09h00 da data de </text:span><text:span text:style-name="T5">19/02/2019</text:span><text:span text:style-name="T3"> (terça-feira) até as 23h59min da data de </text:span><text:span text:style-name="T5">20/02/2019</text:span><text:span text:style-name="T3"> (quarta-feira), exclusivamente pelo site: www.unifesp.br/reitoria/vestibular </text:span></text:p>
              </text:list-item>
            </text:list>
            <text:p text:style-name="P112"/>
          </table:table-cell>
        </table:table-row>
      </table:table>
      <text:p text:style-name="Standard"/>
      <table:table table:name="Tabela8" table:style-name="Tabela8">
        <table:table-column table:style-name="Tabela8.A"/>
        <table:table-column table:style-name="Tabela8.B"/>
        <table:table-row table:style-name="Tabela8.1">
          <table:table-cell table:style-name="Tabela8.A1" table:number-columns-spanned="2" office:value-type="string">
            <text:p text:style-name="P15"><text:span text:style-name="T5">5ª CHAMADA –</text:span></text:p>
            <text:p text:style-name="P15"><text:span text:style-name="T5">PRÉ-MATRÍCULA ONLINE</text:span></text:p>
          </table:table-cell>
          <table:covered-table-cell/>
        </table:table-row>
        <table:table-row table:style-name="Tabela8.2">
          <table:table-cell table:style-name="Tabela8.A2" office:value-type="string">
            <text:p text:style-name="Standard"><text:span text:style-name="T5">Divulgação da 5ª lista de convocados para pré-matrícula online </text:span></text:p>
          </table:table-cell>
          <table:table-cell table:style-name="Tabela8.B2" office:value-type="string">
            <text:list xml:id="list1882435190952793274" text:style-name="WW8Num36">
              <text:list-item>
                <text:p text:style-name="P45"><text:span text:style-name="T5">22/02/2019 (sexta-feira) - a partir das 16h00</text:span></text:p>
              </text:list-item>
            </text:list>
          </table:table-cell>
        </table:table-row>
        <table:table-row table:style-name="Tabela8.3">
          <table:table-cell table:style-name="Tabela8.A3" office:value-type="string">
            <text:p text:style-name="Standard"><text:span text:style-name="T5">pré-matrícula online:</text:span></text:p>
          </table:table-cell>
          <table:table-cell table:style-name="Tabela8.B3" office:value-type="string">
            <text:p text:style-name="P113"/>
            <text:list xml:id="list31674484" text:continue-list="list31673245" text:style-name="WW8Num5">
              <text:list-item>
                <text:p text:style-name="P41"><text:span text:style-name="T3">Das 09h00 da data de </text:span><text:span text:style-name="T5">25/02/2019</text:span><text:span text:style-name="T3"> (segunda-feira) até as 23h59min da data de </text:span><text:span text:style-name="T5">26/02/2019</text:span><text:span text:style-name="T3"> (terça-feira), exclusivamente pelo site: www.unifesp.br/reitoria/vestibular </text:span></text:p>
              </text:list-item>
            </text:list>
            <text:p text:style-name="P112"/>
          </table:table-cell>
        </table:table-row>
      </table:table>
      <text:p text:style-name="Standard"/>
      <text:p text:style-name="Standard"/>
      <table:table table:name="Tabela9" table:style-name="Tabela9">
        <table:table-column table:style-name="Tabela9.A"/>
        <table:table-row table:style-name="Tabela9.1">
          <table:table-cell table:style-name="Tabela9.A1" office:value-type="string">
            <text:p text:style-name="P117"/>
            <text:p text:style-name="P116">2ª MATRÍCULA PRESENCIAL OBRIGATÓRIA</text:p>
            <text:p text:style-name="P116"/>
            <text:p text:style-name="Standard"><text:span text:style-name="T5">matrícula presencial obrigatória para todos os candidatos exclusivamente convocados na 4ª e 5ª chamadas e que efetivaram a pré-matrícula online:</text:span></text:p>
            <text:p text:style-name="P116"/>
            <text:list xml:id="list31675053" text:continue-numbering="true" text:style-name="WW8Num5">
              <text:list-item>
                <text:p text:style-name="P41"><text:span text:style-name="T5">28/02/2019 (quinta-feira)*</text:span></text:p>
              </text:list-item>
              <text:list-item>
                <text:p text:style-name="P41"><text:span text:style-name="T5">01/03/2019 (sexta-feira)*</text:span></text:p>
              </text:list-item>
            </text:list>
            <text:p text:style-name="P115"/>
            <text:p text:style-name="P46">*Local e horário para matrícula presencial estão dispostos no item 8.1 deste Edital.</text:p>
          </table:table-cell>
        </table:table-row>
      </table:table>
      <text:p text:style-name="Standard"/>
      <text:p text:style-name="Standard"/>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16">6ª CHAMADA –</text:p>
            <text:p text:style-name="P121"><text:span text:style-name="T5">PRÉ-MATRÍCULA ONLINE</text:span></text:p>
          </table:table-cell>
          <table:covered-table-cell/>
        </table:table-row>
        <table:table-row table:style-name="Tabela10.2">
          <table:table-cell table:style-name="Tabela10.A2" office:value-type="string">
            <text:p text:style-name="Standard"><text:span text:style-name="T5">Divulgação da 6ª lista de convocados para pré-matrícula online </text:span></text:p>
          </table:table-cell>
          <table:table-cell table:style-name="Tabela10.B2" office:value-type="string">
            <text:list xml:id="list31677820" text:continue-list="list1882435190952793274" text:style-name="WW8Num36">
              <text:list-item>
                <text:p text:style-name="P45"><text:span text:style-name="T5">06/03/2019 (quarta-feira) - a partir das 16h00</text:span></text:p>
              </text:list-item>
            </text:list>
          </table:table-cell>
        </table:table-row>
        <table:table-row table:style-name="Tabela10.3">
          <table:table-cell table:style-name="Tabela10.A3" office:value-type="string">
            <text:p text:style-name="Standard"><text:span text:style-name="T5">pré-matrícula online:</text:span></text:p>
          </table:table-cell>
          <table:table-cell table:style-name="Tabela10.B3" office:value-type="string">
            <text:p text:style-name="P113"/>
            <text:list xml:id="list31653271" text:continue-list="list31675053" text:style-name="WW8Num5">
              <text:list-item>
                <text:p text:style-name="P41"><text:span text:style-name="T3">Das 09h00 da data de </text:span><text:span text:style-name="T5">07/03/2019</text:span><text:span text:style-name="T3"> (quinta-feira) até as 23h59min da data de </text:span><text:span text:style-name="T5">08/03/2019</text:span><text:span text:style-name="T3"> (sexta-feira), exclusivamente pelo site: www.unifesp.br/reitoria/vestibular </text:span></text:p>
              </text:list-item>
            </text:list>
            <text:p text:style-name="P112"/>
          </table:table-cell>
        </table:table-row>
      </table:table>
      <text:p text:style-name="Standard"/>
      <text:p text:style-name="Standard"><text:soft-page-break/></text:p>
      <table:table table:name="Tabela11" table:style-name="Tabela11">
        <table:table-column table:style-name="Tabela11.A"/>
        <table:table-row table:style-name="Tabela11.1">
          <table:table-cell table:style-name="Tabela11.A1" office:value-type="string">
            <text:p text:style-name="P28">3ª MATRÍCULA PRESENCIAL OBRIGATÓRIA</text:p>
            <text:p text:style-name="P26"/>
            <text:p text:style-name="Standard"><text:span text:style-name="T5">matrícula presencial </text:span><text:span text:style-name="T7">obrigatória</text:span><text:span text:style-name="T5"> para todos os candidatos </text:span><text:span text:style-name="T7">exclusivamente</text:span><text:span text:style-name="T5"> convocados na </text:span><text:span text:style-name="T7">6ª chamada online</text:span><text:span text:style-name="T5"> e que efetivaram a pré-matrícula online:</text:span></text:p>
            <text:p text:style-name="P26"/>
            <text:list xml:id="list31669474" text:continue-numbering="true" text:style-name="WW8Num5">
              <text:list-item>
                <text:p text:style-name="P41"><text:span text:style-name="T5">12/03/2019 (</text:span><text:span text:style-name="T3">terça-feira)*</text:span></text:p>
              </text:list-item>
              <text:list-item>
                <text:p text:style-name="P41"><text:span text:style-name="T5">13/03/2018 </text:span><text:span text:style-name="T3">(quarta-feira)*</text:span></text:p>
              </text:list-item>
            </text:list>
            <text:p text:style-name="Standard"><text:span text:style-name="T3">*</text:span><text:span text:style-name="T39">Local e horário para matrícula presencial estão dispostos no item 8.1 deste Edital.</text:span></text:p>
            <text:p text:style-name="P112"/>
          </table:table-cell>
        </table:table-row>
      </table:table>
      <text:p text:style-name="Standard"/>
      <table:table table:name="Tabela12" table:style-name="Tabela12">
        <table:table-column table:style-name="Tabela12.A"/>
        <table:table-row table:style-name="Tabela12.1">
          <table:table-cell table:style-name="Tabela12.A1" office:value-type="string">
            <text:p text:style-name="P121"><text:span text:style-name="T5">14/03/2018 (quinta-feira) após as 16h00</text:span></text:p>
            <text:p text:style-name="P15"><text:span text:style-name="T5">Divulgação da relação dos candidatos aptos para realização de Declaração Presencial de Interesse por vagas Remanescentes</text:span></text:p>
            <text:p text:style-name="P28"/>
            <text:p text:style-name="P18"><text:span text:style-name="T5">Serão convocados para manifestação presencial de interesse em vagas remanescentes na proporção de 5 candidatos por vaga ainda remanescente </text:span><text:span text:style-name="T7">segundo ordem de <text:s/>classificação</text:span></text:p>
            <text:p text:style-name="P28"/>
          </table:table-cell>
        </table:table-row>
      </table:table>
      <text:p text:style-name="Standard"/>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121"><text:span text:style-name="T5">7ª CHAMADA –</text:span></text:p>
            <text:p text:style-name="P116">DECLARAÇÃO PRESENCIAL DE INTERESSE POR VAGAS REMANESCENTES</text:p>
          </table:table-cell>
          <table:covered-table-cell/>
        </table:table-row>
        <table:table-row table:style-name="Tabela13.2">
          <table:table-cell table:style-name="Tabela13.A2" office:value-type="string">
            <text:p text:style-name="P34"/>
            <text:p text:style-name="P33"/>
            <text:p text:style-name="P33">Manifestação presencial – Exclusivamente para declaração de interesse</text:p>
            <text:p text:style-name="P28"/>
            <text:p text:style-name="P30"/>
          </table:table-cell>
          <table:table-cell table:style-name="Tabela13.B2" office:value-type="string">
            <text:p text:style-name="P118"/>
            <text:p text:style-name="P125"/>
            <text:list xml:id="list31669405" text:continue-numbering="true" text:style-name="WW8Num5">
              <text:list-item>
                <text:p text:style-name="P41"><text:span text:style-name="T5">18/03/2019 (segunda-feira)</text:span></text:p>
              </text:list-item>
            </text:list>
            <text:p text:style-name="P115"/>
            <text:p text:style-name="P122"><text:span text:style-name="T10">Campus</text:span><text:span text:style-name="T5"> São Paulo</text:span><text:span text:style-name="T3">: </text:span></text:p>
            <text:p text:style-name="P128"><text:span text:style-name="T3">Os candidatos convocados deverão comparecer na Rua Botucatu, 740 – 2º andar – Vila Clementino - SP, das 08h00 às 12h00,</text:span><text:span text:style-name="T5"> para proceder manifestação de interesse presencial por vagas remanescentes.</text:span></text:p>
            <text:p text:style-name="P129"/>
            <text:p text:style-name="P23"/>
            <text:p text:style-name="P119">Campus Diadema: </text:p>
            <text:p text:style-name="P128"><text:span text:style-name="T3">Os candidatos convocados deverão comparecer na Avenida Conceição, 545 – Centro - Diadema -SP das 14h00 às 19h00,</text:span><text:span text:style-name="T5"> para proceder manifestação de interesse presencial por vagas remanescentes </text:span></text:p>
          </table:table-cell>
        </table:table-row>
      </table:table>
      <text:p text:style-name="Standard"/>
      <text:p text:style-name="Standard"/>
      <table:table table:name="Tabela14" table:style-name="Tabela14">
        <table:table-column table:style-name="Tabela14.A"/>
        <table:table-row table:style-name="Tabela14.1">
          <table:table-cell table:style-name="Tabela14.A1" office:value-type="string">
            <text:p text:style-name="P121"><text:span text:style-name="T5">19/03/2018 (terça-feira) após as 16h00</text:span></text:p>
            <text:p text:style-name="P121"><text:span text:style-name="T5">Divulgação da relação dos candidatos da 7ª chamada convocados para matrícula e em espera por vaga remanescente </text:span></text:p>
          </table:table-cell>
        </table:table-row>
      </table:table>
      <text:p text:style-name="Standard"/>
      <text:p text:style-name="Standard"/>
      <text:p text:style-name="Standard"><text:soft-page-break/></text:p>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5"><text:span text:style-name="T5">4ª MATRÍCULA PRESENCIAL OBRIGATÓRIA</text:span></text:p>
          </table:table-cell>
          <table:covered-table-cell/>
        </table:table-row>
        <table:table-row table:style-name="Tabela15.2">
          <table:table-cell table:style-name="Tabela15.A2" office:value-type="string">
            <text:p text:style-name="Standard"><text:span text:style-name="T5">matrícula presencial </text:span><text:span text:style-name="T7">obrigatória</text:span><text:span text:style-name="T5"> para os candidatos convocados da 7ª chamada de declaração presencial de interesse:</text:span></text:p>
          </table:table-cell>
          <table:table-cell table:style-name="Tabela15.B2" office:value-type="string">
            <text:list xml:id="list685210872881453732" text:style-name="WW8Num14">
              <text:list-item>
                <text:p text:style-name="P47"><text:span text:style-name="T5">20/03/2018 (quarta-feira) </text:span></text:p>
              </text:list-item>
            </text:list>
            <text:p text:style-name="P115">Campus São Paulo</text:p>
            <text:p text:style-name="P120"/>
            <text:p text:style-name="P124"><text:span text:style-name="T5">08h00 às 11h00</text:span><text:span text:style-name="T3"> - Realização de matrícula dos candidatos convocados para realização de matrícula </text:span></text:p>
            <text:p text:style-name="P114"/>
            <text:p text:style-name="P123"><text:span text:style-name="T5">11h01 às 12h00</text:span><text:span text:style-name="T3"> - Realização de matrícula para os candidatos constantes </text:span><text:span text:style-name="T7">em lista de espera da 7ª chamada</text:span><text:span text:style-name="T3"> (por ordem de classificação), caso as vagas </text:span><text:span text:style-name="T7">não tenham sido preenchidas pelos primeiros convocados.</text:span></text:p>
            <text:p text:style-name="P112"/>
            <text:p text:style-name="P112"/>
            <text:list xml:id="list31682383" text:continue-numbering="true" text:style-name="WW8Num14">
              <text:list-item>
                <text:p text:style-name="P47"><text:span text:style-name="T5">20/03/2019 (quarta-feira)</text:span></text:p>
              </text:list-item>
            </text:list>
            <text:p text:style-name="P115">Campus Diadema</text:p>
            <text:p text:style-name="P120"/>
            <text:p text:style-name="P124"><text:span text:style-name="T5">14h00 às 18h00</text:span><text:span text:style-name="T3"> - Realização de matrícula dos candidatos convocados para realização de matrícula </text:span></text:p>
            <text:p text:style-name="P114"/>
            <text:p text:style-name="P123"><text:span text:style-name="T5">18h01 às 19h00</text:span><text:span text:style-name="T3"> - Realização de matrícula para os candidatos constantes </text:span><text:span text:style-name="T7">em lista de espera da 7ª chamada</text:span><text:span text:style-name="T3"> (por ordem de classificação), caso as vagas </text:span><text:span text:style-name="T5">não tenham sido preenchidas pelos primeiros convocados.</text:span></text:p>
            <text:p text:style-name="P19"/>
          </table:table-cell>
        </table:table-row>
      </table:table>
      <text:p text:style-name="P27"/>
      <text:p text:style-name="P6"><text:span text:style-name="T5">7.9.</text:span><text:span text:style-name="T3"> Os candidatos matriculados poderão ser convocados a comparecer para realização de confirmação obrigatória de matrícula em data e local estipulados e informados pelo Campus no ato de matrícula presencial obrigatória;</text:span></text:p>
      <text:p text:style-name="P6"><text:span text:style-name="T5">7.10.</text:span><text:span text:style-name="T3"> As comunicações oficiais pertinentes ao Vestibular, inclusive a divulgação das relações nominais e a ordem de classificação dos candidatos, serão divulgadas oficialmente pela Pró-Reitoria de Graduação da Unifesp, no site </text:span><text:span text:style-name="T7">http://www.unifesp.br/reitoria/vestibular/</text:span><text:span text:style-name="T3">. Outros meios de comunicação utilizados por terceiros não serão considerados oficiais e, portanto, não gerarão, em relação aos candidatos, quaisquer deveres ou direitos;</text:span></text:p>
      <text:p text:style-name="P6"><text:span text:style-name="T5">7.11.</text:span><text:span text:style-name="T3"> </text:span><text:span text:style-name="T5">Informações que venham a ser repassadas por e-mail e/ou celular são de caráter </text:span><text:span text:style-name="T7">meramente informativo</text:span><text:span text:style-name="T5"> desta forma, </text:span><text:span text:style-name="T7">é de inteira responsabilidade do candidato</text:span><text:span text:style-name="T5"> acompanhar o calendário de pré-matrículas online, matrícula presencial obrigatória e período de </text:span><text:soft-page-break/><text:span text:style-name="T5">declaração de interesse deste Edital, não podendo ser alegada qualquer espécie de desconhecimento</text:span><text:span text:style-name="T3">;</text:span></text:p>
      <text:p text:style-name="P6"><text:span text:style-name="T5">8 - DA MATRÍCULA</text:span></text:p>
      <text:p text:style-name="P6"><text:span text:style-name="T5">8.1.</text:span><text:span text:style-name="T3"><text:tab/>Os atos referentes à matrícula, observado o disposto nos itens 7.8 deste Edital, deverão ser realizados nos seguintes endereços:</text:span></text:p>
      <table:table table:name="Tabela16" table:style-name="Tabela16">
        <table:table-column table:style-name="Tabela16.A"/>
        <table:table-column table:style-name="Tabela16.B"/>
        <table:table-row table:style-name="Tabela16.1">
          <table:table-cell table:style-name="Tabela16.A1" office:value-type="string">
            <text:p text:style-name="P74"><text:span text:style-name="T5">Cursos do Campus Diadema: </text:span></text:p>
            <text:p text:style-name="P85">Ciências Biológicas e Engenharia Química</text:p>
          </table:table-cell>
          <table:table-cell table:style-name="Tabela16.B1" office:value-type="string">
            <text:p text:style-name="P130"><text:span text:style-name="Strong_20_Emphasis"><text:span text:style-name="T11">Chamadas de Matrícula Presencial</text:span></text:span></text:p>
            <text:p text:style-name="P130"><text:span text:style-name="Strong_20_Emphasis"><text:span text:style-name="T9">Endereço:</text:span></text:span><text:span text:style-name="Strong_20_Emphasis"><text:span text:style-name="T12"> </text:span></text:span><text:span text:style-name="T3">Avenida Conceição, nº 545 – Térreo - Centro – Diadema/SP<text:line-break/></text:span><text:span text:style-name="T10">Horário</text:span><text:span text:style-name="T5">:</text:span><text:span text:style-name="T3"> </text:span><text:span text:style-name="T5">14h00 às 19h00</text:span></text:p>
          </table:table-cell>
        </table:table-row>
        <table:table-row table:style-name="Tabela16.2">
          <table:table-cell table:style-name="Tabela16.A1" office:value-type="string">
            <text:p text:style-name="P76"><text:span text:style-name="T5">Cursos do Campus São Paulo: </text:span></text:p>
            <text:p text:style-name="P85">Biomedicina, Fonoaudiologia e Medicina</text:p>
            <text:p text:style-name="P82"/>
            <text:p text:style-name="P82"/>
            <text:p text:style-name="P82">*verificar especificidade referente a 3ª matrícula presencial obrigatória, item 7.8 deste Edital</text:p>
          </table:table-cell>
          <table:table-cell table:style-name="Tabela16.B1" office:value-type="string">
            <text:p text:style-name="P6"><text:span text:style-name="Strong_20_Emphasis"><text:span text:style-name="T11">1ª e 2ª Chamadas - Matrícula Presencial</text:span></text:span></text:p>
            <text:p text:style-name="P6"><text:span text:style-name="Strong_20_Emphasis"><text:span text:style-name="T9">Endereço:</text:span></text:span><text:span text:style-name="T3"> Rua Botucatu, 862 – Prédio dos Anfiteatros – Vila Clementino/SP</text:span></text:p>
            <text:p text:style-name="P2"><text:span text:style-name="T10">Horário</text:span><text:span text:style-name="T3">: </text:span><text:span text:style-name="T5">08h00 às 12h00</text:span></text:p>
            <text:p text:style-name="P6"><text:span text:style-name="Strong_20_Emphasis"><text:span text:style-name="T11">3ª Chamada –Declaração Presencial de Interesse e Matrícula Presencial <text:s/></text:span></text:span></text:p>
            <text:p text:style-name="P6"><text:span text:style-name="Strong_20_Emphasis"><text:span text:style-name="T9">Endereço:</text:span></text:span><text:span text:style-name="T3"> Rua Botucatu, 740 – 2ª Andar –– Vila Clementino/SP</text:span></text:p>
            <text:p text:style-name="P2"><text:span text:style-name="T10">Horário</text:span><text:span text:style-name="T3">: </text:span><text:span text:style-name="T5">08h00 às 12h00*</text:span></text:p>
            <text:p text:style-name="P2"/>
          </table:table-cell>
        </table:table-row>
      </table:table>
      <text:p text:style-name="P6"><text:span text:style-name="T5">8.2.</text:span><text:span text:style-name="T3"><text:tab/>Os candidatos que realizarem a pré-matrícula online deverão, obrigatoriamente, proceder matrícula presencial, conforme datas estipuladas no item 7.8 deste Edital, devendo comparecer no local indicado no item 8.1 deste Edital, munidos de todos os documentos abaixo discriminados, sob pena de indeferimento de matrícula, que deverão ser apresentados em uma das formas:</text:span></text:p>
      <text:list xml:id="list7333389223669404524" text:style-name="WW8Num20">
        <text:list-item>
          <text:p text:style-name="P172"><text:span text:style-name="T41"><text:s/>fotocópias </text:span><text:span text:style-name="T43">simples </text:span><text:span text:style-name="T42">juntamente com a apresentação do documento original para conferência e validação</text:span><text:span text:style-name="T43">;</text:span></text:p>
        </text:list-item>
        <text:list-item>
          <text:p text:style-name="P172"><text:span text:style-name="T41"><text:s/>fotocópias autenticadas</text:span><text:span text:style-name="T44"> sem a obrigatoriedade de apresentação de documento original para conferência e validação;</text:span></text:p>
        </text:list-item>
      </text:list>
      <text:p text:style-name="P51"><text:span text:style-name="T5">a)</text:span><text:span text:style-name="T3"><text:tab/>2 (duas) fotocópias legíveis da cédula de identidade</text:span><text:span text:style-name="T21">, </text:span><text:span text:style-name="T3">carteira de motorista, RNE, ou qualquer outro documento com fotografia que tenha validade como identidade civil;<text:tab/></text:span></text:p>
      <text:p text:style-name="P51"><text:soft-page-break/><text:span text:style-name="T5">b)</text:span><text:span text:style-name="T3"><text:tab/>2 (duas) fotocópias do CPF próprio ou comprovante de regularidade cadastral (Portaria Interministerial nº 176/2018);</text:span></text:p>
      <text:p text:style-name="P51"><text:span text:style-name="T5">c)</text:span><text:span text:style-name="T3"><text:tab/>2 (duas) fotocópias legíveis de um dos seguintes documentos que comprove conclusão do ensino médio: declaração original da escola, histórico escolar completo com declaração de conclusão, diploma de ensino superior em Instituição credenciada pelo MEC, diploma do curso de ensino médio profissionalizante, Certificação pelo ENEM.</text:span></text:p>
      <text:p text:style-name="P51"><text:span text:style-name="T5">d)</text:span><text:span text:style-name="T3"><text:tab/></text:span><text:span text:style-name="T8">protocolo impresso da realização da pré-matrícula online</text:span><text:span text:style-name="T3">;</text:span></text:p>
      <text:p text:style-name="P51"><text:span text:style-name="T5">e)</text:span><text:span text:style-name="T3"><text:tab/>1 (uma) fotografia 3x4, recente e sem data, com o nome completo no verso;</text:span></text:p>
      <text:p text:style-name="P51"><text:span text:style-name="T5">f)</text:span><text:span text:style-name="T3"><text:tab/>2 (duas) fotocópias legíveis da certidão de nascimento ou casamento;</text:span></text:p>
      <text:p text:style-name="P51"><text:span text:style-name="T5">g)</text:span><text:span text:style-name="T3"><text:tab/>2 (duas) fotocópias legíveis do título de eleitor (frente e verso) devidamente acompanhadas do comprovante de votação da última eleição </text:span><text:span text:style-name="T7">ou </text:span><text:span text:style-name="T3">certidão de quitação eleitoral, para brasileiros maiores de 18 anos (Portaria Interministerial nº 176/2018);</text:span></text:p>
      <text:p text:style-name="P51"><text:span text:style-name="T5">h)</text:span><text:span text:style-name="T3"><text:tab/>2 (duas) fotocópias legíveis do certificado de reservista (frente e verso) ou atestado de alistamento militar ou atestado de matrícula no CPOR ou NPOR, para brasileiros maiores de 18 anos, do sexo masculino (Portaria Interministerial nº 176/2018). Os candidatos maiores de 45 anos de idade estão desobrigados da apresentação do documento conforme o artigo 19 do Decreto nº 57654/66;</text:span></text:p>
      <text:p text:style-name="P51"><text:span text:style-name="T5">i)</text:span><text:span text:style-name="T3"> <text:tab/>1 (uma) fotocópia de Comprovante de Residência.</text:span></text:p>
      <text:p text:style-name="P24"/>
      <text:p text:style-name="P92"><text:span text:style-name="T5">8.2.1.<text:tab/></text:span><text:span text:style-name="T3">Além dos documentos listados no item 8.2, os candidatos de reserva de vagas (cotas), deverão, </text:span><text:span text:style-name="T7">obrigatoriamente</text:span><text:span text:style-name="T3">, estar munidos também dos documentos descritos no </text:span><text:span text:style-name="T7">anexo 1 deste Edital</text:span><text:span text:style-name="T3"> , sob pena de indeferimento da matrícula;</text:span></text:p>
      <text:p text:style-name="P92"><text:span text:style-name="T5">8.2.2.</text:span><text:span text:style-name="T3"> Além dos documentos listados no item 8.2, os candidatos de reserva de vagas por deficiência deverão, </text:span><text:span text:style-name="T7">obrigatoriamente</text:span><text:span text:style-name="T3">, estar munidos dos documentos descritos no </text:span><text:span text:style-name="T7">anexo 1 deste Edital</text:span><text:span text:style-name="T3"> , sob pena de indeferimento da matrícula;</text:span></text:p>
      <text:p text:style-name="P9"><text:span text:style-name="T5">8.3.</text:span><text:span text:style-name="T3"> </text:span><text:span text:style-name="T7">Para os ingressantes </text:span><text:span text:style-name="Strong_20_Emphasis"><text:span text:style-name="T8">menores de 18 anos é obrigatória a presença de um dos pais ou responsáveis legais juntamente com o candidato</text:span></text:span><text:span text:style-name="T7">, que deverão estar munidos de seus documentos originais de RG e CPF e fotocópia simples dos mesmos para conferência e validação.</text:span><text:span text:style-name="apple-converted-space"><text:span text:style-name="T7"> O responsável legal também deverá apresentar documento judicial de guarda temporária ou permanente do menor</text:span></text:span><text:span text:style-name="apple-converted-space"><text:span text:style-name="T5">. </text:span></text:span></text:p>
      <text:p text:style-name="P6"><text:soft-page-break/><text:span text:style-name="T5">8.4.</text:span><text:span text:style-name="T3"> UNIFESP poderá solicitar, posteriormente, outros documentos suplementares.</text:span></text:p>
      <text:p text:style-name="P6"><text:span text:style-name="T5">8.5.</text:span><text:span text:style-name="T3"> O candidato que tenha realizado estudos equivalentes ao ensino médio, no todo ou em parte, no Exterior, deverá apresentar sua validação pela </text:span><text:span text:style-name="T5">Secretaria Estadual de Educação </text:span><text:span text:style-name="T3">em fotocópia simples do documento acompanhado do original para validação;</text:span></text:p>
      <text:p text:style-name="P6"><text:span text:style-name="T5">8.6.</text:span><text:span text:style-name="T3"> Os documentos em língua estrangeira deverão estar visados pela autoridade consular brasileira no país de origem e acompanhados da respectiva tradução oficial.</text:span></text:p>
      <text:p text:style-name="P6"><text:span text:style-name="T5">8.7.</text:span><text:span text:style-name="T3"> O não comparecimento nas datas e horários fixados para matrícula, bem como a não realização de declaração de interesse via internet e a confirmação de matrícula, constantes deste Edital, redundará na perda da vaga, ficando o candidato excluído de qualquer convocação posterior;</text:span></text:p>
      <text:p text:style-name="P6"><text:span text:style-name="T45">8.8.</text:span><text:span text:style-name="T46"> O candidato matriculado pelo Sistema Reserva de Vagas (Cotas), se convocado posteriormente para o Sistema Universal, poderá alterar definitivamente a matrícula para este Sistema;</text:span></text:p>
      <text:p text:style-name="P6"><text:span text:style-name="T45">8.9.</text:span><text:span text:style-name="T46"> O candidato que já tenha sido convocado pelo Sistema Universal, matriculado ou não, será automaticamente desclassificado no Sistema de Reserva de Vagas (Cotas).</text:span></text:p>
      <text:p text:style-name="P174"><text:span text:style-name="T34">8.10</text:span><text:span text:style-name="T36">. </text:span><text:span text:style-name="T37">A omissão e/ou a ausência de veracidade das informações prestadas pelo estudante, apurada posteriormente à matrícula, em procedimento que lhe assegure o contraditório e a ampla defesa, ensejará o desligamento do estudante matriculado</text:span><text:span text:style-name="T36"> na UNIFESP, sem prejuízo das sanções penais eventualmente cabíveis (ver item 11.1)</text:span></text:p>
      <text:p text:style-name="P175"/>
      <text:p text:style-name="P6"><text:span text:style-name="T5">9. PROCURAÇÕES</text:span></text:p>
      <text:p text:style-name="P176"><text:span text:style-name="T1">9.1.</text:span> A matrícula de ingressantes maiores de 18 anos poderá ser feita, excepcionalmente, por terceiros desde que devidamente munidos de procuração específica para fins de matrícula, além de estar munido de todos os documentos exigidos para matrícula descritos nos itens 8<text:span text:style-name="Strong_20_Emphasis"><text:span text:style-name="T40">.2, 8.2.1 e 8.2.2 (no caso de candidato de Reserva de Vagas – Cotas)</text:span></text:span>. </text:p>
      <text:p text:style-name="P176"><text:span text:style-name="apple-converted-space"><text:span text:style-name="T1">9.2.</text:span></text:span><text:span text:style-name="apple-converted-space"> No caso da matrícula do menor ser realizada por terceiros deverá ser apresentada procuração específica </text:span>para fins de matrícula<text:span text:style-name="apple-converted-space"> assinada por um dos pais acompanhada de fotocópia do RG do menor ou procuração específica </text:span>para fins de matrícula<text:span text:style-name="apple-converted-space"> assinada pelo responsável legal, acompanhada de fotocópia do RG do menor e do documento judicial de guarda temporária ou permanente do mesmo, </text:span>além de estar munido de todos os documentos exigidos para matrícula descritos nos itens 8<text:span text:style-name="Strong_20_Emphasis"><text:span text:style-name="T40">.2, 8.2.1 e 8.2.2 (no caso de candidato de Reserva e Vagas – Cotas)</text:span></text:span><text:span text:style-name="apple-converted-space">. Caso o menor seja emancipado não será necessária a presença dos pais, mas deverá ser apresentada </text:span><text:soft-page-break/><text:span text:style-name="apple-converted-space">fotocópia do documento original de emancipação acompanhada do original para validação, </text:span>além de estar munido de todos os documentos exigidos para matrícula descritos nos itens 8<text:span text:style-name="Strong_20_Emphasis"><text:span text:style-name="T40">.2, 8.2.1 e 8.2.2 (no caso de candidato de Reserva e Vagas – Cotas)</text:span></text:span>. </text:p>
      <text:p text:style-name="P176"><text:span text:style-name="apple-converted-space"><text:span text:style-name="T1"><text:s/>9.3.</text:span></text:span><text:span text:style-name="apple-converted-space"> Os </text:span>Modelos de Procuração estarão disponíveis exclusivamente através do link: <text:a xlink:type="simple" xlink:href="http://www.unifesp.br/reitoria/vestibular/arquivo/category/87-modelos-de-procuracoes" text:style-name="Internet_20_link" text:visited-style-name="Visited_20_Internet_20_Link"><text:span text:style-name="Internet_20_link">http://www.unifesp.br/reitoria/vestibular/arquivo/category/87-modelos-de-procuracoes</text:span></text:a>.</text:p>
      <text:p text:style-name="P176"/>
      <text:p text:style-name="P173"><text:span text:style-name="T35">10 - DO INDEFERIMENTO DA MATRÍCULA</text:span></text:p>
      <text:p text:style-name="P9"><text:span text:style-name="T5">10.1.</text:span><text:span text:style-name="T3"> Da decisão de não ser o candidato elegível a vaga, caberá recurso, via abertura de processo administrativo.</text:span></text:p>
      <text:p text:style-name="P101"><text:span text:style-name="T5">10.1.2.</text:span><text:span text:style-name="T3"> O candidato deverá apresentar recurso no prazo máximo de 5 (cinco) úteis dias a partir da data do indeferimento da matrícula.</text:span></text:p>
      <text:p text:style-name="P101"><text:span text:style-name="T5">10.1.3</text:span><text:span text:style-name="T3"> </text:span><text:span text:style-name="T4">O recurso deverá conter:</text:span></text:p>
      <text:p text:style-name="P131"><text:span text:style-name="T6">a)</text:span><text:span text:style-name="T4"> cópia do documento de indeferimento fornecido pelo servidor da UNIFESP que atendeu o candidato;</text:span></text:p>
      <text:p text:style-name="P132"><text:span text:style-name="T6">b) </text:span><text:span text:style-name="T4">justificativa do pedido de revisão do indeferimento ocorrido;</text:span></text:p>
      <text:p text:style-name="P132"><text:span text:style-name="T6">c)</text:span><text:span text:style-name="T4"> documentos que comprovem as informações prestadas e/ou que complementem o pedido de revisão do indeferimento.</text:span><text:span text:style-name="T3"> </text:span></text:p>
      <text:p text:style-name="P101"><text:span text:style-name="T6">10</text:span><text:span text:style-name="T5">.1.4</text:span><text:span text:style-name="T3">. O recurso deverá ser direcionado ao Pró-Reitor de Graduação da UNIFESP, que analisará e responderá a solicitação em prazo de até 10 (dez) dias úteis após seu recebimento.</text:span><text:span text:style-name="T29"> </text:span></text:p>
      <text:p text:style-name="P101"><text:span text:style-name="T30">10.1.5.</text:span><text:span text:style-name="T29"> </text:span><text:span text:style-name="T31">O recurso fundamentado deverá ser encaminhado exclusivamente ao e-mail: </text:span><text:a xlink:type="simple" xlink:href="mailto:vestibular@unifesp.br" text:style-name="Internet_20_link" text:visited-style-name="Visited_20_Internet_20_Link"><text:span text:style-name="Internet_20_link"><text:span text:style-name="T38">vestibular@unifesp.br</text:span></text:span></text:a><text:span text:style-name="T31"> </text:span><text:span text:style-name="T29"><text:s/></text:span></text:p>
      <text:p text:style-name="P74"><text:span text:style-name="T5">11 - DISPOSIÇÕES FINAIS</text:span></text:p>
      <text:p text:style-name="P6"><text:span text:style-name="T5">11.1.</text:span><text:span text:style-name="T3"><text:tab/>Fica facultado à UNIFESP o direito de proceder conferência das informações prestadas pelos candidatos, mesmo após sua efetiva matrícula, inclusive junto a órgãos oficiais, sendo que, mediante a possível constatação de falsidade das informações prestadas, a UNIFESP abrirá processo administrativo interno sob responsabilidade da Pró-Reitoria de Graduação para apuração dos fatos que poderão incidir em:</text:span></text:p>
      <text:p text:style-name="P6"><text:span text:style-name="T3">a)<text:tab/>indeferimento da inscrição do candidato antes da realização dos exames;</text:span></text:p>
      <text:p text:style-name="P6"><text:span text:style-name="T3">b)<text:tab/>desclassificação do candidato que tenha feito os exames;</text:span></text:p>
      <text:p text:style-name="P6"><text:soft-page-break/><text:span text:style-name="T3">c)<text:tab/>indeferimento da matrícula do candidato convocado para tal;</text:span></text:p>
      <text:p text:style-name="P6"><text:span text:style-name="T3">d)<text:tab/>desligamento do candidato matriculado.</text:span></text:p>
      <text:p text:style-name="P133"><text:span text:style-name="T3">Parágrafo Único: O Artigo 299 do Código Penal dispõe que é crime "Omitir, em documento público ou particular, declaração que dele devia constar, ou nele inserir declaração falsa ou diversa da que deveria ser escrita, com fim de prejudicar, criar obrigação ou alterar a verdade sobre o fato juridicamente relevante”.</text:span></text:p>
      <text:p text:style-name="P6"><text:span text:style-name="T5">11.2.</text:span><text:span text:style-name="T3"><text:tab/>Os casos omissos neste Edital serão resolvidos pela Pró-Reitoria de Graduação;</text:span></text:p>
      <text:p text:style-name="P6"><text:span text:style-name="T5">11.3.</text:span><text:span text:style-name="T3"><text:tab/>Será publicado posteriormente no site </text:span><text:span text:style-name="T7">http://www.unifesp.br/reitoria/vestibular/</text:span><text:span text:style-name="T3">, o programa de disciplinas e o Manual do Candidato (ou equivalente).</text:span></text:p>
      <text:p text:style-name="P9"><text:span text:style-name="T5">11.5.</text:span><text:span text:style-name="T3"> Os documentos apresentados pelos candidatos serão arquivados pelo prazo mínimo de 5 (cinco) anos.</text:span></text:p>
      <text:p text:style-name="P9"><text:span text:style-name="T5">11.6.</text:span><text:span text:style-name="T3"><text:tab/>Toda a menção a horário neste Edital e em outros atos deles decorrentes terá como referência o horário oficial de Brasília. </text:span></text:p>
      <text:p text:style-name="P6"><text:span text:style-name="T5">11.7.</text:span><text:span text:style-name="T3"> Este Edital entrará em vigor a partir de sua assinatura e será publicado no Diário Oficial da União – DOU.</text:span></text:p>
      <text:p text:style-name="P20"/>
      <text:p text:style-name="P86"/>
      <text:p text:style-name="P77"><text:span text:style-name="T3">São Paulo, 17 de Agosto de 2018</text:span></text:p>
      <text:p text:style-name="P25"/>
      <text:p text:style-name="P25">Profa. Dra. Soraya Smaili Soubhi</text:p>
      <text:p text:style-name="P16"><text:span text:style-name="T3">Reitora</text:span></text:p>
      <text:p text:style-name="P16"><text:span text:style-name="T3">Universidade Federal de São Paulo – UNIFESP</text:span></text:p>
      <text:p text:style-name="P14">ANEXO 1</text:p>
      <text:p text:style-name="P25"/>
      <text:p text:style-name="P6"><text:span text:style-name="T3">Os candidatos convocados por reserva de vagas (cotas), deverão, </text:span><text:span text:style-name="T7">obrigatoriamente</text:span><text:span text:style-name="T3">, </text:span><text:span text:style-name="T5">estar munidos dos documentos descritos </text:span><text:span text:style-name="T7">no item 8.2 do presente Edital</text:span><text:span text:style-name="T5"> e dos documentos abaixo descritos</text:span><text:span text:style-name="T3">, por grupo, sob pena de indeferimento da matrícula.</text:span></text:p>
      <text:p text:style-name="P25"/>
      <text:p text:style-name="P3"><text:span text:style-name="T16">Grupo 1 </text:span></text:p>
      <text:p text:style-name="P3"><text:span text:style-name="T16">Reserva de Vagas T1, T2, T3, T4, T5, T6, T7 e T8</text:span></text:p>
      <text:p text:style-name="P9"><text:soft-page-break/><text:span text:style-name="T5">a)</text:span><text:span text:style-name="T3"> <text:tab/>histórico escolar completo que comprove ter cursado o ensino médio exclusivamente em escolas públicas (municipais, estaduais ou federais) ou declaração original fornecida pelo estabelecimento de ensino, em papel timbrado, assinada pela autoridade responsável, com a identificação por carimbo (com nome e cargo, obrigatoriamente), informando que o aluno concluiu o ensino médio integralmente em escola pública. </text:span><text:span text:style-name="T8">Na declaração, devem constar, obrigatoriamente, os nomes completos das escolas em que o candidato cursou as 1ª, 2ª e 3ª séries do ensino médio</text:span><text:span text:style-name="T3"> ou certificação expedida pelo ENEM. </text:span></text:p>
      <text:p text:style-name="P5"><text:span text:style-name="T16">Grupo 2 </text:span></text:p>
      <text:p text:style-name="P88"><text:span text:style-name="T16">Reserva de Vagas T1</text:span></text:p>
      <text:p text:style-name="P89">Candidatos com renda familiar bruta per capita igual ou inferior a 1,5 salário mínimo, que tenham cursado integralmente o ensino médio em escolas públicas.</text:p>
      <text:p text:style-name="P9"><text:span text:style-name="T5">a)</text:span><text:span text:style-name="T3"> Documento descrito no grupo 1;</text:span></text:p>
      <text:p text:style-name="P9"><text:span text:style-name="T5">b)</text:span><text:span text:style-name="T3"> Planilha demonstrativa de renda familiar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 ;</text:span></text:p>
      <text:p text:style-name="P6"><text:span text:style-name="T5">c)</text:span><text:span text:style-name="T3"> Apresentação dos documentos abaixo listados, </text:span><text:span text:style-name="T7">original e cópia</text:span><text:span text:style-name="T3">, para comprovação de renda familiar </text:span><text:span text:style-name="T9">per capita </text:span><text:span text:style-name="T3">discriminados nos itens C1, C2, C3, C4, C5, C6 e C7</text:span><text:span text:style-name="T13">;</text:span></text:p>
      <text:p text:style-name="P1"><text:span text:style-name="T47">Paragráfo Único: O candidato deverá apresentar no ato de matrícula original, acompanhada de cópia simples, do RG e CPF de todos os membros da família </text:span><text:span text:style-name="T48">que com ele residirem. No caso de menores de idade será aceita a certidão de nascimento. Na hipótese de pais falecidos deverá ser apresentada a certidão de óbito. </text:span><text:span text:style-name="T47"><text:s/></text:span><text:span text:style-name="T48">A</text:span><text:span text:style-name="T47"> apresentação </text:span><text:span text:style-name="T48">dos </text:span><text:span text:style-name="T47">documentos referente a comprovação de renda</text:span><text:span text:style-name="T48"> é </text:span><text:span text:style-name="T47">obrigatória tanto ao candidato quanto </text:span><text:span text:style-name="T48">a todos os </text:span><text:span text:style-name="T47">membros da família.</text:span></text:p>
      <text:p text:style-name="P105"><text:span text:style-name="T5">C1. Para Trabalhadores Assalariados:</text:span></text:p>
      <text:p text:style-name="P51"><text:span text:style-name="T3">a. Três últimos</text:span> <text:span text:style-name="T3">contracheques do candidato e de todos os membros da família que residem com o mesmo. </text:span></text:p>
      <text:p text:style-name="P134"><text:span text:style-name="T3">b.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134"><text:span text:style-name="T3">c. CTPS registrada e atualizada de todos os membros da família (páginas que constem registros de empregos anteriores e atual, ou em branco, se não houver) </text:span></text:p>
      <text:p text:style-name="P134"><text:soft-page-break/><text:span text:style-name="T3">d. Carnê/declaração do INSS de todos os membros da família com recolhimento em dia, no caso de empregada doméstica;</text:span></text:p>
      <text:p text:style-name="P51"><text:span text:style-name="T3">e. Extrato atualizado da conta vinculada do trabalhador no FGTS de todos os membros da família.Link:</text:span><text:a xlink:type="simple" xlink:href="https://servicossociais.caixa.gov.br/internet.do?segmento=CIDADAO01&amp;produto=FGTS" text:style-name="Internet_20_link" text:visited-style-name="Visited_20_Internet_20_Link"><text:span text:style-name="Internet_20_link"><text:span text:style-name="T3">https://servicossociais.caixa.gov.br/internet.do?segmento=CIDADAO01&amp;produto=FGTS</text:span></text:span></text:a><text:span text:style-name="Internet_20_link"><text:span text:style-name="T3">;</text:span></text:span></text:p>
      <text:p text:style-name="P51"><text:span text:style-name="T3">f. . Três últimos</text:span> <text:span text:style-name="T3">extratos bancários de todas as contas (corrente e/ou poupança) do candidato e de todos os membros da família </text:span></text:p>
      <text:p text:style-name="P51"><text:span text:style-name="T3">g. Declaração de Imposto de Renda de Pessoa Jurídica (DIPJ) (ano calendário 2017, exercício 2018) ou Declaração de Imposto de Renda de Pessoa Jurídica de Renda Simplificada entregue pelas empresas tributadas pelo SIMPLES NACIONAL (DEFIS) ou Declaração Anual do Simples Nacional do Microempreendedor Individual (DASN-SIMEI) que o candidato ou qualquer membro da família tenha participação, como quotista ou acionista;</text:span></text:p>
      <text:p text:style-name="P51"><text:span text:style-name="T3">h.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02"><text:span text:style-name="T5">C2. Para Trabalhadores em Atividade Rural:</text:span></text:p>
      <text:p text:style-name="P51"><text:span text:style-name="T3">a.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51"><text:span text:style-name="T3">b. Declaração do Imóvel Rural – DITR- Ano Calendário 2017/ Exercício 2018, acompanhada do recibo de entrega à Receita Federal do Brasil, que o candidato ou qualquer membro da família seja proprietário. Quando houver retificação da declaração, apresentar a declaração anterior e a declaração retificadora, acompanhadas dos respectivos recibos de entrega;</text:span></text:p>
      <text:p text:style-name="P51"><text:span text:style-name="T3">c. Declaração de Imposto de Renda de Pessoa Jurídica (DIPJ) (ano calendário 2017, exercício 2018) ou Declaração de Imposto de Renda de Pessoa Jurídica de Renda Simplificada entregue pelas empresas tributadas pelo SIMPLES NACIONAL (DEFIS) ou Declaração Anual do Simples Nacional do Microempreendedor Individual (DASN-SIMEI) </text:span><text:soft-page-break/><text:span text:style-name="T3">que o candidato ou qualquer membro da família tenha participação, como quotista ou acionista;</text:span></text:p>
      <text:p text:style-name="P51"><text:span text:style-name="T3">d. Três últimos</text:span> <text:span text:style-name="T3">extratos bancários de todas as contas (corrente e/ou poupança) do candidato e de todos os membros da família </text:span></text:p>
      <text:p text:style-name="P51"><text:span text:style-name="T3">e. Notas fiscais de venda dos últimos 6 (seis) meses;</text:span></text:p>
      <text:p text:style-name="P51"><text:span text:style-name="T3">f.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02"><text:span text:style-name="T5">C3. Para Aposentados e Pensionistas:</text:span></text:p>
      <text:p text:style-name="P136">a. Último extrato do pagamento do benefício;</text:p>
      <text:p text:style-name="P135"><text:span text:style-name="T3">b.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135"><text:span text:style-name="T3">c. Três últimos extratos bancários de todas as contas (corrente e/ou poupança) do candidato e de todos os membros da família;</text:span></text:p>
      <text:p text:style-name="P135"><text:span text:style-name="T3">d. Declaração de Imposto de Renda de Pessoa Jurídica (DIPJ) (ano calendário 2017, exercício 2018) ou Declaração de Imposto de Renda de Pessoa Jurídica de Renda Simplificada entregue pelas empresas tributadas pelo SIMPLES NACIONAL (DEFIS) ou Declaração Anual do Simples Nacional do Microempreendedor Individual (DASN-SIMEI) que o candidato ou qualquer membro da família tenha participação, como quotista ou acionista;</text:span></text:p>
      <text:p text:style-name="P135"><text:span text:style-name="T3">e.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02"><text:span text:style-name="T5">C4. Para Autônomos, Profissionais Liberais:</text:span></text:p>
      <text:p text:style-name="P51"><text:span text:style-name="T3">a.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51"><text:span text:style-name="T3">b. Declaração de Imposto de Renda de Pessoa Jurídica (DIPJ) (ano calendário 2017, exercício 2018) ou Declaração de Imposto de Renda de Pessoa Jurídica de Renda </text:span><text:soft-page-break/><text:span text:style-name="T3">Simplificada entregue pelas empresas tributadas pelo SIMPLES NACIONAL (DEFIS) ou Declaração Anual do Simples Nacional do Microempreendedor Individual (DASN-SIMEI) que o candidato ou qualquer membro da família tenha participação, como quotista ou acionista;</text:span></text:p>
      <text:p text:style-name="P51"><text:span text:style-name="T3">c. Três últimas</text:span> <text:span text:style-name="T3">guias de recolhimento ao INSS com comprovante do candidato e de todos os membros da família, compatíveis com a renda declarada;</text:span></text:p>
      <text:p text:style-name="P51"><text:span text:style-name="T3">d. Três últimos</text:span> <text:span text:style-name="T3">extratos bancários de todas as contas (corrente e/ou poupança) do candidato e de todos os membros da família;</text:span></text:p>
      <text:p text:style-name="P51"><text:span text:style-name="T3">e.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04"><text:span text:style-name="T5">C5. Para aqueles com Rendimento de Aluguel ou Arrendamento de Bens Móveis e Imóveis:</text:span></text:p>
      <text:p text:style-name="P51"><text:span text:style-name="T3">a.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51"><text:span text:style-name="T3">b. Três últimos</text:span> <text:span text:style-name="T3">extratos bancários de todas as contas (corrente e/ou poupança) do candidato e de todos os membros da família;</text:span></text:p>
      <text:p text:style-name="P51"><text:span text:style-name="T3">c. Contrato de locação ou arrendamento devidamente registrado em cartório e comprovantes de recebimentos dos últimos três meses;</text:span></text:p>
      <text:p text:style-name="P51"><text:span text:style-name="T3">d. Declaração de Imposto de Renda de Pessoa Jurídica (DIPJ) (ano calendário 2017, exercício 2018) ou Declaração de Imposto de Renda de Pessoa Jurídica de Renda Simplificada entregue pelas empresas tributadas pelo SIMPLES NACIONAL (DEFIS) ou Declaração Anual do Simples Nacional do Microempreendedor Individual (DASN-SIMEI) que o candidato ou qualquer membro da família tenha participação, como quotista ou acionista;</text:span></text:p>
      <text:p text:style-name="P51"><text:span text:style-name="T3">e.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02"><text:span text:style-name="T5">C6. Para Trabalhadores Informais:</text:span></text:p>
      <text:p text:style-name="P51"><text:soft-page-break/><text:span text:style-name="T3">a.</text:span> <text:span text:style-name="T3">Declaração Comprobatória de Percepção de Rendimentos (DECORE), referente a renda dos últimos três meses. Somente será aceita a DECORE conforme Resolução do Conselho Federal de Contabilidade (CFC) nº 1.364 de 25 de novembro de 2011. O documento deve constar rendimentos referentes a retirada de pró-labore e distribuição de lucros (rendimentos tributáveis e não tributáveis) dos últimos três meses;</text:span></text:p>
      <text:p text:style-name="P51"><text:span text:style-name="T3">b. Declaração do Imposto de Renda Pessoa Física - IRPF (ano calendário 2017/ exercício 2018) de todos os membros da família acompanhada do recibo de entrega à Receita Federal do Brasil. Quando houver retificação da declaração, apresentar a declaração anterior e a declaração retificadora, acompanhadas dos respectivos recibos de entrega;</text:span></text:p>
      <text:p text:style-name="P51"><text:span text:style-name="T3">c. Declaração de Renda Informal.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51"><text:span text:style-name="T3">d.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 </text:span></text:p>
      <text:p text:style-name="P102"><text:span text:style-name="T5">C7. Para Desempregados:</text:span></text:p>
      <text:p text:style-name="P126">a. CTPS registrada e atualizada de todos os membros da família desempregados (páginas que constem registros de empregos anteriores e atual, ou em branco, se não houver) </text:p>
      <text:p text:style-name="P127"><text:span text:style-name="T3">b. Declaração do Imposto de Renda Pessoa Física - IRPF (ano calendário 2017/ exercício 2018) de todos os membros da família desempregados acompanhada do recibo de entrega à Receita Federal do Brasil. Quando houver retificação da declaração, apresentar a declaração anterior e a declaração retificadora, acompanhadas dos respectivos recibos de entrega;</text:span></text:p>
      <text:p text:style-name="P127"><text:span text:style-name="T3">c. Extrato atualizado da conta vinculada do trabalhador no FGTS de todos os membros da família.Link:</text:span><text:a xlink:type="simple" xlink:href="https://servicossociais.caixa.gov.br/internet.do?segmento=CIDADAO01&amp;produto=FGTS" text:style-name="Internet_20_link" text:visited-style-name="Visited_20_Internet_20_Link"><text:span text:style-name="Internet_20_link">https://servicossociais.caixa.gov.br/internet.do?segmento=CIDADAO01&amp;produto=FGTS</text:span></text:a><text:span text:style-name="Internet_20_link"><text:span text:style-name="T33">;</text:span></text:span></text:p>
      <text:p text:style-name="P137"><text:span text:style-name="T3"><text:s text:c="5"/>d.</text:span><text:span text:style-name="T15"> </text:span><text:span text:style-name="T3">Três últimos</text:span> <text:span text:style-name="T3">extratos bancários de todas as contas (corrente e/ou poupança) do candidato e de todos os membros da família</text:span></text:p>
      <text:p text:style-name="P138"><text:span text:style-name="T3">e. Comprovante de recebimento do seguro desemprego, se for o caso. (documento a ser impresso através do site da Caixa Econômica Federal)</text:span></text:p>
      <text:p text:style-name="P51"><text:span text:style-name="T3">e. Na falta de alguns dos documentos citados anteriormente, apresentar declaração pertinente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64"/>
      <text:p text:style-name="P37"><text:soft-page-break/>Grupo 3</text:p>
      <text:p text:style-name="P17"><text:span text:style-name="T16">Reserva de Vagas T2</text:span></text:p>
      <text:p text:style-name="P87"><text:span text:style-name="T26">Candidatos autodeclarados pretos, pardos ou indígenas, com renda familiar bruta per capita igual ou inferior a 1,5 salário mínimo e que tenham cursado integralmente o ensino médio em escola pública</text:span><text:span text:style-name="T28">.</text:span></text:p>
      <text:p text:style-name="P139"><text:span text:style-name="T5">a)</text:span><text:span text:style-name="T3"> Documentos descritos no grupo 2;</text:span></text:p>
      <text:p text:style-name="P51"><text:span text:style-name="T5">b)</text:span><text:span text:style-name="T3"> Autodeclaração de condição de cor (raça) preta, parda ou indígena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 </text:span></text:p>
      <text:p text:style-name="P37"/>
      <text:p text:style-name="P37">Grupo 4</text:p>
      <text:p text:style-name="P17"><text:span text:style-name="T16">Reserva de Vagas T3</text:span></text:p>
      <text:p text:style-name="P87"><text:span text:style-name="T26">Candidatos que, independente da renda, tenham cursado integralmente o ensino médio em escolas públicas</text:span><text:span text:style-name="T28">.</text:span></text:p>
      <text:p text:style-name="P139"><text:span text:style-name="T5">a)</text:span><text:span text:style-name="T3"> Documentos descritos no grupo 1;</text:span></text:p>
      <text:p text:style-name="P64"/>
      <text:p text:style-name="P64"/>
      <text:p text:style-name="P141"><text:span text:style-name="T3">.</text:span><text:span text:style-name="T16">Grupo 5</text:span></text:p>
      <text:p text:style-name="P38">Reserva de Vagas T4</text:p>
      <text:p text:style-name="P87"><text:span text:style-name="T26">Candidatos autodeclarados pretos, pardos ou indígenas que, independente da renda, tenham cursado integralmente o ensino médio em escolas públicas</text:span><text:span text:style-name="T27">.</text:span></text:p>
      <text:p text:style-name="P139"><text:span text:style-name="T5">a)</text:span><text:span text:style-name="T3"> Documento descrito no grupo 1;</text:span></text:p>
      <text:p text:style-name="P51"><text:span text:style-name="T5">b)</text:span><text:span text:style-name="T16"> </text:span><text:span text:style-name="T3">Autodeclaração de condição de cor (raça) preta, parda ou indígena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64"/>
      <text:p text:style-name="P36">Grupo 6</text:p>
      <text:p text:style-name="P36">Reserva de Vagas T5</text:p>
      <text:p text:style-name="P90">Candidatos com deficiência que tenha renda familiar bruta per capita igual ou inferior a 1,5 salário mínimo, que tenham cursado integralmente o ensino médio em escolas públicas.</text:p>
      <text:list xml:id="list5413678637225279556" text:style-name="WW8Num25">
        <text:list-item>
          <text:p text:style-name="P11"><text:span text:style-name="T3">Documentos descritos no grupo 2;</text:span></text:p>
        </text:list-item>
        <text:list-item>
          <text:p text:style-name="P11"><text:span text:style-name="T3"><text:s/>Documento(s) relativo(s) a deficiência conforme abaixo: </text:span></text:p>
        </text:list-item>
      </text:list>
      <text:p text:style-name="P147"/>
      <text:p text:style-name="P146"><text:span text:style-name="T5">Para Candidatos com Deficiência Física (artigo 4, inciso I da Lei 3298/99)</text:span></text:p>
      <text:list xml:id="list4973956030642271506" text:style-name="WW8Num8">
        <text:list-item>
          <text:p text:style-name="P149"><text:span text:style-name="T3">Laudo médico, dos últimos 12 meses, que deverá ser assinado por um médico especialista, contendo na descrição clínica o tipo e grau da deficiência, com expressa </text:span><text:soft-page-break/><text:span text:style-name="T3">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
      <text:list xml:id="list8975001334096726030" text:style-name="WW8Num21">
        <text:list-item>
          <text:p text:style-name="P150"><text:span text:style-name="T3">Atestado de Funcionalidade, dos últimos 12 meses, devendo conter o nome legível, carimbo, especialização, assinatura e número do conselho de classe do profissional da área da saúde que forneceu o atestado. </text:span></text:p>
        </text:list-item>
      </text:list>
      <text:p text:style-name="P151"/>
      <text:p text:style-name="P152"><text:span text:style-name="T5">Para Candidatos com Deficiência Auditiva (artigo 4, inciso II da Lei 3298/99): </text:span></text:p>
      <text:p text:style-name="P154"><text:span text:style-name="T5"><text:s text:c="6"/>I.<text:tab/></text:span><text:span text:style-name="T3">Laudo médico, dos últimos 12 meses, que deverá ser assinado por um médico especialista, contendo na descrição clínica o tipo e grau da perda auditiv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p text:style-name="P53"><text:span text:style-name="T5">II.</text:span><text:span text:style-name="T3"> <text:tab/>Exame de Audiometria, realizado nos últimos doze meses, no qual conste o nome legível, carimbo, especialização, assinatura e número do conselho de classe do profissional que realizou o exame. A audiometria apenas será aceita se acompanhada de exame médico. </text:span></text:p>
      <text:p text:style-name="P21"/>
      <text:p text:style-name="P93"><text:span text:style-name="T5"><text:s/>Para Candidatos com Deficiência Visual (artigo 4, inciso III da Lei 3298/99)</text:span></text:p>
      <text:list xml:id="list7164181722130400069" text:style-name="WW8Num7">
        <text:list-item>
          <text:p text:style-name="P54"><text:span text:style-name="T3">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item>
          <text:p text:style-name="P54"><text:span text:style-name="T3">Exame Oftalmológico, dos últimos 12 meses, em que conste a acuidade visual e a medida do campo visual nos casos que forem pertinentes, realizado nos últimos doze meses, como também o nome legível, carimbo, especialização, assinatura e CRM ou RMS do profissional que realizou o exame. </text:span></text:p>
        </text:list-item>
      </text:list>
      <text:p text:style-name="P155"/>
      <text:p text:style-name="P53"><text:span text:style-name="T5">Para Candidatos com Deficiência Mental (artigo 4, inciso IV da Lei 3298/99)</text:span></text:p>
      <text:list xml:id="list491753960092181105" text:style-name="WW8Num37">
        <text:list-item>
          <text:p text:style-name="P55"><text:soft-page-break/><text:span text:style-name="T3">Laudo médico, dos últimos 12 meses, que deverá ser assinado por um médico especialista, contendo na descrição clínica o tipo e grau da deficiência e as áreas e funções do desenvolvimento afetadas,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
      <text:p text:style-name="P155"/>
      <text:p text:style-name="P53"><text:span text:style-name="T5">Para Candidatos com Deficiência Múltipla (artigo 4, inciso V da Lei 3298/99) </text:span></text:p>
      <text:list xml:id="list4504845337533434476" text:style-name="WW8Num11">
        <text:list-item>
          <text:p text:style-name="P156"><text:span text:style-name="T3">Laudos médicos, dos últimos 12 meses, que deverão ser assinados por médicos especialistas, contendo na descrição clínica o tipo e grau das deficiências e as áreas e funções do desenvolvimento afetadas com expressa referência aos códigos correspondente da Classificação Internacional de Doença (CID), bem como as prováveis causas das deficiências. Deve ainda conter o nome legível, carimbo, assinatura, especialização e CRM ou RMS dos médicos que forneceram os atestados.</text:span></text:p>
        </text:list-item>
        <text:list-item>
          <text:p text:style-name="P157"><text:span text:style-name="T3">Exame de Audiometria, e/ou Exame Oftalmológico, e/ ou Atestado de Funcionalidade, dos últimos 12 meses, de acordo as deficiências apresentadas e seguindo os critérios já indicados nas demais deficiências.</text:span></text:p>
        </text:list-item>
      </text:list>
      <text:p text:style-name="P37">Grupo 7</text:p>
      <text:p text:style-name="P39">Reserva de Vagas T6</text:p>
      <text:p text:style-name="P89">Candidatos com deficiência autodeclarados pretos, pardos ou indígenas, com renda familiar bruta per capita igual ou inferior a 1,5 salário mínimo e que tenham cursado integralmente o ensino médio em escola pública.</text:p>
      <text:p text:style-name="P39"/>
      <text:p text:style-name="P139"><text:span text:style-name="T3">a) Documento descrito no grupo 2;</text:span></text:p>
      <text:p text:style-name="P51"><text:span text:style-name="T3">b) Autodeclaração de condição de cor (raça) preta, parda ou indígena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list xml:id="list31670678" text:continue-list="list5413678637225279556" text:style-name="WW8Num25">
        <text:list-item>
          <text:p text:style-name="P11"><text:span text:style-name="T3">Documento(s) relativo(s) a deficiência conforme abaixo: </text:span></text:p>
        </text:list-item>
      </text:list>
      <text:p text:style-name="P147"/>
      <text:p text:style-name="P148">Para Candidatos com Deficiência Física (artigo 4, inciso I da Lei 3298/99)</text:p>
      <text:list xml:id="list5860906805841850173" text:style-name="WW8Num34">
        <text:list-item>
          <text:p text:style-name="P65">Laudo médico, dos últimos 12 meses, que deverá ser assinado por um médico especialista, contendo na descrição clínica o tipo e grau da deficiência, com expressa referência ao código correspondente da Classificação Internacional de Doença (CID), bem <text:soft-page-break/>como a provável causa da deficiência. Deve ainda conter o nome legível, carimbo, assinatura, especialização e CRM ou RMS do médico que forneceu o atestado. </text:p>
        </text:list-item>
        <text:list-item>
          <text:p text:style-name="P65">Atestado de Funcionalidade, dos últimos 12 meses, devendo conter o nome legível, carimbo, especialização, assinatura e número do conselho de classe do profissional da área da saúde que forneceu o atestado. </text:p>
        </text:list-item>
      </text:list>
      <text:p text:style-name="P151"/>
      <text:p text:style-name="P153">Para Candidatos com Deficiência Auditiva (artigo 4, inciso II da Lei 3298/99): </text:p>
      <text:p text:style-name="P154"><text:span text:style-name="T5"><text:s text:c="6"/>I.<text:tab/></text:span><text:span text:style-name="T3">Laudo médico, dos últimos 12 meses, que deverá ser assinado por um médico especialista, contendo na descrição clínica o tipo e grau da perda auditiv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p text:style-name="P53"><text:span text:style-name="T5">II.</text:span><text:span text:style-name="T3"> <text:tab/>Exame de Audiometria, realizado nos últimos doze meses, no qual conste o nome legível, carimbo, especialização, assinatura e número do conselho de classe do profissional que realizou o exame. A audiometria apenas será aceita se acompanhada de exame médico. </text:span></text:p>
      <text:p text:style-name="P21"/>
      <text:p text:style-name="P94"><text:s/>Para Candidatos com Deficiência Visual (artigo 4, inciso III da Lei 3298/99)</text:p>
      <text:list xml:id="list2766694266283564863" text:style-name="WW8Num6">
        <text:list-item>
          <text:p text:style-name="P66">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p>
        </text:list-item>
        <text:list-item>
          <text:p text:style-name="P66">Exame Oftalmológico, dos últimos 12 meses, em que conste a acuidade visual e a medida do campo visual nos casos que forem pertinentes, realizado nos últimos doze meses, como também o nome legível, carimbo, especialização, assinatura e CRM ou RMS do profissional que realizou o exame. </text:p>
        </text:list-item>
      </text:list>
      <text:p text:style-name="P155"/>
      <text:p text:style-name="P71">Para Candidatos com Deficiência Mental (artigo 4, inciso IV da Lei 3298/99)</text:p>
      <text:list xml:id="list255289811423124740" text:style-name="WW8Num13">
        <text:list-item>
          <text:p text:style-name="P56"><text:span text:style-name="T3">Laudo médico, dos últimos 12 meses, que deverá ser assinado por um médico especialista, contendo na descrição clínica o tipo e grau da deficiência e as áreas e funções </text:span><text:soft-page-break/><text:span text:style-name="T3">do desenvolvimento afetadas,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
      <text:p text:style-name="P155"/>
      <text:p text:style-name="P71">Para Candidatos com Deficiência Múltipla (artigo 4, inciso V da Lei 3298/99) </text:p>
      <text:list xml:id="list7104160901985848025" text:style-name="WW8Num28">
        <text:list-item>
          <text:p text:style-name="P67">Laudos médicos, dos últimos 12 meses, que deverão ser assinados por médicos especialistas, contendo na descrição clínica o tipo e grau das deficiências e as áreas e funções do desenvolvimento afetadas com expressa referência aos códigos correspondente da Classificação Internacional de Doença (CID), bem como as prováveis causas das deficiências. Deve ainda conter o nome legível, carimbo, assinatura, especialização e CRM ou RMS dos médicos que forneceram os atestados.</text:p>
        </text:list-item>
        <text:list-item>
          <text:p text:style-name="P68">Exame de Audiometria, e/ou Exame Oftalmológico, e/ ou Atestado de Funcionalidade, dos últimos 12 meses, de acordo as deficiências apresentadas e seguindo os critérios já indicados nas demais deficiências.</text:p>
        </text:list-item>
      </text:list>
      <text:p text:style-name="P69"/>
      <text:p text:style-name="P144">Grupo 8</text:p>
      <text:p text:style-name="P145">Reserva de Vagas T7</text:p>
      <text:p text:style-name="P88"><text:span text:style-name="T26">Candidatos com deficiência que, independente da renda, tenham cursado integralmente o ensino médio em escolas públicas</text:span><text:span text:style-name="T27">.</text:span></text:p>
      <text:list xml:id="list3017762792495475545" text:style-name="WW8Num15">
        <text:list-item>
          <text:p text:style-name="P22">Documento descrito no grupo 1;</text:p>
        </text:list-item>
        <text:list-item>
          <text:p text:style-name="P12"><text:span text:style-name="T3">Documento(s) relativo(s) a deficiência conforme abaixo:</text:span></text:p>
        </text:list-item>
      </text:list>
      <text:p text:style-name="P147"/>
      <text:p text:style-name="P71">Candidatos com Deficiência Física (artigo 4, inciso I da Lei 3298/99)</text:p>
      <text:list xml:id="list8807178255301047301" text:style-name="WW8Num17">
        <text:list-item>
          <text:p text:style-name="P57"><text:span text:style-name="T3">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item>
          <text:p text:style-name="P57"><text:soft-page-break/><text:span text:style-name="T3">Atestado de Funcionalidade, dos últimos doze meses, devendo conter o nome legível, carimbo, especialização, assinatura e número do conselho de classe do profissional da área da saúde que forneceu o atestado. </text:span></text:p>
        </text:list-item>
      </text:list>
      <text:p text:style-name="P159"/>
      <text:p text:style-name="P53"><text:span text:style-name="T5">Candidatos com Deficiência Auditiva (artigo 4, inciso II da Lei 3298/99: </text:span></text:p>
      <text:p text:style-name="P103"><text:span text:style-name="T5"><text:s text:c="6"/>I. <text:tab/></text:span><text:span text:style-name="T3">Laudo médico, dos últimos 12 meses, que deverá ser assinado por um médico especialista, contendo na descrição clínica o tipo e grau da perda auditiv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p text:style-name="P160"><text:span text:style-name="T5">II. <text:tab/></text:span><text:span text:style-name="T3">Exame de Audiometria, realizado nos últimos doze meses, no qual conste o nome legível, carimbo, especialização, assinatura e número do conselho de classe do profissional que realizou o exame. A audiometria apenas será aceita se acompanhada de exame médico. </text:span></text:p>
      <text:p text:style-name="P69"/>
      <text:p text:style-name="P53"><text:span text:style-name="T5">Candidatos com Deficiência Visual (artigo 4, inciso III da Lei 3298/99)</text:span></text:p>
      <text:list xml:id="list883417620139592" text:style-name="WW8Num27">
        <text:list-item>
          <text:p text:style-name="P58"><text:span text:style-name="T3">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item>
          <text:p text:style-name="P58"><text:span text:style-name="T3">Exame Oftalmológico, dos últimos 12 meses, em que conste a acuidade visual e a medida do campo visual nos casos que forem pertinentes, realizado nos últimos doze meses, como também o nome legível, carimbo, especialização, assinatura e CRM ou RMS do profissional que realizou o exame. </text:span></text:p>
        </text:list-item>
      </text:list>
      <text:p text:style-name="P155"/>
      <text:p text:style-name="P53"><text:span text:style-name="T5">Candidatos com Deficiência Mental (artigo 4, inciso IV da Lei 3298/99)</text:span></text:p>
      <text:list xml:id="list4834802563046419619" text:style-name="WW8Num9">
        <text:list-item>
          <text:p text:style-name="P59"><text:span text:style-name="T3">Laudo médico, dos últimos 12 meses, que deverá ser assinado por um médico especialista, contendo na descrição clínica o tipo e grau da deficiência e as áreas e funções do desenvolvimento afetadas, com expressa referência ao código correspondente da Classificação Internacional de Doença (CID), bem como a provável causa da deficiência. </text:span><text:soft-page-break/><text:span text:style-name="T3">Deve ainda conter o nome legível, carimbo, assinatura, especialização e CRM ou RMS do médico que forneceu o atestado. </text:span></text:p>
        </text:list-item>
      </text:list>
      <text:p text:style-name="P155"/>
      <text:p text:style-name="P53"><text:span text:style-name="T5">Candidatos com Deficiência Múltipla (artigo 4, inciso V da Lei 3298/99) </text:span></text:p>
      <text:list xml:id="list4212671065452148965" text:style-name="WW8Num12">
        <text:list-item>
          <text:p text:style-name="P60"><text:span text:style-name="T3">Laudos médicos, dos últimos 12 meses, que deverão ser assinados por médicos especialistas, contendo na descrição clínica o tipo e grau das deficiências e as áreas e funções do desenvolvimento afetadas com expressa referência aos códigos correspondente da Classificação Internacional de Doença (CID), bem como as prováveis causas das deficiências. Deve ainda conter o nome legível, carimbo, assinatura, especialização e CRM ou RMS dos médicos que forneceram os atestados.</text:span></text:p>
        </text:list-item>
        <text:list-item>
          <text:p text:style-name="P60"><text:span text:style-name="T3"><text:s/>Exame de Audiometria, e/ou Exame Oftalmológico, e/ ou Atestado de Funcionalidade, dos últimos 12 meses, de acordo as deficiências apresentadas e seguindo os critérios já indicados nas demais deficiências.</text:span></text:p>
        </text:list-item>
      </text:list>
      <text:p text:style-name="P144">Grupo 9</text:p>
      <text:p text:style-name="P145">Reserva de Vagas T8</text:p>
      <text:p text:style-name="P48">Candidatos com deficiência autodeclarados pretos, pardos ou indígenas que, independente da renda, tenham cursado integralmente o ensino médio em escolas públicas</text:p>
      <text:p text:style-name="P142"/>
      <text:p text:style-name="P142">a) Documento descrito no grupo 1;</text:p>
      <text:p text:style-name="P51"><text:span text:style-name="T3">b) Autodeclaração de condição de cor (raça) preta, parda ou indígena (link: </text:span><text:a xlink:type="simple" xlink:href="http://www.unifesp.br/reitoria/vestibular/arquivo/category/94-formularios" text:style-name="Internet_20_link" text:visited-style-name="Visited_20_Internet_20_Link"><text:span text:style-name="Internet_20_link"><text:span text:style-name="T3">http://www.unifesp.br/reitoria/vestibular/arquivo/category/94-formularios</text:span></text:span></text:a><text:span text:style-name="T3">).</text:span></text:p>
      <text:p text:style-name="P140"><text:span text:style-name="T3">c) Documento(s) relativo(s) a deficiência conforme abaixo</text:span></text:p>
      <text:p text:style-name="P143"/>
      <text:p text:style-name="P71">Candidatos com Deficiência Física (artigo 4, inciso I da Lei 3298/99)</text:p>
      <text:list xml:id="list380670222853341074" text:style-name="WW8Num39">
        <text:list-item>
          <text:p text:style-name="P61"><text:span text:style-name="T3">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item>
          <text:p text:style-name="P61"><text:soft-page-break/><text:span text:style-name="T3">Atestado de Funcionalidade, dos últimos 12 meses, devendo conter o nome legível, carimbo, especialização, assinatura e número do conselho de classe do profissional da área da saúde que forneceu o atestado. </text:span></text:p>
        </text:list-item>
      </text:list>
      <text:p text:style-name="P159"/>
      <text:p text:style-name="P158"><text:span text:style-name="T5">Candidatos com Deficiência Auditiva (artigo 4, inciso II da Lei 3298/99: </text:span></text:p>
      <text:p text:style-name="P93"><text:span text:style-name="T5"><text:s text:c="4"/>I. <text:tab/></text:span><text:span text:style-name="T3">Laudo médico, dos últimos 12 meses, que deverá ser assinado por um médico especialista, contendo na descrição clínica o tipo e grau da perda auditiv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p text:style-name="P53"><text:span text:style-name="T5">II.</text:span><text:span text:style-name="T3"> <text:tab/>Exame de Audiometria, realizado nos últimos doze meses, no qual conste o nome legível, carimbo, especialização, assinatura e número do conselho de classe do profissional que realizou o exame. A audiometria apenas será aceita se acompanhada de exame médico. </text:span></text:p>
      <text:p text:style-name="P95"/>
      <text:p text:style-name="P139"><text:span text:style-name="T5">Candidatos com Deficiência Visual (artigo 4, inciso III da Lei 3298/99)</text:span></text:p>
      <text:list xml:id="list5153852260815762998" text:style-name="WW8Num10">
        <text:list-item>
          <text:p text:style-name="P62"><text:span text:style-name="T3">Laudo médico, dos últimos 12 meses, que deverá ser assinado por um médico especialista, contendo na descrição clínica o tipo e grau da deficiência, com expressa referência ao código correspondente da Classificação Internacional de Doença (CID), bem como a provável causa da deficiência. Deve ainda conter o nome legível, carimbo, assinatura, especialização e CRM ou RMS do médico que forneceu o atestado. </text:span></text:p>
        </text:list-item>
        <text:list-item>
          <text:p text:style-name="P62"><text:span text:style-name="T3">Exame Oftalmológico, dos últimos 12 meses, em que conste a acuidade visual e a medida do campo visual nos casos que forem pertinentes, realizado nos últimos doze meses, como também o nome legível, carimbo, especialização, assinatura e CRM ou RMS do profissional que realizou o exame. </text:span></text:p>
        </text:list-item>
      </text:list>
      <text:p text:style-name="P72"/>
      <text:p text:style-name="P53"><text:span text:style-name="T5">Candidatos com Deficiência Mental (artigo 4, inciso IV da Lei 3298/99)</text:span></text:p>
      <text:list xml:id="list1922100336827497959" text:style-name="WW8Num35">
        <text:list-item>
          <text:p text:style-name="P63"><text:span text:style-name="T3">Laudo médico, dos últimos 12 meses, que deverá ser assinado por um médico especialista, contendo na descrição clínica o tipo e grau da deficiência e as áreas e funções do desenvolvimento afetadas, com expressa referência ao código correspondente da Classificação Internacional de Doença (CID), bem como a provável causa da deficiência. </text:span><text:soft-page-break/><text:span text:style-name="T3">Deve ainda conter o nome legível, carimbo, assinatura, especialização e CRM ou RMS do médico que forneceu o atestado. </text:span></text:p>
        </text:list-item>
      </text:list>
      <text:p text:style-name="P155"/>
      <text:p text:style-name="P53"><text:span text:style-name="T5">Candidatos com Deficiência Múltipla (artigo 4, inciso V da Lei 3298/99) </text:span></text:p>
      <text:p text:style-name="P53"><text:span text:style-name="T5">I.</text:span><text:span text:style-name="T3"> Laudos médicos, dos últimos 12 meses, que deverão ser assinados por médicos especialistas, contendo na descrição clínica o tipo e grau das deficiências e as áreas e funções do desenvolvimento afetadas com expressa referência aos códigos correspondente da Classificação Internacional de Doença (CID), bem como as prováveis causas das deficiências. Deve ainda conter o nome legível, carimbo, assinatura, especialização e CRM ou RMS dos médicos que forneceram os atestados.</text:span></text:p>
      <text:list xml:id="list31673363" text:continue-numbering="true" text:style-name="WW8Num35">
        <text:list-item>
          <text:p text:style-name="P70">Exame de Audiometria, e/ou Exame Oftalmológico, e/ ou Atestado de Funcionalidade, dos últimos 12 meses, de acordo as deficiências apresentadas e seguindo os critérios já indicados nas demais deficiênci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erif, 'Times New 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Bookman Old Style" fo:font-size="11pt" fo:language="none" fo:country="none" style:font-size-asian="11pt" style:font-name-complex="Bookman Old 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5" style:family="paragraph" style:parent-style-name="Standard">
      <style:paragraph-properties fo:margin-top="0.176cm" fo:margin-bottom="0.176cm"/>
      <style:text-properties fo:font-size="12pt" style:font-size-asian="12pt" style:font-size-complex="12pt"/>
    </style:style>
    <style:style style:name="style14" style:family="paragraph" style:parent-style-name="Standard">
      <style:paragraph-properties fo:margin-top="0.176cm" fo:margin-bottom="0.176cm"/>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1" style:family="paragraph" style:parent-style-name="Standard">
      <style:paragraph-properties fo:margin-top="0.176cm" fo:margin-bottom="0.176cm"/>
      <style:text-properties fo:font-size="12pt" style:font-size-asian="12pt" style:font-size-complex="12pt"/>
    </style:style>
    <style:style style:name="CM12" style:family="paragraph" style:parent-style-name="Standard" style:next-style-name="Standard">
      <style:paragraph-properties fo:orphans="0" fo:widows="0" style:text-autospace="none"/>
      <style:text-properties style:font-name="Verdana" fo:font-size="12pt" style:font-size-asian="12pt" style:font-name-complex="Verdana" style:font-size-complex="12pt"/>
    </style:style>
    <style:style style:name="Corpo_20_de_20_texto_20_2" style:display-name="Corpo de texto 2" style:family="paragraph" style:parent-style-name="Standard">
      <style:paragraph-properties fo:margin-top="0cm" fo:margin-bottom="0.212cm" fo:line-height="200%"/>
    </style:style>
    <style:style style:name="Parágrafo_20_da_20_Lista" style:display-name="Parágrafo da Lista" style:family="paragraph" style:parent-style-name="Standard">
      <style:paragraph-properties fo:margin-left="1.27cm" fo:margin-right="0cm" fo:margin-top="0cm" fo:margin-bottom="0.282cm" fo:line-height="107%" fo:text-indent="0cm" style:auto-text-indent="false"/>
      <style:text-properties style:font-name="Calibri" fo:font-size="11pt" style:font-name-asian="Calibri" style:font-size-asian="11pt" style:font-name-complex="Times New Roman1" style:font-size-complex="11pt"/>
    </style:style>
    <style:style style:name="Default" style:family="paragraph">
      <style:paragraph-properties fo:orphans="2" fo:widows="2" style:text-autospace="none"/>
      <style:text-properties fo:color="#000000" style:font-name="Arial" fo:font-size="12pt" fo:language="pt" fo:country="BR" style:font-name-asian="Calibri" style:font-size-asian="12pt" style:font-name-complex="Arial" style:font-size-complex="12pt" style:language-complex="ar" style:country-complex="SA"/>
    </style:style>
    <style:style style:name="default"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size="12pt" style:font-size-asian="12pt"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Times New Roman1" fo:font-weight="bold" style:font-name-asian="Times New Roman1" style:font-weight-asian="bold" style:font-name-complex="Times New Roman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1" fo:font-size="12pt" fo:font-weight="bold" style:font-name-asian="Times New Roman1" style:font-size-asian="12pt" style:font-weight-asian="bold" style:font-name-complex="Times New Roman1"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bold" style:font-size-asian="12pt" style:font-weight-asian="bold"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bold" style:font-size-asian="12pt" style:font-weight-asian="bol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weight="bold" style:font-size-asian="12pt" style:font-weight-asian="bold"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size="12pt" fo:font-weight="bold" style:font-name-asian="Times New Roman1" style:font-size-asian="12pt" style:font-weight-asian="bold" style:font-name-complex="Times New Roman1"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bold" style:font-size-asian="12pt" style:font-weight-asian="bol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size="12pt" fo:font-weight="bold" style:font-name-asian="Times New Roman1" style:font-size-asian="12pt" style:font-weight-asian="bold" style:font-name-complex="Times New Roman1"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3333" style:font-name="Symbol" fo:font-size="10pt" style:font-size-asian="10pt" style:font-name-complex="Symbol" style:font-size-complex="12pt"/>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Times New Roman1" fo:font-size="12pt" fo:font-weight="bold" style:font-size-asian="12pt" style:font-weight-asian="bold" style:font-name-complex="Times New Roman1"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size="12pt" fo:font-weight="bold" style:font-name-asian="Times New Roman1" style:font-size-asian="12pt" style:font-weight-asian="bold" style:font-name-complex="Times New Roman1"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color="#000000"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1" fo:font-weight="bold" style:font-name-asian="Times New Roman1" style:font-weight-asian="bold" style:font-name-complex="Times New Roman1"/>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2pt" style:font-size-asian="12pt"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size="12pt" style:font-size-asian="12pt" style:font-name-complex="Symbol" style:font-size-complex="12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1" fo:font-weight="bold" style:font-name-asian="Times New Roman1" style:font-weight-asian="bold" style:font-name-complex="Times New Roman1"/>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bold" style:font-size-asian="12pt" style:font-weight-asian="bol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fo:font-size="12pt" fo:font-weight="bold" style:font-size-asian="12pt" style:font-weight-asian="bold"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font-size="12pt" fo:font-weight="bold" style:font-size-asian="12pt" style:font-weight-asian="bold"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Fonte_20_parág._20_padrão"/>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Corpo_20_de_20_texto_20_Char" style:display-name="Corpo de texto Char" style:family="text">
      <style:text-properties style:font-name="Bookman Old Style" fo:font-size="11pt" style:font-size-asian="11pt" style:font-name-complex="Arial"/>
    </style:style>
    <style:style style:name="Recuo_20_de_20_corpo_20_de_20_texto_20_Char" style:display-name="Recuo de corpo de texto Char" style:family="text" style:parent-style-name="Fonte_20_parág._20_padrão"/>
    <style:style style:name="Rodapé_20_Char" style:display-name="Rodapé Char" style:family="text" style:parent-style-name="Fonte_20_parág._20_padrão"/>
    <style:style style:name="Corpo_20_de_20_texto_20_2_20_Char" style:display-name="Corpo de texto 2 Char" style:family="text" style:parent-style-name="Fonte_20_parág._20_padrão"/>
    <style:style style:name="highligh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Art. " style:num-suffix="º"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1.27cm" fo:text-indent="-0.635cm" fo:margin-left="2.63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27cm" fo:text-indent="-0.635cm" fo:margin-left="1.21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Art. " style:num-format="1" text:start-value="10">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2.48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4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cm" fo:margin-right="1cm" fo:text-align="center" style:justify-single-word="false" fo:text-indent="0cm" style:auto-text-indent="false">
        <style:tab-stops>
          <style:tab-stop style:position="7.62cm" style:type="center"/>
          <style:tab-stop style:position="13.503cm"/>
          <style:tab-stop style:position="14.503cm"/>
          <style:tab-stop style:position="15.24cm" style:type="right"/>
        </style:tab-stops>
      </style:paragraph-properties>
      <style:text-properties fo:color="#808080" fo:font-weight="bold" style:font-weight-asian="bold"/>
    </style:style>
    <style:style style:name="MP2" style:family="paragraph" style:parent-style-name="Footer">
      <style:paragraph-properties fo:margin-left="1cm" fo:margin-right="1cm" fo:text-align="center" style:justify-single-word="false" fo:text-indent="0cm" style:auto-text-indent="false">
        <style:tab-stops>
          <style:tab-stop style:position="7.62cm" style:type="center"/>
          <style:tab-stop style:position="13.503cm"/>
          <style:tab-stop style:position="14.503cm"/>
          <style:tab-stop style:position="15.24cm" style:type="right"/>
        </style:tab-stops>
      </style:paragraph-properties>
      <style:text-properties fo:color="#808080" fo:font-size="14pt" fo:font-weight="bold" style:font-size-asian="14pt" style:font-weight-asian="bold"/>
    </style:style>
    <style:style style:name="MP3" style:family="paragraph" style:parent-style-name="Header">
      <style:paragraph-properties fo:margin-left="1cm" fo:margin-right="2.249cm" fo:text-indent="0cm" style:auto-text-indent="false">
        <style:tab-stops>
          <style:tab-stop style:position="7.62cm" style:type="center"/>
          <style:tab-stop style:position="14.753cm"/>
          <style:tab-stop style:position="15.24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ab-stops>
          <style:tab-stop style:position="7.62cm" style:type="center"/>
          <style:tab-stop style:position="14.503cm"/>
          <style:tab-stop style:position="15.24cm" style:type="right"/>
        </style:tab-stops>
      </style:paragraph-properties>
      <style:text-properties style:font-name="Verdana" fo:font-size="8pt" style:font-size-asian="8pt" style:font-name-complex="Verdana"/>
    </style:style>
    <style:style style:name="MP6" style:family="paragraph" style:parent-style-name="Footer">
      <style:paragraph-properties fo:text-align="center" style:justify-single-word="false">
        <style:tab-stops>
          <style:tab-stop style:position="7.62cm" style:type="center"/>
          <style:tab-stop style:position="14.503cm"/>
          <style:tab-stop style:position="15.24cm" style:type="right"/>
        </style:tab-stops>
      </style:paragraph-properties>
    </style:style>
    <style:style style:name="MT1" style:family="text">
      <style:text-properties style:font-name="Verdana" fo:font-size="8pt" style:font-size-asian="8pt" style:font-name-complex="Verdana"/>
    </style:style>
    <style:style style:name="MT2" style:family="text">
      <style:text-properties style:font-name="Verdana" fo:font-size="8pt" style:text-underline-style="solid" style:text-underline-width="auto" style:text-underline-color="font-color" style:font-size-asian="8pt" style:font-name-complex="Verdana"/>
    </style:style>
    <style:style style:name="Mfr1" style:family="graphic" style:parent-style-name="Graphics">
      <style:graphic-properties fo:margin-left="0.318cm" fo:margin-right="0.318cm" style:wrap="dynamic" style:number-wrapped-paragraphs="no-limit" style:wrap-contour="fals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draw:wrap-influence-on-position="once-successiv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82cm" fo:margin-bottom="2.383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3.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paragraph" svg:x="1.404cm" svg:y="0.002cm" svg:width="2.215cm" svg:height="2.314cm" draw:z-index="35"><draw:image xlink:href="Pictures/10000000000000CB000000D4499D93E1.png" xlink:type="simple" xlink:show="embed" xlink:actuate="onLoad"/></draw:frame><draw:frame draw:style-name="Mfr2" draw:name="figuras2" text:anchor-type="char" svg:x="14.164cm" svg:y="0.279cm" svg:width="3.533cm" svg:height="2.103cm" draw:z-index="42"><draw:image xlink:href="Pictures/2000002D00002EEC00001BE80CCDD821.wmf" xlink:type="simple" xlink:show="embed" xlink:actuate="onLoad"/></draw:frame>Ministério da Educação</text:p>
        <text:p text:style-name="MP2">Universidade Federal de São Paulo</text:p>
        <text:p text:style-name="MP1">Serviço Público Federal<text:line-break/><text:line-break/></text:p>
        <text:p text:style-name="MP3"/>
      </style:header>
      <style:footer>
        <text:p text:style-name="MP4"><text:page-number text:select-page="current">1</text:page-number></text:p>
        <text:p text:style-name="MP5">Rua Sena Madureira, 1500 – 04021-001 – 1º andar– São Paulo – SP – Brasil<text:line-break/>Tel/Fax: (11) 3385.4101</text:p>
        <text:p text:style-name="MP6"><text:span text:style-name="MT1">Home-page: </text:span><text:span text:style-name="MT2">www.unifesp.br</text:span></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D</dc:title>
    <meta:initial-creator>PRO REITORIA DE GRADUAÇÃO</meta:initial-creator>
    <meta:creation-date>2018-08-01T12:18:00</meta:creation-date>
    <dc:creator>Carla</dc:creator>
    <dc:date>2018-08-16T16:07:00</dc:date>
    <meta:print-date>2018-08-16T10:53:00</meta:print-date>
    <meta:editing-cycles>22</meta:editing-cycles>
    <meta:editing-duration>PT4H31M</meta:editing-duration>
    <meta:document-statistic meta:table-count="16" meta:image-count="2" meta:object-count="0" meta:page-count="35" meta:paragraph-count="513" meta:word-count="9995" meta:character-count="66179"/>
    <meta:generator>OpenOffice/4.1.5$Win32 OpenOffice.org_project/415m1$Build-9789</meta:generator>
  </office:meta>
</office:document-meta>
</file>