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Corpodetexto" style:family="paragraph">
      <style:text-properties fo:font-weight="normal" style:font-weight-asian="normal"/>
    </style:style>
    <style:style style:name="P17" style:parent-style-name="Corpodetexto" style:family="paragraph">
      <style:text-properties fo:font-weight="normal" style:font-weight-asian="normal"/>
    </style:style>
    <style:style style:name="P18" style:parent-style-name="Corpodetexto" style:family="paragraph">
      <style:text-properties fo:font-weight="normal" style:font-weight-asian="normal"/>
    </style:style>
    <style:style style:name="P19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21" style:family="table-column">
      <style:table-column-properties style:column-width="6.7777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5812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5812in" style:use-optimal-column-width="false"/>
    </style:style>
    <style:style style:name="TableColumn27" style:family="table-column">
      <style:table-column-properties style:column-width="0.2506in" style:use-optimal-column-width="false"/>
    </style:style>
    <style:style style:name="TableColumn28" style:family="table-column">
      <style:table-column-properties style:column-width="0.5812in" style:use-optimal-column-width="false"/>
    </style:style>
    <style:style style:name="TableColumn29" style:family="table-column">
      <style:table-column-properties style:column-width="0.2506in" style:use-optimal-column-width="false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20" style:family="table">
      <style:table-properties style:width="10.9236in" fo:margin-left="0.0694in" table:align="left"/>
    </style:style>
    <style:style style:name="TableRow32" style:family="table-row">
      <style:table-row-properties style:min-row-height="0.4388in" style:use-optimal-row-height="false"/>
    </style:style>
    <style:style style:name="TableCell3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/>
      <style:text-properties fo:font-size="10pt" style:font-size-asian="10pt"/>
    </style:style>
    <style:style style:name="TableCell3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/>
      <style:text-properties fo:font-size="10pt" style:font-size-asian="10pt"/>
    </style:style>
    <style:style style:name="TableCell4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/>
      <style:text-properties fo:font-size="10pt" style:font-size-asian="10pt"/>
    </style:style>
    <style:style style:name="TableCell4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/>
      <style:text-properties fo:font-size="10pt" style:font-size-asian="10pt"/>
    </style:style>
    <style:style style:name="TableCell5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fo:font-size="10pt" style:font-size-asian="10pt"/>
    </style:style>
    <style:style style:name="TableCell5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/>
      <style:text-properties fo:font-size="10pt" style:font-size-asian="10pt"/>
    </style:style>
    <style:style style:name="TableRow60" style:family="table-row">
      <style:table-row-properties style:min-row-height="0.3805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41in" fo:margin-left="0.0138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FFFFFF" fo:font-size="14pt" style:font-size-asian="14pt"/>
    </style:style>
    <style:style style:name="TableCell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/>
      <style:text-properties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/>
      <style:text-properties fo:font-size="10pt" style:font-size-asian="10pt"/>
    </style:style>
    <style:style style:name="TableCell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/>
      <style:text-properties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/>
      <style:text-properties fo:font-size="10pt" style:font-size-asian="10pt"/>
    </style:style>
    <style:style style:name="TableCell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/>
      <style:text-properties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fo:font-size="10pt" style:font-size-asian="10pt"/>
    </style:style>
    <style:style style:name="TableCell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/>
      <style:text-properties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/>
      <style:text-properties fo:font-size="10pt" style:font-size-asian="10pt"/>
    </style:style>
    <style:style style:name="TableCell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/>
      <style:text-properties fo:font-size="10pt" style:font-size-asian="10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24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margin-left="0.1534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fo:font-size="10pt" style:font-size-asian="10pt"/>
    </style:style>
    <style:style style:name="TableCell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margin-left="0.0458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fo:font-size="10pt" style:font-size-asian="10pt"/>
    </style:style>
    <style:style style:name="TableCell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margin-right="0.0277in"/>
    </style:style>
    <style:style style:name="T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/>
      <style:text-properties fo:font-size="10pt" style:font-size-asian="10pt"/>
    </style:style>
    <style:style style:name="TableCell1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margin-left="0.0347in" fo:margin-right="0.0597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fo:font-size="10pt" style:font-size-asian="10pt"/>
    </style:style>
    <style:style style:name="TableCell1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/>
      <style:text-properties fo:font-size="10pt" style:font-size-asian="10pt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77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fo:font-size="10pt" style:font-size-asian="10pt"/>
    </style:style>
    <style:style style:name="TableCell1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458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/>
      <style:text-properties fo:font-size="10pt" style:font-size-asian="10pt"/>
    </style:style>
    <style:style style:name="TableCell1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0.0277in"/>
    </style:style>
    <style:style style:name="T1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/>
      <style:text-properties fo:font-size="10pt" style:font-size-asian="10pt"/>
    </style:style>
    <style:style style:name="TableCell1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/>
      <style:text-properties fo:font-size="10pt" style:font-size-asian="10pt"/>
    </style:style>
    <style:style style:name="TableCell1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  <style:text-properties fo:font-size="10pt" style:font-size-asian="10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177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/>
      <style:text-properties fo:font-size="10pt" style:font-size-asian="10pt"/>
    </style:style>
    <style:style style:name="TableCell1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458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fo:font-size="10pt" style:font-size-asian="10pt"/>
    </style:style>
    <style:style style:name="TableCell1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right="0.0277in"/>
    </style:style>
    <style:style style:name="T1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fo:font-size="10pt" style:font-size-asian="10pt"/>
    </style:style>
    <style:style style:name="TableCell1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1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fo:font-size="10pt" style:font-size-asian="10pt"/>
    </style:style>
    <style:style style:name="TableCell1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77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fo:font-size="10pt" style:font-size-asian="10pt"/>
    </style:style>
    <style:style style:name="TableCell1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458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fo:font-size="10pt" style:font-size-asian="10pt"/>
    </style:style>
    <style:style style:name="TableCell1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319in" fo:margin-right="0.0597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/>
      <style:text-properties fo:font-size="10pt" style:font-size-asian="10pt"/>
    </style:style>
    <style:style style:name="TableCell1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fo:font-size="10pt" style:font-size-asian="10pt"/>
    </style:style>
    <style:style style:name="TableCell1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/>
      <style:text-properties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77in">
        <style:tab-stops/>
      </style:paragraph-properties>
    </style:style>
    <style:style style:name="T2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/>
      <style:text-properties fo:font-size="10pt" style:font-size-asian="10pt"/>
    </style:style>
    <style:style style:name="TableCell2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458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fo:font-size="10pt" style:font-size-asian="10pt"/>
    </style:style>
    <style:style style:name="TableCell2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fo:font-size="10pt" style:font-size-asian="10pt"/>
    </style:style>
    <style:style style:name="TableCell2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fo:font-size="10pt" style:font-size-asian="10pt"/>
    </style:style>
    <style:style style:name="TableCell2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fo:font-size="10pt" style:font-size-asian="10pt"/>
    </style:style>
    <style:style style:name="TableCell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10pt" style:font-size-asian="10pt"/>
    </style:style>
    <style:style style:name="TableCell2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10pt" style:font-size-asian="10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77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/>
      <style:text-properties fo:font-size="10pt" style:font-size-asian="10pt"/>
    </style:style>
    <style:style style:name="TableCell2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875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/>
      <style:text-properties fo:font-size="10pt" style:font-size-asian="10pt"/>
    </style:style>
    <style:style style:name="TableCell2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right="0.0277in"/>
    </style:style>
    <style:style style:name="T2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/>
      <style:text-properties fo:font-size="10pt" style:font-size-asian="10pt"/>
    </style:style>
    <style:style style:name="TableCell2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/>
      <style:text-properties fo:font-size="10pt" style:font-size-asian="10pt"/>
    </style:style>
    <style:style style:name="TableCell2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right="0.0291in"/>
    </style:style>
    <style:style style:name="T2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fo:font-size="10pt" style:font-size-asian="10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534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/>
      <style:text-properties fo:font-size="10pt" style:font-size-asian="10pt"/>
    </style:style>
    <style:style style:name="TableCell2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458in">
        <style:tab-stops/>
      </style:paragraph-properties>
    </style:style>
    <style:style style:name="T2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/>
      <style:text-properties fo:font-size="10pt" style:font-size-asian="10pt"/>
    </style:style>
    <style:style style:name="TableCell2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319in" fo:margin-right="0.0597in">
        <style:tab-stops/>
      </style:paragraph-properties>
    </style:style>
    <style:style style:name="T2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/>
      <style:text-properties fo:font-size="10pt" style:font-size-asian="10pt"/>
    </style:style>
    <style:style style:name="TableCell2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/>
      <style:text-properties fo:font-size="10pt" style:font-size-asian="10pt"/>
    </style:style>
    <style:style style:name="TableCell2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/>
      <style:text-properties fo:font-size="10pt" style:font-size-asian="10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77in">
        <style:tab-stops/>
      </style:paragraph-properties>
    </style:style>
    <style:style style:name="T2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fo:font-size="10pt" style:font-size-asian="10pt"/>
    </style:style>
    <style:style style:name="TableCell2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458in">
        <style:tab-stops/>
      </style:paragraph-properties>
    </style:style>
    <style:style style:name="T2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fo:font-size="10pt" style:font-size-asian="10pt"/>
    </style:style>
    <style:style style:name="TableCell2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right="0.0277in"/>
    </style:style>
    <style:style style:name="T2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fo:font-size="10pt" style:font-size-asian="10pt"/>
    </style:style>
    <style:style style:name="TableCell2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/>
      <style:text-properties fo:font-size="10pt" style:font-size-asian="10pt"/>
    </style:style>
    <style:style style:name="TableCell3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/>
      <style:text-properties fo:font-size="10pt" style:font-size-asian="10pt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3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77in">
        <style:tab-stops/>
      </style:paragraph-properties>
    </style:style>
    <style:style style:name="T3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/>
      <style:text-properties fo:font-size="10pt" style:font-size-asian="10pt"/>
    </style:style>
    <style:style style:name="TableCell3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458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/>
      <style:text-properties fo:font-size="10pt" style:font-size-asian="10pt"/>
    </style:style>
    <style:style style:name="TableCell3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right="0.0277in"/>
    </style:style>
    <style:style style:name="T3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fo:font-size="10pt" style:font-size-asian="10pt"/>
    </style:style>
    <style:style style:name="TableCell3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/>
      <style:text-properties fo:font-size="10pt" style:font-size-asian="10pt"/>
    </style:style>
    <style:style style:name="TableCell3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/>
      <style:text-properties fo:font-size="10pt" style:font-size-asian="10p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3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177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/>
      <style:text-properties fo:font-size="10pt" style:font-size-asian="10pt"/>
    </style:style>
    <style:style style:name="TableCell3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458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/>
      <style:text-properties fo:font-size="10pt" style:font-size-asian="10pt"/>
    </style:style>
    <style:style style:name="TableCell3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right="0.0277in"/>
    </style:style>
    <style:style style:name="T3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/>
      <style:text-properties fo:font-size="10pt" style:font-size-asian="10pt"/>
    </style:style>
    <style:style style:name="TableCell3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/>
      <style:text-properties fo:font-size="10pt" style:font-size-asian="10pt"/>
    </style:style>
    <style:style style:name="TableCell3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right="0.0291in"/>
    </style:style>
    <style:style style:name="T3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/>
      <style:text-properties fo:font-size="10pt" style:font-size-asian="10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177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/>
      <style:text-properties fo:font-size="10pt" style:font-size-asian="10pt"/>
    </style:style>
    <style:style style:name="TableCell3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458in">
        <style:tab-stops/>
      </style:paragraph-properties>
    </style:style>
    <style:style style:name="T3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fo:font-size="10pt" style:font-size-asian="10pt"/>
    </style:style>
    <style:style style:name="TableCell3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right="0.0277in"/>
    </style:style>
    <style:style style:name="T3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/>
      <style:text-properties fo:font-size="10pt" style:font-size-asian="10pt"/>
    </style:style>
    <style:style style:name="TableCell3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/>
      <style:text-properties fo:font-size="10pt" style:font-size-asian="10pt"/>
    </style:style>
    <style:style style:name="TableCell3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right="0.0291in"/>
    </style:style>
    <style:style style:name="T3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/>
      <style:text-properties fo:font-size="10pt" style:font-size-asian="10p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3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534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/>
      <style:text-properties fo:font-size="10pt" style:font-size-asian="10pt"/>
    </style:style>
    <style:style style:name="TableCell3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875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/>
      <style:text-properties fo:font-size="10pt" style:font-size-asian="10pt"/>
    </style:style>
    <style:style style:name="TableCell4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0.0277in"/>
    </style:style>
    <style:style style:name="T4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/>
      <style:text-properties fo:font-size="10pt" style:font-size-asian="10pt"/>
    </style:style>
    <style:style style:name="TableCell4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4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/>
      <style:text-properties fo:font-size="10pt" style:font-size-asian="10pt"/>
    </style:style>
    <style:style style:name="TableCell4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/>
      <style:text-properties fo:font-size="10pt" style:font-size-asian="10pt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177in">
        <style:tab-stops/>
      </style:paragraph-properties>
    </style:style>
    <style:style style:name="T4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/>
      <style:text-properties fo:font-size="10pt" style:font-size-asian="10pt"/>
    </style:style>
    <style:style style:name="TableCell4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458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/>
      <style:text-properties fo:font-size="10pt" style:font-size-asian="10pt"/>
    </style:style>
    <style:style style:name="TableCell4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right="0.0277in"/>
    </style:style>
    <style:style style:name="T4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fo:font-size="10pt" style:font-size-asian="10pt"/>
    </style:style>
    <style:style style:name="TableCell4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fo:font-size="10pt" style:font-size-asian="10pt"/>
    </style:style>
    <style:style style:name="TableCell4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/>
      <style:text-properties fo:font-size="10pt" style:font-size-asian="10pt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177in">
        <style:tab-stops/>
      </style:paragraph-properties>
    </style:style>
    <style:style style:name="T4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/>
      <style:text-properties fo:font-size="10pt" style:font-size-asian="10pt"/>
    </style:style>
    <style:style style:name="TableCell4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458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/>
      <style:text-properties fo:font-size="10pt" style:font-size-asian="10pt"/>
    </style:style>
    <style:style style:name="TableCell4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0277in"/>
    </style:style>
    <style:style style:name="T4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/>
      <style:text-properties fo:font-size="10pt" style:font-size-asian="10pt"/>
    </style:style>
    <style:style style:name="TableCell4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/>
      <style:text-properties fo:font-size="10pt" style:font-size-asian="10pt"/>
    </style:style>
    <style:style style:name="TableCell4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right="0.0291in"/>
    </style:style>
    <style:style style:name="T4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/>
      <style:text-properties fo:font-size="10pt" style:font-size-asian="10pt"/>
    </style:style>
    <style:style style:name="TableRow473" style:family="table-row">
      <style:table-row-properties style:min-row-height="0.25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177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/>
      <style:text-properties fo:font-size="10pt" style:font-size-asian="10pt"/>
    </style:style>
    <style:style style:name="TableCell4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875in">
        <style:tab-stops/>
      </style:paragraph-properties>
    </style:style>
    <style:style style:name="T4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/>
      <style:text-properties fo:font-size="10pt" style:font-size-asian="10pt"/>
    </style:style>
    <style:style style:name="TableCell4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0277in"/>
    </style:style>
    <style:style style:name="T4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/>
      <style:text-properties fo:font-size="10pt" style:font-size-asian="10pt"/>
    </style:style>
    <style:style style:name="TableCell4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/>
      <style:text-properties fo:font-size="10pt" style:font-size-asian="10pt"/>
    </style:style>
    <style:style style:name="TableCell4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/>
      <style:text-properties fo:font-size="10pt" style:font-size-asian="10pt"/>
    </style:style>
    <style:style style:name="TableRow501" style:family="table-row">
      <style:table-row-properties style:min-row-height="0.25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177in">
        <style:tab-stops/>
      </style:paragraph-properties>
    </style:style>
    <style:style style:name="T5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/>
      <style:text-properties fo:font-size="10pt" style:font-size-asian="10pt"/>
    </style:style>
    <style:style style:name="TableCell5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875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/>
      <style:text-properties fo:font-size="10pt" style:font-size-asian="10pt"/>
    </style:style>
    <style:style style:name="TableCell5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right="0.0277in"/>
    </style:style>
    <style:style style:name="T5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/>
      <style:text-properties fo:font-size="10pt" style:font-size-asian="10pt"/>
    </style:style>
    <style:style style:name="TableCell5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/>
      <style:text-properties fo:font-size="10pt" style:font-size-asian="10pt"/>
    </style:style>
    <style:style style:name="TableCell5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/>
      <style:text-properties fo:font-size="10pt" style:font-size-asian="10pt"/>
    </style:style>
    <style:style style:name="TableRow529" style:family="table-row">
      <style:table-row-properties style:min-row-height="0.25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77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/>
      <style:text-properties fo:font-size="10pt" style:font-size-asian="10pt"/>
    </style:style>
    <style:style style:name="TableCell5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875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/>
      <style:text-properties fo:font-size="10pt" style:font-size-asian="10pt"/>
    </style:style>
    <style:style style:name="TableCell5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fo:font-size="10pt" style:font-size-asian="10pt"/>
    </style:style>
    <style:style style:name="TableCell5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/>
      <style:text-properties fo:font-size="10pt" style:font-size-asian="10pt"/>
    </style:style>
    <style:style style:name="TableCell5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/>
      <style:text-properties fo:font-size="10pt" style:font-size-asian="10pt"/>
    </style:style>
    <style:style style:name="TableCell5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fo:font-size="10pt" style:font-size-asian="10pt"/>
    </style:style>
    <style:style style:name="TableCell5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/>
      <style:text-properties fo:font-size="10pt" style:font-size-asian="10pt"/>
    </style:style>
    <style:style style:name="TableRow555" style:family="table-row">
      <style:table-row-properties style:min-row-height="0.275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1534in">
        <style:tab-stops/>
      </style:paragraph-properties>
    </style:style>
    <style:style style:name="T5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/>
      <style:text-properties fo:font-size="10pt" style:font-size-asian="10pt"/>
    </style:style>
    <style:style style:name="TableCell5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458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in"/>
      <style:text-properties fo:font-size="10pt" style:font-size-asian="10pt"/>
    </style:style>
    <style:style style:name="TableCell5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right="0.0277in"/>
    </style:style>
    <style:style style:name="T5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/>
      <style:text-properties fo:font-size="10pt" style:font-size-asian="10pt"/>
    </style:style>
    <style:style style:name="TableCell5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/>
      <style:text-properties fo:font-size="10pt" style:font-size-asian="10pt"/>
    </style:style>
    <style:style style:name="TableCell5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/>
      <style:text-properties fo:font-size="10pt" style:font-size-asian="10pt"/>
    </style:style>
    <style:style style:name="P583" style:parent-style-name="Corpodetexto" style:master-page-name="MP1" style:family="paragraph">
      <style:paragraph-properties fo:break-before="page"/>
      <style:text-properties fo:font-weight="normal" style:font-weight-asian="normal"/>
    </style:style>
    <style:style style:name="P597" style:parent-style-name="Corpodetexto" style:family="paragraph">
      <style:text-properties fo:font-weight="normal" style:font-weight-asian="normal"/>
    </style:style>
    <style:style style:name="P598" style:parent-style-name="Corpodetexto" style:family="paragraph">
      <style:text-properties fo:font-weight="normal" style:font-weight-asian="normal"/>
    </style:style>
    <style:style style:name="P599" style:parent-style-name="Corpodetexto" style:family="paragraph">
      <style:text-properties fo:font-weight="normal" style:font-weight-asian="normal"/>
    </style:style>
    <style:style style:name="P600" style:parent-style-name="Corpodetexto" style:family="paragraph">
      <style:text-properties fo:font-weight="normal" style:font-weight-asian="normal"/>
    </style:style>
    <style:style style:name="P601" style:parent-style-name="Corpodetexto" style:family="paragraph">
      <style:text-properties fo:font-weight="normal" style:font-weight-asian="normal"/>
    </style:style>
    <style:style style:name="P602" style:parent-style-name="Corpodetexto" style:family="paragraph">
      <style:text-properties fo:font-weight="normal" style:font-weight-asian="normal"/>
    </style:style>
    <style:style style:name="P603" style:parent-style-name="Corpodetexto" style:family="paragraph">
      <style:paragraph-properties fo:margin-top="0.0006in"/>
      <style:text-properties fo:font-weight="normal" style:font-weight-asian="normal" fo:font-size="9.5pt" style:font-size-asian="9.5pt"/>
    </style:style>
    <style:style style:name="P604" style:parent-style-name="Corpodetexto" style:family="paragraph">
      <style:paragraph-properties fo:text-align="justify" fo:margin-top="0.0694in" fo:line-height="156%" fo:margin-left="0.1111in" fo:margin-right="5.9569in">
        <style:tab-stops/>
      </style:paragraph-properties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TableColumn607" style:family="table-column">
      <style:table-column-properties style:column-width="0.5819in" style:use-optimal-column-width="false"/>
    </style:style>
    <style:style style:name="TableColumn608" style:family="table-column">
      <style:table-column-properties style:column-width="0.2513in" style:use-optimal-column-width="false"/>
    </style:style>
    <style:style style:name="TableColumn609" style:family="table-column">
      <style:table-column-properties style:column-width="0.5819in" style:use-optimal-column-width="false"/>
    </style:style>
    <style:style style:name="TableColumn610" style:family="table-column">
      <style:table-column-properties style:column-width="0.2513in" style:use-optimal-column-width="false"/>
    </style:style>
    <style:style style:name="TableColumn611" style:family="table-column">
      <style:table-column-properties style:column-width="0.5819in" style:use-optimal-column-width="false"/>
    </style:style>
    <style:style style:name="TableColumn612" style:family="table-column">
      <style:table-column-properties style:column-width="0.2513in" style:use-optimal-column-width="false"/>
    </style:style>
    <style:style style:name="TableColumn613" style:family="table-column">
      <style:table-column-properties style:column-width="0.5819in" style:use-optimal-column-width="false"/>
    </style:style>
    <style:style style:name="TableColumn614" style:family="table-column">
      <style:table-column-properties style:column-width="0.2513in" style:use-optimal-column-width="false"/>
    </style:style>
    <style:style style:name="TableColumn615" style:family="table-column">
      <style:table-column-properties style:column-width="0.5819in" style:use-optimal-column-width="false"/>
    </style:style>
    <style:style style:name="TableColumn616" style:family="table-column">
      <style:table-column-properties style:column-width="0.2368in" style:use-optimal-column-width="false"/>
    </style:style>
    <style:style style:name="Table606" style:family="table">
      <style:table-properties style:width="4.152in" fo:margin-left="0in" table:align="left"/>
    </style:style>
    <style:style style:name="TableRow617" style:family="table-row">
      <style:table-row-properties style:min-row-height="0.4527in" style:use-optimal-row-height="false"/>
    </style:style>
    <style:style style:name="TableCell61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6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/>
      <style:text-properties fo:font-size="10pt" style:font-size-asian="10pt"/>
    </style:style>
    <style:style style:name="TableCell62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/>
      <style:text-properties fo:font-size="10pt" style:font-size-asian="10pt"/>
    </style:style>
    <style:style style:name="TableCell62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013in" fo:margin-left="0.1in">
        <style:tab-stops/>
      </style:paragraph-properties>
    </style:style>
    <style:style style:name="T6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/>
      <style:text-properties fo:font-size="10pt" style:font-size-asian="10pt"/>
    </style:style>
    <style:style style:name="TableCell63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fo:font-size="10pt" style:font-size-asian="10pt"/>
    </style:style>
    <style:style style:name="TableCell63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44in" fo:margin-left="0.1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/>
      <style:text-properties fo:font-size="10pt" style:font-size-asian="10pt"/>
    </style:style>
    <style:style style:name="TableRow643" style:family="table-row">
      <style:table-row-properties style:min-row-height="0.2229in" style:use-optimal-row-height="false"/>
    </style:style>
    <style:style style:name="TableCell644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0.1902in" fo:margin-left="0.3381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6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FFFFFF" fo:font-size="12pt" style:font-size-asian="12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177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2965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484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2965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FFFFFF" fo:font-size="12pt" style:font-size-asian="12pt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177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2965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484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3381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FFFFFF" fo:font-size="12pt" style:font-size-asian="12pt"/>
    </style:style>
    <style:style style:name="TableRow691" style:family="table-row">
      <style:table-row-properties style:min-row-height="0.25in" style:use-optimal-row-height="false"/>
    </style:style>
    <style:style style:name="TableCell6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177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2965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484in">
        <style:tab-stops/>
      </style:paragraph-properties>
    </style:style>
    <style:style style:name="T7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2965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FFFFFF" fo:font-size="12pt" style:font-size-asian="12pt"/>
    </style:style>
    <style:style style:name="TableRow707" style:family="table-row">
      <style:table-row-properties style:min-row-height="0.25in" style:use-optimal-row-height="false"/>
    </style:style>
    <style:style style:name="TableCell7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1534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3381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484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2965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FFFFFF" fo:font-size="12pt" style:font-size-asian="12pt"/>
    </style:style>
    <style:style style:name="TableRow723" style:family="table-row">
      <style:table-row-properties style:min-row-height="0.25in" style:use-optimal-row-height="false"/>
    </style:style>
    <style:style style:name="TableCell7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177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2965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484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2965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FFFFFF" fo:font-size="12pt" style:font-size-asian="12p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177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2965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484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3381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FFFFFF" fo:font-size="12pt" style:font-size-asian="12pt"/>
    </style:style>
    <style:style style:name="TableRow755" style:family="table-row">
      <style:table-row-properties style:min-row-height="0.25in" style:use-optimal-row-height="false"/>
    </style:style>
    <style:style style:name="TableCell7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177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7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2965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484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3381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FFFFFF" fo:font-size="12pt" style:font-size-asian="12pt"/>
    </style:style>
    <style:style style:name="TableRow771" style:family="table-row">
      <style:table-row-properties style:min-row-height="0.25in" style:use-optimal-row-height="false"/>
    </style:style>
    <style:style style:name="TableCell7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177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2965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7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484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7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2965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right="0.025in"/>
    </style:style>
    <style:style style:name="T786" style:parent-style-name="Fonteparág.padrão" style:family="text">
      <style:text-properties fo:font-weight="bold" style:font-weight-asian="bold" fo:color="#FFFFFF" fo:font-size="12pt" style:font-size-asian="12pt"/>
    </style:style>
    <style:style style:name="TableRow787" style:family="table-row">
      <style:table-row-properties style:min-row-height="0.25in" style:use-optimal-row-height="false"/>
    </style:style>
    <style:style style:name="TableCell7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534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7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2965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484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2965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8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FFFFFF" fo:font-size="12pt" style:font-size-asian="12pt"/>
    </style:style>
    <style:style style:name="TableRow803" style:family="table-row">
      <style:table-row-properties style:min-row-height="0.25in" style:use-optimal-row-height="false"/>
    </style:style>
    <style:style style:name="TableCell8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177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8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2965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8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484in">
        <style:tab-stops/>
      </style:paragraph-properties>
    </style:style>
    <style:style style:name="T8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8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2965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FFFFFF" fo:font-size="12pt" style:font-size-asian="12pt"/>
    </style:style>
    <style:style style:name="TableRow819" style:family="table-row">
      <style:table-row-properties style:min-row-height="0.25in" style:use-optimal-row-height="false"/>
    </style:style>
    <style:style style:name="TableCell8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177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8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2965in">
        <style:tab-stops/>
      </style:paragraph-properties>
    </style:style>
    <style:style style:name="T8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484in">
        <style:tab-stops/>
      </style:paragraph-properties>
    </style:style>
    <style:style style:name="T8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3381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8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025in"/>
    </style:style>
    <style:style style:name="T834" style:parent-style-name="Fonteparág.padrão" style:family="text">
      <style:text-properties fo:font-weight="bold" style:font-weight-asian="bold" fo:color="#FFFFFF" fo:font-size="12pt" style:font-size-asian="12pt"/>
    </style:style>
    <style:style style:name="TableRow835" style:family="table-row">
      <style:table-row-properties style:min-row-height="0.25in" style:use-optimal-row-height="false"/>
    </style:style>
    <style:style style:name="TableCell8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177in">
        <style:tab-stops/>
      </style:paragraph-properties>
    </style:style>
    <style:style style:name="T8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2965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484in">
        <style:tab-stops/>
      </style:paragraph-properties>
    </style:style>
    <style:style style:name="T8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2965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right="0.025in"/>
    </style:style>
    <style:style style:name="T850" style:parent-style-name="Fonteparág.padrão" style:family="text">
      <style:text-properties fo:font-weight="bold" style:font-weight-asian="bold" fo:color="#FFFFFF" fo:font-size="12pt" style:font-size-asian="12pt"/>
    </style:style>
    <style:style style:name="TableRow851" style:family="table-row">
      <style:table-row-properties style:min-row-height="0.25in" style:use-optimal-row-height="false"/>
    </style:style>
    <style:style style:name="TableCell8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177in">
        <style:tab-stops/>
      </style:paragraph-properties>
    </style:style>
    <style:style style:name="T8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2965in">
        <style:tab-stops/>
      </style:paragraph-properties>
    </style:style>
    <style:style style:name="T8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484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2965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866" style:parent-style-name="Fonteparág.padrão" style:family="text">
      <style:text-properties fo:font-weight="bold" style:font-weight-asian="bold" fo:color="#FFFFFF" fo:font-size="12pt" style:font-size-asian="12p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177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2965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/>
      <style:text-properties fo:font-size="10pt" style:font-size-asian="10pt"/>
    </style:style>
    <style:style style:name="TableCell8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2965in">
        <style:tab-stops/>
      </style:paragraph-properties>
    </style:style>
    <style:style style:name="T8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in"/>
      <style:text-properties fo:font-size="10pt" style:font-size-asian="10pt"/>
    </style:style>
    <style:style style:name="TableRow881" style:family="table-row">
      <style:table-row-properties style:min-row-height="0.25in" style:use-optimal-row-height="false"/>
    </style:style>
    <style:style style:name="TableCell8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177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2965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484in">
        <style:tab-stops/>
      </style:paragraph-properties>
    </style:style>
    <style:style style:name="T8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2965in">
        <style:tab-stops/>
      </style:paragraph-properties>
    </style:style>
    <style:style style:name="T8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right="0.025in"/>
    </style:style>
    <style:style style:name="T896" style:parent-style-name="Fonteparág.padrão" style:family="text">
      <style:text-properties fo:font-weight="bold" style:font-weight-asian="bold" fo:color="#FFFFFF" fo:font-size="12pt" style:font-size-asian="12pt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1534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2965in">
        <style:tab-stops/>
      </style:paragraph-properties>
    </style:style>
    <style:style style:name="T9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484in">
        <style:tab-stops/>
      </style:paragraph-properties>
    </style:style>
    <style:style style:name="T9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2965in">
        <style:tab-stops/>
      </style:paragraph-properties>
    </style:style>
    <style:style style:name="T9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FFFFFF" fo:font-size="12pt" style:font-size-asian="12pt"/>
    </style:style>
    <style:style style:name="TableRow913" style:family="table-row">
      <style:table-row-properties style:min-row-height="0.25in" style:use-optimal-row-height="false"/>
    </style:style>
    <style:style style:name="TableCell9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177in">
        <style:tab-stops/>
      </style:paragraph-properties>
    </style:style>
    <style:style style:name="T9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2965in">
        <style:tab-stops/>
      </style:paragraph-properties>
    </style:style>
    <style:style style:name="T9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484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2965in">
        <style:tab-stops/>
      </style:paragraph-properties>
    </style:style>
    <style:style style:name="T9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right="0.025in"/>
    </style:style>
    <style:style style:name="T928" style:parent-style-name="Fonteparág.padrão" style:family="text">
      <style:text-properties fo:font-weight="bold" style:font-weight-asian="bold" fo:color="#FFFFFF" fo:font-size="12pt" style:font-size-asian="12pt"/>
    </style:style>
    <style:style style:name="TableRow929" style:family="table-row">
      <style:table-row-properties style:min-row-height="0.275in" style:use-optimal-row-height="false"/>
    </style:style>
    <style:style style:name="TableCell9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177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2965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484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2965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9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944" style:parent-style-name="Fonteparág.padrão" style:family="text">
      <style:text-properties fo:font-weight="bold" style:font-weight-asian="bold" fo:color="#FFFFFF" fo:font-size="12pt" style:font-size-asian="12pt"/>
    </style:style>
    <style:style style:name="P945" style:parent-style-name="Corpodetexto" style:family="paragraph">
      <style:paragraph-properties fo:line-height="156%" fo:margin-left="0.1111in" fo:margin-right="8.918in">
        <style:tab-stops/>
      </style:paragraph-properties>
    </style:style>
    <style:style style:name="P946" style:parent-style-name="Corpodetexto" style:master-page-name="MP2" style:family="paragraph">
      <style:paragraph-properties fo:break-before="page"/>
    </style:style>
    <style:style style:name="P960" style:parent-style-name="Corpodetexto" style:family="paragraph">
      <style:paragraph-properties fo:margin-top="0.0006in"/>
      <style:text-properties fo:font-size="9.5pt" style:font-size-asian="9.5pt"/>
    </style:style>
    <style:style style:name="P961" style:parent-style-name="Corpodetexto" style:family="paragraph">
      <style:paragraph-properties fo:margin-top="0.0694in" fo:line-height="156%" fo:margin-left="0.1111in" fo:margin-right="8.3784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ableColumn964" style:family="table-column">
      <style:table-column-properties style:column-width="0.5819in" style:use-optimal-column-width="false"/>
    </style:style>
    <style:style style:name="TableColumn965" style:family="table-column">
      <style:table-column-properties style:column-width="0.2513in" style:use-optimal-column-width="false"/>
    </style:style>
    <style:style style:name="TableColumn966" style:family="table-column">
      <style:table-column-properties style:column-width="0.5819in" style:use-optimal-column-width="false"/>
    </style:style>
    <style:style style:name="TableColumn967" style:family="table-column">
      <style:table-column-properties style:column-width="0.2513in" style:use-optimal-column-width="false"/>
    </style:style>
    <style:style style:name="TableColumn968" style:family="table-column">
      <style:table-column-properties style:column-width="0.5819in" style:use-optimal-column-width="false"/>
    </style:style>
    <style:style style:name="TableColumn969" style:family="table-column">
      <style:table-column-properties style:column-width="0.2513in" style:use-optimal-column-width="false"/>
    </style:style>
    <style:style style:name="TableColumn970" style:family="table-column">
      <style:table-column-properties style:column-width="0.5819in" style:use-optimal-column-width="false"/>
    </style:style>
    <style:style style:name="TableColumn971" style:family="table-column">
      <style:table-column-properties style:column-width="0.2513in" style:use-optimal-column-width="false"/>
    </style:style>
    <style:style style:name="TableColumn972" style:family="table-column">
      <style:table-column-properties style:column-width="0.5819in" style:use-optimal-column-width="false"/>
    </style:style>
    <style:style style:name="TableColumn973" style:family="table-column">
      <style:table-column-properties style:column-width="0.2368in" style:use-optimal-column-width="false"/>
    </style:style>
    <style:style style:name="Table963" style:family="table">
      <style:table-properties style:width="4.152in" fo:margin-left="0in" table:align="left"/>
    </style:style>
    <style:style style:name="TableRow974" style:family="table-row">
      <style:table-row-properties style:min-row-height="0.4527in" style:use-optimal-row-height="false"/>
    </style:style>
    <style:style style:name="TableCell97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9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in"/>
      <style:text-properties fo:font-size="10pt" style:font-size-asian="10pt"/>
    </style:style>
    <style:style style:name="TableCell98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9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in"/>
      <style:text-properties fo:font-size="10pt" style:font-size-asian="10pt"/>
    </style:style>
    <style:style style:name="TableCell98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013in" fo:margin-left="0.1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in"/>
      <style:text-properties fo:font-size="10pt" style:font-size-asian="10pt"/>
    </style:style>
    <style:style style:name="TableCell99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9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in"/>
      <style:text-properties fo:font-size="10pt" style:font-size-asian="10pt"/>
    </style:style>
    <style:style style:name="TableCell99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944in" fo:margin-left="0.1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in"/>
      <style:text-properties fo:font-size="10pt" style:font-size-asian="10pt"/>
    </style:style>
    <style:style style:name="TableRow1000" style:family="table-row">
      <style:table-row-properties style:min-row-height="0.2229in" style:use-optimal-row-height="false"/>
    </style:style>
    <style:style style:name="TableCell1001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10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10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3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FFFFFF" fo:font-size="12pt" style:font-size-asian="12pt"/>
    </style:style>
    <style:style style:name="TableRow1016" style:family="table-row">
      <style:table-row-properties style:min-row-height="0.25in" style:use-optimal-row-height="false"/>
    </style:style>
    <style:style style:name="TableCell10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177in">
        <style:tab-stops/>
      </style:paragraph-properties>
    </style:style>
    <style:style style:name="T10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2965in">
        <style:tab-stops/>
      </style:paragraph-properties>
    </style:style>
    <style:style style:name="T10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484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2965in">
        <style:tab-stops/>
      </style:paragraph-properties>
    </style:style>
    <style:style style:name="T10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right="0.025in"/>
    </style:style>
    <style:style style:name="T1031" style:parent-style-name="Fonteparág.padrão" style:family="text">
      <style:text-properties fo:font-weight="bold" style:font-weight-asian="bold" fo:color="#FFFFFF" fo:font-size="12pt" style:font-size-asian="12pt"/>
    </style:style>
    <style:style style:name="TableRow1032" style:family="table-row">
      <style:table-row-properties style:min-row-height="0.25in" style:use-optimal-row-height="false"/>
    </style:style>
    <style:style style:name="TableCell10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177in">
        <style:tab-stops/>
      </style:paragraph-properties>
    </style:style>
    <style:style style:name="T10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2965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484in">
        <style:tab-stops/>
      </style:paragraph-properties>
    </style:style>
    <style:style style:name="T10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2965in">
        <style:tab-stops/>
      </style:paragraph-properties>
    </style:style>
    <style:style style:name="T10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right="0.025in"/>
    </style:style>
    <style:style style:name="T1047" style:parent-style-name="Fonteparág.padrão" style:family="text">
      <style:text-properties fo:font-weight="bold" style:font-weight-asian="bold" fo:color="#FFFFFF" fo:font-size="12pt" style:font-size-asian="12pt"/>
    </style:style>
    <style:style style:name="TableRow1048" style:family="table-row">
      <style:table-row-properties style:min-row-height="0.25in" style:use-optimal-row-height="false"/>
    </style:style>
    <style:style style:name="TableCell10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1534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2965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484in">
        <style:tab-stops/>
      </style:paragraph-properties>
    </style:style>
    <style:style style:name="T10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2965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FFFFFF" fo:font-size="12pt" style:font-size-asian="12pt"/>
    </style:style>
    <style:style style:name="TableRow1064" style:family="table-row">
      <style:table-row-properties style:min-row-height="0.25in" style:use-optimal-row-height="false"/>
    </style:style>
    <style:style style:name="TableCell10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177in">
        <style:tab-stops/>
      </style:paragraph-properties>
    </style:style>
    <style:style style:name="T10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2965in">
        <style:tab-stops/>
      </style:paragraph-properties>
    </style:style>
    <style:style style:name="T10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484in">
        <style:tab-stops/>
      </style:paragraph-properties>
    </style:style>
    <style:style style:name="T10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2965in">
        <style:tab-stops/>
      </style:paragraph-properties>
    </style:style>
    <style:style style:name="T10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079" style:parent-style-name="Fonteparág.padrão" style:family="text">
      <style:text-properties fo:font-weight="bold" style:font-weight-asian="bold" fo:color="#FFFFFF" fo:font-size="12pt" style:font-size-asian="12pt"/>
    </style:style>
    <style:style style:name="TableRow1080" style:family="table-row">
      <style:table-row-properties style:min-row-height="0.25in" style:use-optimal-row-height="false"/>
    </style:style>
    <style:style style:name="TableCell10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177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3381in">
        <style:tab-stops/>
      </style:paragraph-properties>
    </style:style>
    <style:style style:name="T10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left="0.484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2965in">
        <style:tab-stops/>
      </style:paragraph-properties>
    </style:style>
    <style:style style:name="T10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095" style:parent-style-name="Fonteparág.padrão" style:family="text">
      <style:text-properties fo:font-weight="bold" style:font-weight-asian="bold" fo:color="#FFFFFF" fo:font-size="12pt" style:font-size-asian="12pt"/>
    </style:style>
    <style:style style:name="TableRow1096" style:family="table-row">
      <style:table-row-properties style:min-row-height="0.25in" style:use-optimal-row-height="false"/>
    </style:style>
    <style:style style:name="TableCell10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177in">
        <style:tab-stops/>
      </style:paragraph-properties>
    </style:style>
    <style:style style:name="T10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2965in">
        <style:tab-stops/>
      </style:paragraph-properties>
    </style:style>
    <style:style style:name="T11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484in">
        <style:tab-stops/>
      </style:paragraph-properties>
    </style:style>
    <style:style style:name="T11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2965in">
        <style:tab-stops/>
      </style:paragraph-properties>
    </style:style>
    <style:style style:name="T11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right="0.025in"/>
    </style:style>
    <style:style style:name="T1111" style:parent-style-name="Fonteparág.padrão" style:family="text">
      <style:text-properties fo:font-weight="bold" style:font-weight-asian="bold" fo:color="#FFFFFF" fo:font-size="12pt" style:font-size-asian="12pt"/>
    </style:style>
    <style:style style:name="TableRow1112" style:family="table-row">
      <style:table-row-properties style:min-row-height="0.25in" style:use-optimal-row-height="false"/>
    </style:style>
    <style:style style:name="TableCell11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177in">
        <style:tab-stops/>
      </style:paragraph-properties>
    </style:style>
    <style:style style:name="T11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2965in">
        <style:tab-stops/>
      </style:paragraph-properties>
    </style:style>
    <style:style style:name="T11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484in">
        <style:tab-stops/>
      </style:paragraph-properties>
    </style:style>
    <style:style style:name="T11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2965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right="0.025in"/>
    </style:style>
    <style:style style:name="T1127" style:parent-style-name="Fonteparág.padrão" style:family="text">
      <style:text-properties fo:font-weight="bold" style:font-weight-asian="bold" fo:color="#FFFFFF" fo:font-size="12pt" style:font-size-asian="12pt"/>
    </style:style>
    <style:style style:name="TableRow1128" style:family="table-row">
      <style:table-row-properties style:min-row-height="0.25in" style:use-optimal-row-height="false"/>
    </style:style>
    <style:style style:name="TableCell11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177in">
        <style:tab-stops/>
      </style:paragraph-properties>
    </style:style>
    <style:style style:name="T11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2965in">
        <style:tab-stops/>
      </style:paragraph-properties>
    </style:style>
    <style:style style:name="T11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/>
      <style:text-properties fo:font-size="10pt" style:font-size-asian="10pt"/>
    </style:style>
    <style:style style:name="TableCell11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2965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/>
      <style:text-properties fo:font-size="10pt" style:font-size-asian="10pt"/>
    </style:style>
    <style:style style:name="TableRow1142" style:family="table-row">
      <style:table-row-properties style:min-row-height="0.25in" style:use-optimal-row-height="false"/>
    </style:style>
    <style:style style:name="TableCell11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1534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2965in">
        <style:tab-stops/>
      </style:paragraph-properties>
    </style:style>
    <style:style style:name="T11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484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3381in">
        <style:tab-stops/>
      </style:paragraph-properties>
    </style:style>
    <style:style style:name="T11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157" style:parent-style-name="Fonteparág.padrão" style:family="text">
      <style:text-properties fo:font-weight="bold" style:font-weight-asian="bold" fo:color="#FFFFFF" fo:font-size="12pt" style:font-size-asian="12pt"/>
    </style:style>
    <style:style style:name="TableRow1158" style:family="table-row">
      <style:table-row-properties style:min-row-height="0.25in" style:use-optimal-row-height="false"/>
    </style:style>
    <style:style style:name="TableCell11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177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2965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484in">
        <style:tab-stops/>
      </style:paragraph-properties>
    </style:style>
    <style:style style:name="T11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2965in">
        <style:tab-stops/>
      </style:paragraph-properties>
    </style:style>
    <style:style style:name="T11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right="0.025in"/>
    </style:style>
    <style:style style:name="T1173" style:parent-style-name="Fonteparág.padrão" style:family="text">
      <style:text-properties fo:font-weight="bold" style:font-weight-asian="bold" fo:color="#FFFFFF" fo:font-size="12pt" style:font-size-asian="12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177in">
        <style:tab-stops/>
      </style:paragraph-properties>
    </style:style>
    <style:style style:name="T11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2965in">
        <style:tab-stops/>
      </style:paragraph-properties>
    </style:style>
    <style:style style:name="T11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484in">
        <style:tab-stops/>
      </style:paragraph-properties>
    </style:style>
    <style:style style:name="T11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3381in">
        <style:tab-stops/>
      </style:paragraph-properties>
    </style:style>
    <style:style style:name="T11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189" style:parent-style-name="Fonteparág.padrão" style:family="text">
      <style:text-properties fo:font-weight="bold" style:font-weight-asian="bold" fo:color="#FFFFFF" fo:font-size="12pt" style:font-size-asian="12pt"/>
    </style:style>
    <style:style style:name="TableRow1190" style:family="table-row">
      <style:table-row-properties style:min-row-height="0.25in" style:use-optimal-row-height="false"/>
    </style:style>
    <style:style style:name="TableCell11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177in">
        <style:tab-stops/>
      </style:paragraph-properties>
    </style:style>
    <style:style style:name="T11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2965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484in">
        <style:tab-stops/>
      </style:paragraph-properties>
    </style:style>
    <style:style style:name="T11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2965in">
        <style:tab-stops/>
      </style:paragraph-properties>
    </style:style>
    <style:style style:name="T12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205" style:parent-style-name="Fonteparág.padrão" style:family="text">
      <style:text-properties fo:font-weight="bold" style:font-weight-asian="bold" fo:color="#FFFFFF" fo:font-size="12pt" style:font-size-asian="12pt"/>
    </style:style>
    <style:style style:name="TableRow1206" style:family="table-row">
      <style:table-row-properties style:min-row-height="0.25in" style:use-optimal-row-height="false"/>
    </style:style>
    <style:style style:name="TableCell12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177in">
        <style:tab-stops/>
      </style:paragraph-properties>
    </style:style>
    <style:style style:name="T12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2965in">
        <style:tab-stops/>
      </style:paragraph-properties>
    </style:style>
    <style:style style:name="T12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484in">
        <style:tab-stops/>
      </style:paragraph-properties>
    </style:style>
    <style:style style:name="T12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2965in">
        <style:tab-stops/>
      </style:paragraph-properties>
    </style:style>
    <style:style style:name="T12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right="0.025in"/>
    </style:style>
    <style:style style:name="T1221" style:parent-style-name="Fonteparág.padrão" style:family="text">
      <style:text-properties fo:font-weight="bold" style:font-weight-asian="bold" fo:color="#FFFFFF" fo:font-size="12pt" style:font-size-asian="12pt"/>
    </style:style>
    <style:style style:name="TableRow1222" style:family="table-row">
      <style:table-row-properties style:min-row-height="0.275in" style:use-optimal-row-height="false"/>
    </style:style>
    <style:style style:name="TableCell12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177in">
        <style:tab-stops/>
      </style:paragraph-properties>
    </style:style>
    <style:style style:name="T12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2965in">
        <style:tab-stops/>
      </style:paragraph-properties>
    </style:style>
    <style:style style:name="T12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in"/>
      <style:text-properties fo:font-size="10pt" style:font-size-asian="10pt"/>
    </style:style>
    <style:style style:name="TableCell12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2965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in"/>
      <style:text-properties fo:font-size="10pt" style:font-size-asian="10pt"/>
    </style:style>
    <style:style style:name="P1236" style:parent-style-name="Corpodetexto" style:master-page-name="MP3" style:family="paragraph">
      <style:paragraph-properties fo:break-before="page"/>
    </style:style>
    <style:style style:name="T1250" style:parent-style-name="Fonteparág.padrão" style:family="text">
      <style:text-properties fo:language="pt" fo:country="BR" style:language-asian="pt" style:country-asian="BR"/>
    </style:style>
    <style:style style:name="P1251" style:parent-style-name="Corpodetexto" style:family="paragraph">
      <style:text-properties fo:font-weight="normal" style:font-weight-asian="normal"/>
    </style:style>
    <style:style style:name="P1252" style:parent-style-name="Corpodetexto" style:family="paragraph">
      <style:text-properties fo:font-weight="normal" style:font-weight-asian="normal"/>
    </style:style>
    <style:style style:name="P1253" style:parent-style-name="Corpodetexto" style:family="paragraph">
      <style:text-properties fo:font-weight="normal" style:font-weight-asian="normal"/>
    </style:style>
    <style:style style:name="P1254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1256" style:family="table-column">
      <style:table-column-properties style:column-width="6.7777in" style:use-optimal-column-width="false"/>
    </style:style>
    <style:style style:name="TableColumn1257" style:family="table-column">
      <style:table-column-properties style:column-width="0.5819in" style:use-optimal-column-width="false"/>
    </style:style>
    <style:style style:name="TableColumn1258" style:family="table-column">
      <style:table-column-properties style:column-width="0.2506in" style:use-optimal-column-width="false"/>
    </style:style>
    <style:style style:name="TableColumn1259" style:family="table-column">
      <style:table-column-properties style:column-width="0.5812in" style:use-optimal-column-width="false"/>
    </style:style>
    <style:style style:name="TableColumn1260" style:family="table-column">
      <style:table-column-properties style:column-width="0.2506in" style:use-optimal-column-width="false"/>
    </style:style>
    <style:style style:name="TableColumn1261" style:family="table-column">
      <style:table-column-properties style:column-width="0.5812in" style:use-optimal-column-width="false"/>
    </style:style>
    <style:style style:name="TableColumn1262" style:family="table-column">
      <style:table-column-properties style:column-width="0.2506in" style:use-optimal-column-width="false"/>
    </style:style>
    <style:style style:name="TableColumn1263" style:family="table-column">
      <style:table-column-properties style:column-width="0.5812in" style:use-optimal-column-width="false"/>
    </style:style>
    <style:style style:name="TableColumn1264" style:family="table-column">
      <style:table-column-properties style:column-width="0.2506in" style:use-optimal-column-width="false"/>
    </style:style>
    <style:style style:name="TableColumn1265" style:family="table-column">
      <style:table-column-properties style:column-width="0.5812in" style:use-optimal-column-width="false"/>
    </style:style>
    <style:style style:name="TableColumn1266" style:family="table-column">
      <style:table-column-properties style:column-width="0.2361in" style:use-optimal-column-width="false"/>
    </style:style>
    <style:style style:name="Table1255" style:family="table">
      <style:table-properties style:width="10.9236in" fo:margin-left="0.0694in" table:align="left"/>
    </style:style>
    <style:style style:name="TableRow1267" style:family="table-row">
      <style:table-row-properties style:min-row-height="0.4388in" style:use-optimal-row-height="false"/>
    </style:style>
    <style:style style:name="TableCell126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/>
      <style:text-properties fo:font-size="10pt" style:font-size-asian="10pt"/>
    </style:style>
    <style:style style:name="TableCell127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12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/>
      <style:text-properties fo:font-size="10pt" style:font-size-asian="10pt"/>
    </style:style>
    <style:style style:name="TableCell127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12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/>
      <style:text-properties fo:font-size="10pt" style:font-size-asian="10pt"/>
    </style:style>
    <style:style style:name="TableCell128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12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/>
      <style:text-properties fo:font-size="10pt" style:font-size-asian="10pt"/>
    </style:style>
    <style:style style:name="TableCell128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12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in"/>
      <style:text-properties fo:font-size="10pt" style:font-size-asian="10pt"/>
    </style:style>
    <style:style style:name="TableCell129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12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in"/>
      <style:text-properties fo:font-size="10pt" style:font-size-asian="10pt"/>
    </style:style>
    <style:style style:name="TableRow1295" style:family="table-row">
      <style:table-row-properties style:min-row-height="0.3805in" style:use-optimal-row-height="false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541in" fo:margin-left="0.0138in">
        <style:tab-stops/>
      </style:paragraph-properties>
    </style:style>
    <style:style style:name="T1298" style:parent-style-name="Fonteparág.padrão" style:family="text">
      <style:text-properties fo:font-weight="bold" style:font-weight-asian="bold" fo:color="#FFFFFF" fo:font-size="14pt" style:font-size-asian="14pt"/>
    </style:style>
    <style:style style:name="TableCell12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in"/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in"/>
      <style:text-properties fo:font-size="10pt" style:font-size-asian="10pt"/>
    </style:style>
    <style:style style:name="TableCell13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in"/>
      <style:text-properties fo:font-size="10pt" style:font-size-asian="10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in"/>
      <style:text-properties fo:font-size="10pt" style:font-size-asian="10pt"/>
    </style:style>
    <style:style style:name="TableCell13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in"/>
      <style:text-properties fo:font-size="10pt" style:font-size-asian="10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in"/>
      <style:text-properties fo:font-size="10pt" style:font-size-asian="10pt"/>
    </style:style>
    <style:style style:name="TableCell13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/>
      <style:text-properties fo:font-size="10pt" style:font-size-asian="10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in"/>
      <style:text-properties fo:font-size="10pt" style:font-size-asian="10pt"/>
    </style:style>
    <style:style style:name="TableCell13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/>
      <style:text-properties fo:font-size="10pt" style:font-size-asian="10pt"/>
    </style:style>
    <style:style style:name="P1317" style:parent-style-name="Normal" style:family="paragraph">
      <style:text-properties fo:font-size="1pt" style:font-size-asian="1pt" style:font-size-complex="1pt"/>
    </style:style>
    <style:style style:name="TableRow1318" style:family="table-row">
      <style:table-row-properties style:min-row-height="0.224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3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 fo:margin-left="0.1534in">
        <style:tab-stops/>
      </style:paragraph-properties>
    </style:style>
    <style:style style:name="T13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/>
      <style:text-properties fo:font-size="10pt" style:font-size-asian="10pt"/>
    </style:style>
    <style:style style:name="TableCell13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in" fo:margin-left="0.0458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/>
      <style:text-properties fo:font-size="10pt" style:font-size-asian="10pt"/>
    </style:style>
    <style:style style:name="TableCell13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in" fo:margin-right="0.0277in"/>
    </style:style>
    <style:style style:name="T13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/>
      <style:text-properties fo:font-size="10pt" style:font-size-asian="10pt"/>
    </style:style>
    <style:style style:name="TableCell13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margin-left="0.0486in">
        <style:tab-stops/>
      </style:paragraph-properties>
    </style:style>
    <style:style style:name="T13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in"/>
      <style:text-properties fo:font-size="10pt" style:font-size-asian="10pt"/>
    </style:style>
    <style:style style:name="TableCell13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13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/>
      <style:text-properties fo:font-size="10pt" style:font-size-asian="10pt"/>
    </style:style>
    <style:style style:name="TableRow1346" style:family="table-row">
      <style:table-row-properties style:min-row-height="0.25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3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177in">
        <style:tab-stops/>
      </style:paragraph-properties>
    </style:style>
    <style:style style:name="T13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in"/>
      <style:text-properties fo:font-size="10pt" style:font-size-asian="10pt"/>
    </style:style>
    <style:style style:name="TableCell13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458in">
        <style:tab-stops/>
      </style:paragraph-properties>
    </style:style>
    <style:style style:name="T13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in"/>
      <style:text-properties fo:font-size="10pt" style:font-size-asian="10pt"/>
    </style:style>
    <style:style style:name="TableCell13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right="0.0277in"/>
    </style:style>
    <style:style style:name="T13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in"/>
      <style:text-properties fo:font-size="10pt" style:font-size-asian="10pt"/>
    </style:style>
    <style:style style:name="TableCell13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486in">
        <style:tab-stops/>
      </style:paragraph-properties>
    </style:style>
    <style:style style:name="T13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/>
      <style:text-properties fo:font-size="10pt" style:font-size-asian="10pt"/>
    </style:style>
    <style:style style:name="TableCell13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3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in"/>
      <style:text-properties fo:font-size="10pt" style:font-size-asian="10pt"/>
    </style:style>
    <style:style style:name="TableRow1374" style:family="table-row">
      <style:table-row-properties style:min-row-height="0.25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3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177in">
        <style:tab-stops/>
      </style:paragraph-properties>
    </style:style>
    <style:style style:name="T13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/>
      <style:text-properties fo:font-size="10pt" style:font-size-asian="10pt"/>
    </style:style>
    <style:style style:name="TableCell13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0458in">
        <style:tab-stops/>
      </style:paragraph-properties>
    </style:style>
    <style:style style:name="T13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/>
      <style:text-properties fo:font-size="10pt" style:font-size-asian="10pt"/>
    </style:style>
    <style:style style:name="TableCell13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right="0.0277in"/>
    </style:style>
    <style:style style:name="T13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/>
      <style:text-properties fo:font-size="10pt" style:font-size-asian="10pt"/>
    </style:style>
    <style:style style:name="TableCell13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486in">
        <style:tab-stops/>
      </style:paragraph-properties>
    </style:style>
    <style:style style:name="T13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/>
      <style:text-properties fo:font-size="10pt" style:font-size-asian="10pt"/>
    </style:style>
    <style:style style:name="TableCell13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3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/>
      <style:text-properties fo:font-size="10pt" style:font-size-asian="10pt"/>
    </style:style>
    <style:style style:name="TableRow1402" style:family="table-row">
      <style:table-row-properties style:min-row-height="0.25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177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/>
      <style:text-properties fo:font-size="10pt" style:font-size-asian="10pt"/>
    </style:style>
    <style:style style:name="TableCell14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458in">
        <style:tab-stops/>
      </style:paragraph-properties>
    </style:style>
    <style:style style:name="T14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/>
      <style:text-properties fo:font-size="10pt" style:font-size-asian="10pt"/>
    </style:style>
    <style:style style:name="TableCell14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right="0.0277in"/>
    </style:style>
    <style:style style:name="T14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/>
      <style:text-properties fo:font-size="10pt" style:font-size-asian="10pt"/>
    </style:style>
    <style:style style:name="TableCell14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0486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/>
      <style:text-properties fo:font-size="10pt" style:font-size-asian="10pt"/>
    </style:style>
    <style:style style:name="TableCell14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4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in"/>
      <style:text-properties fo:font-size="10pt" style:font-size-asian="10pt"/>
    </style:style>
    <style:style style:name="TableRow1430" style:family="table-row">
      <style:table-row-properties style:min-row-height="0.25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4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177in">
        <style:tab-stops/>
      </style:paragraph-properties>
    </style:style>
    <style:style style:name="T14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/>
      <style:text-properties fo:font-size="10pt" style:font-size-asian="10pt"/>
    </style:style>
    <style:style style:name="TableCell14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0458in">
        <style:tab-stops/>
      </style:paragraph-properties>
    </style:style>
    <style:style style:name="T14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/>
      <style:text-properties fo:font-size="10pt" style:font-size-asian="10pt"/>
    </style:style>
    <style:style style:name="TableCell14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right="0.0277in"/>
    </style:style>
    <style:style style:name="T14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/>
      <style:text-properties fo:font-size="10pt" style:font-size-asian="10pt"/>
    </style:style>
    <style:style style:name="TableCell14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486in">
        <style:tab-stops/>
      </style:paragraph-properties>
    </style:style>
    <style:style style:name="T14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in"/>
      <style:text-properties fo:font-size="10pt" style:font-size-asian="10pt"/>
    </style:style>
    <style:style style:name="TableCell14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4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/>
      <style:text-properties fo:font-size="10pt" style:font-size-asian="10pt"/>
    </style:style>
    <style:style style:name="TableRow1458" style:family="table-row">
      <style:table-row-properties style:min-row-height="0.25in" style:use-optimal-row-height="fals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4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177in">
        <style:tab-stops/>
      </style:paragraph-properties>
    </style:style>
    <style:style style:name="T14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/>
      <style:text-properties fo:font-size="10pt" style:font-size-asian="10pt"/>
    </style:style>
    <style:style style:name="TableCell14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458in">
        <style:tab-stops/>
      </style:paragraph-properties>
    </style:style>
    <style:style style:name="T14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/>
      <style:text-properties fo:font-size="10pt" style:font-size-asian="10pt"/>
    </style:style>
    <style:style style:name="TableCell14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/>
      <style:text-properties fo:font-size="10pt" style:font-size-asian="10pt"/>
    </style:style>
    <style:style style:name="TableCell14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/>
      <style:text-properties fo:font-size="10pt" style:font-size-asian="10pt"/>
    </style:style>
    <style:style style:name="TableCell14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486in">
        <style:tab-stops/>
      </style:paragraph-properties>
    </style:style>
    <style:style style:name="T14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/>
      <style:text-properties fo:font-size="10pt" style:font-size-asian="10pt"/>
    </style:style>
    <style:style style:name="TableCell14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in"/>
      <style:text-properties fo:font-size="10pt" style:font-size-asian="10pt"/>
    </style:style>
    <style:style style:name="TableCell14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in"/>
      <style:text-properties fo:font-size="10pt" style:font-size-asian="10pt"/>
    </style:style>
    <style:style style:name="TableRow1484" style:family="table-row">
      <style:table-row-properties style:min-row-height="0.25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4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177in">
        <style:tab-stops/>
      </style:paragraph-properties>
    </style:style>
    <style:style style:name="T14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/>
      <style:text-properties fo:font-size="10pt" style:font-size-asian="10pt"/>
    </style:style>
    <style:style style:name="TableCell14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458in">
        <style:tab-stops/>
      </style:paragraph-properties>
    </style:style>
    <style:style style:name="T14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/>
      <style:text-properties fo:font-size="10pt" style:font-size-asian="10pt"/>
    </style:style>
    <style:style style:name="TableCell14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/>
      <style:text-properties fo:font-size="10pt" style:font-size-asian="10pt"/>
    </style:style>
    <style:style style:name="TableCell14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/>
      <style:text-properties fo:font-size="10pt" style:font-size-asian="10pt"/>
    </style:style>
    <style:style style:name="TableCell15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486in">
        <style:tab-stops/>
      </style:paragraph-properties>
    </style:style>
    <style:style style:name="T15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in"/>
      <style:text-properties fo:font-size="10pt" style:font-size-asian="10pt"/>
    </style:style>
    <style:style style:name="TableCell15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in"/>
      <style:text-properties fo:font-size="10pt" style:font-size-asian="10pt"/>
    </style:style>
    <style:style style:name="TableCell15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/>
      <style:text-properties fo:font-size="10pt" style:font-size-asian="10pt"/>
    </style:style>
    <style:style style:name="TableRow1510" style:family="table-row">
      <style:table-row-properties style:min-row-height="0.25in" style:use-optimal-row-height="false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5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1534in">
        <style:tab-stops/>
      </style:paragraph-properties>
    </style:style>
    <style:style style:name="T15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in"/>
      <style:text-properties fo:font-size="10pt" style:font-size-asian="10pt"/>
    </style:style>
    <style:style style:name="TableCell15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458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in"/>
      <style:text-properties fo:font-size="10pt" style:font-size-asian="10pt"/>
    </style:style>
    <style:style style:name="TableCell15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right="0.0277in"/>
    </style:style>
    <style:style style:name="T15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/>
      <style:text-properties fo:font-size="10pt" style:font-size-asian="10pt"/>
    </style:style>
    <style:style style:name="TableCell15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902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fo:font-size="10pt" style:font-size-asian="10pt"/>
    </style:style>
    <style:style style:name="TableCell15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5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in"/>
      <style:text-properties fo:font-size="10pt" style:font-size-asian="10pt"/>
    </style:style>
    <style:style style:name="TableRow1538" style:family="table-row">
      <style:table-row-properties style:min-row-height="0.25in" style:use-optimal-row-height="false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5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left="0.177in">
        <style:tab-stops/>
      </style:paragraph-properties>
    </style:style>
    <style:style style:name="T15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in"/>
      <style:text-properties fo:font-size="10pt" style:font-size-asian="10pt"/>
    </style:style>
    <style:style style:name="TableCell15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458in">
        <style:tab-stops/>
      </style:paragraph-properties>
    </style:style>
    <style:style style:name="T15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in"/>
      <style:text-properties fo:font-size="10pt" style:font-size-asian="10pt"/>
    </style:style>
    <style:style style:name="TableCell15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right="0.0277in"/>
    </style:style>
    <style:style style:name="T15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in"/>
      <style:text-properties fo:font-size="10pt" style:font-size-asian="10pt"/>
    </style:style>
    <style:style style:name="TableCell15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486in">
        <style:tab-stops/>
      </style:paragraph-properties>
    </style:style>
    <style:style style:name="T15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/>
      <style:text-properties fo:font-size="10pt" style:font-size-asian="10pt"/>
    </style:style>
    <style:style style:name="TableCell15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in"/>
      <style:text-properties fo:font-size="10pt" style:font-size-asian="10pt"/>
    </style:style>
    <style:style style:name="TableRow1566" style:family="table-row">
      <style:table-row-properties style:min-row-height="0.25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5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177in">
        <style:tab-stops/>
      </style:paragraph-properties>
    </style:style>
    <style:style style:name="T15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in"/>
      <style:text-properties fo:font-size="10pt" style:font-size-asian="10pt"/>
    </style:style>
    <style:style style:name="TableCell15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458in">
        <style:tab-stops/>
      </style:paragraph-properties>
    </style:style>
    <style:style style:name="T15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/>
      <style:text-properties fo:font-size="10pt" style:font-size-asian="10pt"/>
    </style:style>
    <style:style style:name="TableCell15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right="0.0277in"/>
    </style:style>
    <style:style style:name="T15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in"/>
      <style:text-properties fo:font-size="10pt" style:font-size-asian="10pt"/>
    </style:style>
    <style:style style:name="TableCell15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486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/>
      <style:text-properties fo:font-size="10pt" style:font-size-asian="10pt"/>
    </style:style>
    <style:style style:name="TableCell15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5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/>
      <style:text-properties fo:font-size="10pt" style:font-size-asian="10pt"/>
    </style:style>
    <style:style style:name="TableRow1594" style:family="table-row">
      <style:table-row-properties style:min-row-height="0.25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5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177in">
        <style:tab-stops/>
      </style:paragraph-properties>
    </style:style>
    <style:style style:name="T15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in"/>
      <style:text-properties fo:font-size="10pt" style:font-size-asian="10pt"/>
    </style:style>
    <style:style style:name="TableCell16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458in">
        <style:tab-stops/>
      </style:paragraph-properties>
    </style:style>
    <style:style style:name="T16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in"/>
      <style:text-properties fo:font-size="10pt" style:font-size-asian="10pt"/>
    </style:style>
    <style:style style:name="TableCell16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right="0.0277in"/>
    </style:style>
    <style:style style:name="T16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in"/>
      <style:text-properties fo:font-size="10pt" style:font-size-asian="10pt"/>
    </style:style>
    <style:style style:name="TableCell16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486in">
        <style:tab-stops/>
      </style:paragraph-properties>
    </style:style>
    <style:style style:name="T16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in"/>
      <style:text-properties fo:font-size="10pt" style:font-size-asian="10pt"/>
    </style:style>
    <style:style style:name="TableCell16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6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/>
      <style:text-properties fo:font-size="10pt" style:font-size-asian="10pt"/>
    </style:style>
    <style:style style:name="TableRow1622" style:family="table-row">
      <style:table-row-properties style:min-row-height="0.25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6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177in">
        <style:tab-stops/>
      </style:paragraph-properties>
    </style:style>
    <style:style style:name="T16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in"/>
      <style:text-properties fo:font-size="10pt" style:font-size-asian="10pt"/>
    </style:style>
    <style:style style:name="TableCell16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0458in">
        <style:tab-stops/>
      </style:paragraph-properties>
    </style:style>
    <style:style style:name="T16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in"/>
      <style:text-properties fo:font-size="10pt" style:font-size-asian="10pt"/>
    </style:style>
    <style:style style:name="TableCell16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right="0.0277in"/>
    </style:style>
    <style:style style:name="T16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/>
      <style:text-properties fo:font-size="10pt" style:font-size-asian="10pt"/>
    </style:style>
    <style:style style:name="TableCell16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486in">
        <style:tab-stops/>
      </style:paragraph-properties>
    </style:style>
    <style:style style:name="T16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/>
      <style:text-properties fo:font-size="10pt" style:font-size-asian="10pt"/>
    </style:style>
    <style:style style:name="TableCell16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6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in"/>
      <style:text-properties fo:font-size="10pt" style:font-size-asian="10pt"/>
    </style:style>
    <style:style style:name="TableRow1650" style:family="table-row">
      <style:table-row-properties style:min-row-height="0.25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6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177in">
        <style:tab-stops/>
      </style:paragraph-properties>
    </style:style>
    <style:style style:name="T16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in"/>
      <style:text-properties fo:font-size="10pt" style:font-size-asian="10pt"/>
    </style:style>
    <style:style style:name="TableCell16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0458in">
        <style:tab-stops/>
      </style:paragraph-properties>
    </style:style>
    <style:style style:name="T16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/>
      <style:text-properties fo:font-size="10pt" style:font-size-asian="10pt"/>
    </style:style>
    <style:style style:name="TableCell16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in"/>
      <style:text-properties fo:font-size="10pt" style:font-size-asian="10pt"/>
    </style:style>
    <style:style style:name="TableCell16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in"/>
      <style:text-properties fo:font-size="10pt" style:font-size-asian="10pt"/>
    </style:style>
    <style:style style:name="TableCell16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0486in">
        <style:tab-stops/>
      </style:paragraph-properties>
    </style:style>
    <style:style style:name="T16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/>
      <style:text-properties fo:font-size="10pt" style:font-size-asian="10pt"/>
    </style:style>
    <style:style style:name="TableCell16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in"/>
      <style:text-properties fo:font-size="10pt" style:font-size-asian="10pt"/>
    </style:style>
    <style:style style:name="TableCell16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in"/>
      <style:text-properties fo:font-size="10pt" style:font-size-asian="10pt"/>
    </style:style>
    <style:style style:name="TableRow1676" style:family="table-row">
      <style:table-row-properties style:min-row-height="0.25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6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177in">
        <style:tab-stops/>
      </style:paragraph-properties>
    </style:style>
    <style:style style:name="T16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in"/>
      <style:text-properties fo:font-size="10pt" style:font-size-asian="10pt"/>
    </style:style>
    <style:style style:name="TableCell16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458in">
        <style:tab-stops/>
      </style:paragraph-properties>
    </style:style>
    <style:style style:name="T16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in"/>
      <style:text-properties fo:font-size="10pt" style:font-size-asian="10pt"/>
    </style:style>
    <style:style style:name="TableCell16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in"/>
      <style:text-properties fo:font-size="10pt" style:font-size-asian="10pt"/>
    </style:style>
    <style:style style:name="TableCell16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in"/>
      <style:text-properties fo:font-size="10pt" style:font-size-asian="10pt"/>
    </style:style>
    <style:style style:name="TableCell16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486in">
        <style:tab-stops/>
      </style:paragraph-properties>
    </style:style>
    <style:style style:name="T16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in"/>
      <style:text-properties fo:font-size="10pt" style:font-size-asian="10pt"/>
    </style:style>
    <style:style style:name="TableCell1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in"/>
      <style:text-properties fo:font-size="10pt" style:font-size-asian="10pt"/>
    </style:style>
    <style:style style:name="TableCell17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in"/>
      <style:text-properties fo:font-size="10pt" style:font-size-asian="10pt"/>
    </style:style>
    <style:style style:name="TableRow1702" style:family="table-row">
      <style:table-row-properties style:min-row-height="0.25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7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177in">
        <style:tab-stops/>
      </style:paragraph-properties>
    </style:style>
    <style:style style:name="T17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in"/>
      <style:text-properties fo:font-size="10pt" style:font-size-asian="10pt"/>
    </style:style>
    <style:style style:name="TableCell17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0875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in"/>
      <style:text-properties fo:font-size="10pt" style:font-size-asian="10pt"/>
    </style:style>
    <style:style style:name="TableCell17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in"/>
      <style:text-properties fo:font-size="10pt" style:font-size-asian="10pt"/>
    </style:style>
    <style:style style:name="TableCell17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in"/>
      <style:text-properties fo:font-size="10pt" style:font-size-asian="10pt"/>
    </style:style>
    <style:style style:name="TableCell17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902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in"/>
      <style:text-properties fo:font-size="10pt" style:font-size-asian="10pt"/>
    </style:style>
    <style:style style:name="TableCell17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/>
      <style:text-properties fo:font-size="10pt" style:font-size-asian="10pt"/>
    </style:style>
    <style:style style:name="TableCell17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in"/>
      <style:text-properties fo:font-size="10pt" style:font-size-asian="10pt"/>
    </style:style>
    <style:style style:name="TableRow1728" style:family="table-row">
      <style:table-row-properties style:min-row-height="0.25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7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177in">
        <style:tab-stops/>
      </style:paragraph-properties>
    </style:style>
    <style:style style:name="T17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in"/>
      <style:text-properties fo:font-size="10pt" style:font-size-asian="10pt"/>
    </style:style>
    <style:style style:name="TableCell17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458in">
        <style:tab-stops/>
      </style:paragraph-properties>
    </style:style>
    <style:style style:name="T17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in"/>
      <style:text-properties fo:font-size="10pt" style:font-size-asian="10pt"/>
    </style:style>
    <style:style style:name="TableCell1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in"/>
      <style:text-properties fo:font-size="10pt" style:font-size-asian="10pt"/>
    </style:style>
    <style:style style:name="TableCell17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in"/>
      <style:text-properties fo:font-size="10pt" style:font-size-asian="10pt"/>
    </style:style>
    <style:style style:name="TableCell17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0486in">
        <style:tab-stops/>
      </style:paragraph-properties>
    </style:style>
    <style:style style:name="T17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in"/>
      <style:text-properties fo:font-size="10pt" style:font-size-asian="10pt"/>
    </style:style>
    <style:style style:name="TableCell17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in"/>
      <style:text-properties fo:font-size="10pt" style:font-size-asian="10pt"/>
    </style:style>
    <style:style style:name="TableCell17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in"/>
      <style:text-properties fo:font-size="10pt" style:font-size-asian="10pt"/>
    </style:style>
    <style:style style:name="TableRow1754" style:family="table-row">
      <style:table-row-properties style:min-row-height="0.25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7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1534in">
        <style:tab-stops/>
      </style:paragraph-properties>
    </style:style>
    <style:style style:name="T17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/>
      <style:text-properties fo:font-size="10pt" style:font-size-asian="10pt"/>
    </style:style>
    <style:style style:name="TableCell17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0458in">
        <style:tab-stops/>
      </style:paragraph-properties>
    </style:style>
    <style:style style:name="T17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in"/>
      <style:text-properties fo:font-size="10pt" style:font-size-asian="10pt"/>
    </style:style>
    <style:style style:name="TableCell17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right="0.0277in"/>
    </style:style>
    <style:style style:name="T17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in"/>
      <style:text-properties fo:font-size="10pt" style:font-size-asian="10pt"/>
    </style:style>
    <style:style style:name="TableCell17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486in">
        <style:tab-stops/>
      </style:paragraph-properties>
    </style:style>
    <style:style style:name="T17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in"/>
      <style:text-properties fo:font-size="10pt" style:font-size-asian="10pt"/>
    </style:style>
    <style:style style:name="TableCell17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17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in"/>
      <style:text-properties fo:font-size="10pt" style:font-size-asian="10pt"/>
    </style:style>
    <style:style style:name="TableRow1782" style:family="table-row">
      <style:table-row-properties style:min-row-height="0.275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7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177in">
        <style:tab-stops/>
      </style:paragraph-properties>
    </style:style>
    <style:style style:name="T17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in"/>
      <style:text-properties fo:font-size="10pt" style:font-size-asian="10pt"/>
    </style:style>
    <style:style style:name="TableCell17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875in">
        <style:tab-stops/>
      </style:paragraph-properties>
    </style:style>
    <style:style style:name="T17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in"/>
      <style:text-properties fo:font-size="10pt" style:font-size-asian="10pt"/>
    </style:style>
    <style:style style:name="TableCell17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right="0.0277in"/>
    </style:style>
    <style:style style:name="T17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in"/>
      <style:text-properties fo:font-size="10pt" style:font-size-asian="10pt"/>
    </style:style>
    <style:style style:name="TableCell18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486in">
        <style:tab-stops/>
      </style:paragraph-properties>
    </style:style>
    <style:style style:name="T18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/>
      <style:text-properties fo:font-size="10pt" style:font-size-asian="10pt"/>
    </style:style>
    <style:style style:name="TableCell18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right="0.0291in"/>
    </style:style>
    <style:style style:name="T18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in"/>
      <style:text-properties fo:font-size="10pt" style:font-size-asian="10pt"/>
    </style:style>
    <style:style style:name="P1810" style:parent-style-name="Corpodetexto" style:master-page-name="MP4" style:family="paragraph">
      <style:paragraph-properties fo:break-before="page"/>
      <style:text-properties fo:font-weight="normal" style:font-weight-asian="normal"/>
    </style:style>
    <style:style style:name="P1824" style:parent-style-name="Corpodetexto" style:family="paragraph">
      <style:text-properties fo:font-weight="normal" style:font-weight-asian="normal"/>
    </style:style>
    <style:style style:name="P1825" style:parent-style-name="Corpodetexto" style:family="paragraph">
      <style:text-properties fo:font-weight="normal" style:font-weight-asian="normal"/>
    </style:style>
    <style:style style:name="P1826" style:parent-style-name="Corpodetexto" style:family="paragraph">
      <style:text-properties fo:font-weight="normal" style:font-weight-asian="normal"/>
    </style:style>
    <style:style style:name="P1827" style:parent-style-name="Corpodetexto" style:family="paragraph">
      <style:text-properties fo:font-weight="normal" style:font-weight-asian="normal"/>
    </style:style>
    <style:style style:name="P1828" style:parent-style-name="Corpodetexto" style:family="paragraph">
      <style:text-properties fo:font-weight="normal" style:font-weight-asian="normal"/>
    </style:style>
    <style:style style:name="P1829" style:parent-style-name="Corpodetexto" style:family="paragraph">
      <style:text-properties fo:font-weight="normal" style:font-weight-asian="normal"/>
    </style:style>
    <style:style style:name="P1830" style:parent-style-name="Corpodetexto" style:family="paragraph">
      <style:paragraph-properties fo:margin-top="0.0006in"/>
      <style:text-properties fo:font-weight="normal" style:font-weight-asian="normal" fo:font-size="9.5pt" style:font-size-asian="9.5pt"/>
    </style:style>
    <style:style style:name="P1831" style:parent-style-name="Corpodetexto" style:family="paragraph">
      <style:paragraph-properties fo:text-align="justify" fo:margin-top="0.0694in" fo:line-height="156%" fo:margin-left="0.1111in" fo:margin-right="8.4909in">
        <style:tab-stops/>
      </style:paragraph-properties>
    </style:style>
    <style:style style:name="T1832" style:parent-style-name="Fonteparág.padrão" style:family="text">
      <style:text-properties fo:language="pt" fo:country="BR" style:language-asian="pt" style:country-asian="BR"/>
    </style:style>
    <style:style style:name="TableColumn1834" style:family="table-column">
      <style:table-column-properties style:column-width="0.5819in" style:use-optimal-column-width="false"/>
    </style:style>
    <style:style style:name="TableColumn1835" style:family="table-column">
      <style:table-column-properties style:column-width="0.2513in" style:use-optimal-column-width="false"/>
    </style:style>
    <style:style style:name="TableColumn1836" style:family="table-column">
      <style:table-column-properties style:column-width="0.5819in" style:use-optimal-column-width="false"/>
    </style:style>
    <style:style style:name="TableColumn1837" style:family="table-column">
      <style:table-column-properties style:column-width="0.2513in" style:use-optimal-column-width="false"/>
    </style:style>
    <style:style style:name="TableColumn1838" style:family="table-column">
      <style:table-column-properties style:column-width="0.5819in" style:use-optimal-column-width="false"/>
    </style:style>
    <style:style style:name="TableColumn1839" style:family="table-column">
      <style:table-column-properties style:column-width="0.2513in" style:use-optimal-column-width="false"/>
    </style:style>
    <style:style style:name="TableColumn1840" style:family="table-column">
      <style:table-column-properties style:column-width="0.5819in" style:use-optimal-column-width="false"/>
    </style:style>
    <style:style style:name="TableColumn1841" style:family="table-column">
      <style:table-column-properties style:column-width="0.2513in" style:use-optimal-column-width="false"/>
    </style:style>
    <style:style style:name="TableColumn1842" style:family="table-column">
      <style:table-column-properties style:column-width="0.5819in" style:use-optimal-column-width="false"/>
    </style:style>
    <style:style style:name="TableColumn1843" style:family="table-column">
      <style:table-column-properties style:column-width="0.2368in" style:use-optimal-column-width="false"/>
    </style:style>
    <style:style style:name="Table1833" style:family="table">
      <style:table-properties style:width="4.152in" fo:margin-left="0in" table:align="left"/>
    </style:style>
    <style:style style:name="TableRow1844" style:family="table-row">
      <style:table-row-properties style:min-row-height="0.4527in" style:use-optimal-row-height="false"/>
    </style:style>
    <style:style style:name="TableCell184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18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in"/>
      <style:text-properties fo:font-size="10pt" style:font-size-asian="10pt"/>
    </style:style>
    <style:style style:name="TableCell185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18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/>
      <style:text-properties fo:font-size="10pt" style:font-size-asian="10pt"/>
    </style:style>
    <style:style style:name="TableCell185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1013in" fo:margin-left="0.1in">
        <style:tab-stops/>
      </style:paragraph-properties>
    </style:style>
    <style:style style:name="T18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in"/>
      <style:text-properties fo:font-size="10pt" style:font-size-asian="10pt"/>
    </style:style>
    <style:style style:name="TableCell186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18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in"/>
      <style:text-properties fo:font-size="10pt" style:font-size-asian="10pt"/>
    </style:style>
    <style:style style:name="TableCell186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944in" fo:margin-left="0.1in">
        <style:tab-stops/>
      </style:paragraph-properties>
    </style:style>
    <style:style style:name="T18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6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/>
      <style:text-properties fo:font-size="10pt" style:font-size-asian="10pt"/>
    </style:style>
    <style:style style:name="TableRow1870" style:family="table-row">
      <style:table-row-properties style:min-row-height="0.2229in" style:use-optimal-row-height="false"/>
    </style:style>
    <style:style style:name="TableCell1871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18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18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83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in" fo:line-height="0.1902in" fo:margin-right="0.025in"/>
    </style:style>
    <style:style style:name="T1885" style:parent-style-name="Fonteparág.padrão" style:family="text">
      <style:text-properties fo:font-weight="bold" style:font-weight-asian="bold" fo:color="#FFFFFF" fo:font-size="12pt" style:font-size-asian="12pt"/>
    </style:style>
    <style:style style:name="TableRow1886" style:family="table-row">
      <style:table-row-properties style:min-row-height="0.25in" style:use-optimal-row-height="false"/>
    </style:style>
    <style:style style:name="TableCell18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177in">
        <style:tab-stops/>
      </style:paragraph-properties>
    </style:style>
    <style:style style:name="T18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2965in">
        <style:tab-stops/>
      </style:paragraph-properties>
    </style:style>
    <style:style style:name="T18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484in">
        <style:tab-stops/>
      </style:paragraph-properties>
    </style:style>
    <style:style style:name="T18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2965in">
        <style:tab-stops/>
      </style:paragraph-properties>
    </style:style>
    <style:style style:name="T18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right="0.025in"/>
    </style:style>
    <style:style style:name="T1901" style:parent-style-name="Fonteparág.padrão" style:family="text">
      <style:text-properties fo:font-weight="bold" style:font-weight-asian="bold" fo:color="#FFFFFF" fo:font-size="12pt" style:font-size-asian="12pt"/>
    </style:style>
    <style:style style:name="TableRow1902" style:family="table-row">
      <style:table-row-properties style:min-row-height="0.25in" style:use-optimal-row-height="false"/>
    </style:style>
    <style:style style:name="TableCell19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177in">
        <style:tab-stops/>
      </style:paragraph-properties>
    </style:style>
    <style:style style:name="T19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2965in">
        <style:tab-stops/>
      </style:paragraph-properties>
    </style:style>
    <style:style style:name="T19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484in">
        <style:tab-stops/>
      </style:paragraph-properties>
    </style:style>
    <style:style style:name="T19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2965in">
        <style:tab-stops/>
      </style:paragraph-properties>
    </style:style>
    <style:style style:name="T19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917" style:parent-style-name="Fonteparág.padrão" style:family="text">
      <style:text-properties fo:font-weight="bold" style:font-weight-asian="bold" fo:color="#FFFFFF" fo:font-size="12pt" style:font-size-asian="12pt"/>
    </style:style>
    <style:style style:name="TableRow1918" style:family="table-row">
      <style:table-row-properties style:min-row-height="0.25in" style:use-optimal-row-height="false"/>
    </style:style>
    <style:style style:name="TableCell19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1534in">
        <style:tab-stops/>
      </style:paragraph-properties>
    </style:style>
    <style:style style:name="T19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2965in">
        <style:tab-stops/>
      </style:paragraph-properties>
    </style:style>
    <style:style style:name="T19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484in">
        <style:tab-stops/>
      </style:paragraph-properties>
    </style:style>
    <style:style style:name="T19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2965in">
        <style:tab-stops/>
      </style:paragraph-properties>
    </style:style>
    <style:style style:name="T19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933" style:parent-style-name="Fonteparág.padrão" style:family="text">
      <style:text-properties fo:font-weight="bold" style:font-weight-asian="bold" fo:color="#FFFFFF" fo:font-size="12pt" style:font-size-asian="12pt"/>
    </style:style>
    <style:style style:name="TableRow1934" style:family="table-row">
      <style:table-row-properties style:min-row-height="0.25in" style:use-optimal-row-height="false"/>
    </style:style>
    <style:style style:name="TableCell19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177in">
        <style:tab-stops/>
      </style:paragraph-properties>
    </style:style>
    <style:style style:name="T19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2965in">
        <style:tab-stops/>
      </style:paragraph-properties>
    </style:style>
    <style:style style:name="T19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484in">
        <style:tab-stops/>
      </style:paragraph-properties>
    </style:style>
    <style:style style:name="T19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2965in">
        <style:tab-stops/>
      </style:paragraph-properties>
    </style:style>
    <style:style style:name="T19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949" style:parent-style-name="Fonteparág.padrão" style:family="text">
      <style:text-properties fo:font-weight="bold" style:font-weight-asian="bold" fo:color="#FFFFFF" fo:font-size="12pt" style:font-size-asian="12pt"/>
    </style:style>
    <style:style style:name="TableRow1950" style:family="table-row">
      <style:table-row-properties style:min-row-height="0.25in" style:use-optimal-row-height="false"/>
    </style:style>
    <style:style style:name="TableCell19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.177in">
        <style:tab-stops/>
      </style:paragraph-properties>
    </style:style>
    <style:style style:name="T19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3381in">
        <style:tab-stops/>
      </style:paragraph-properties>
    </style:style>
    <style:style style:name="T19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484in">
        <style:tab-stops/>
      </style:paragraph-properties>
    </style:style>
    <style:style style:name="T19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2965in">
        <style:tab-stops/>
      </style:paragraph-properties>
    </style:style>
    <style:style style:name="T19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965" style:parent-style-name="Fonteparág.padrão" style:family="text">
      <style:text-properties fo:font-weight="bold" style:font-weight-asian="bold" fo:color="#FFFFFF" fo:font-size="12pt" style:font-size-asian="12pt"/>
    </style:style>
    <style:style style:name="TableRow1966" style:family="table-row">
      <style:table-row-properties style:min-row-height="0.25in" style:use-optimal-row-height="false"/>
    </style:style>
    <style:style style:name="TableCell19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177in">
        <style:tab-stops/>
      </style:paragraph-properties>
    </style:style>
    <style:style style:name="T19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2965in">
        <style:tab-stops/>
      </style:paragraph-properties>
    </style:style>
    <style:style style:name="T19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484in">
        <style:tab-stops/>
      </style:paragraph-properties>
    </style:style>
    <style:style style:name="T19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2965in">
        <style:tab-stops/>
      </style:paragraph-properties>
    </style:style>
    <style:style style:name="T19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1981" style:parent-style-name="Fonteparág.padrão" style:family="text">
      <style:text-properties fo:font-weight="bold" style:font-weight-asian="bold" fo:color="#FFFFFF" fo:font-size="12pt" style:font-size-asian="12pt"/>
    </style:style>
    <style:style style:name="TableRow1982" style:family="table-row">
      <style:table-row-properties style:min-row-height="0.25in" style:use-optimal-row-height="false"/>
    </style:style>
    <style:style style:name="TableCell19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177in">
        <style:tab-stops/>
      </style:paragraph-properties>
    </style:style>
    <style:style style:name="T19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2965in">
        <style:tab-stops/>
      </style:paragraph-properties>
    </style:style>
    <style:style style:name="T19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484in">
        <style:tab-stops/>
      </style:paragraph-properties>
    </style:style>
    <style:style style:name="T19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2965in">
        <style:tab-stops/>
      </style:paragraph-properties>
    </style:style>
    <style:style style:name="T19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right="0.025in"/>
    </style:style>
    <style:style style:name="T1997" style:parent-style-name="Fonteparág.padrão" style:family="text">
      <style:text-properties fo:font-weight="bold" style:font-weight-asian="bold" fo:color="#FFFFFF" fo:font-size="12pt" style:font-size-asian="12pt"/>
    </style:style>
    <style:style style:name="TableRow1998" style:family="table-row">
      <style:table-row-properties style:min-row-height="0.25in" style:use-optimal-row-height="false"/>
    </style:style>
    <style:style style:name="TableCell19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1534in">
        <style:tab-stops/>
      </style:paragraph-properties>
    </style:style>
    <style:style style:name="T20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2965in">
        <style:tab-stops/>
      </style:paragraph-properties>
    </style:style>
    <style:style style:name="T20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484in">
        <style:tab-stops/>
      </style:paragraph-properties>
    </style:style>
    <style:style style:name="T20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2965in">
        <style:tab-stops/>
      </style:paragraph-properties>
    </style:style>
    <style:style style:name="T20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013" style:parent-style-name="Fonteparág.padrão" style:family="text">
      <style:text-properties fo:font-weight="bold" style:font-weight-asian="bold" fo:color="#FFFFFF" fo:font-size="12pt" style:font-size-asian="12pt"/>
    </style:style>
    <style:style style:name="TableRow2014" style:family="table-row">
      <style:table-row-properties style:min-row-height="0.25in" style:use-optimal-row-height="false"/>
    </style:style>
    <style:style style:name="TableCell20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177in">
        <style:tab-stops/>
      </style:paragraph-properties>
    </style:style>
    <style:style style:name="T20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2965in">
        <style:tab-stops/>
      </style:paragraph-properties>
    </style:style>
    <style:style style:name="T20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484in">
        <style:tab-stops/>
      </style:paragraph-properties>
    </style:style>
    <style:style style:name="T20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left="0.2965in">
        <style:tab-stops/>
      </style:paragraph-properties>
    </style:style>
    <style:style style:name="T20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029" style:parent-style-name="Fonteparág.padrão" style:family="text">
      <style:text-properties fo:font-weight="bold" style:font-weight-asian="bold" fo:color="#FFFFFF" fo:font-size="12pt" style:font-size-asian="12pt"/>
    </style:style>
    <style:style style:name="TableRow2030" style:family="table-row">
      <style:table-row-properties style:min-row-height="0.25in" style:use-optimal-row-height="false"/>
    </style:style>
    <style:style style:name="TableCell20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177in">
        <style:tab-stops/>
      </style:paragraph-properties>
    </style:style>
    <style:style style:name="T20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2965in">
        <style:tab-stops/>
      </style:paragraph-properties>
    </style:style>
    <style:style style:name="T20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484in">
        <style:tab-stops/>
      </style:paragraph-properties>
    </style:style>
    <style:style style:name="T20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left="0.2965in">
        <style:tab-stops/>
      </style:paragraph-properties>
    </style:style>
    <style:style style:name="T20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045" style:parent-style-name="Fonteparág.padrão" style:family="text">
      <style:text-properties fo:font-weight="bold" style:font-weight-asian="bold" fo:color="#FFFFFF" fo:font-size="12pt" style:font-size-asian="12pt"/>
    </style:style>
    <style:style style:name="TableRow2046" style:family="table-row">
      <style:table-row-properties style:min-row-height="0.25in" style:use-optimal-row-height="false"/>
    </style:style>
    <style:style style:name="TableCell20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177in">
        <style:tab-stops/>
      </style:paragraph-properties>
    </style:style>
    <style:style style:name="T20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2965in">
        <style:tab-stops/>
      </style:paragraph-properties>
    </style:style>
    <style:style style:name="T20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484in">
        <style:tab-stops/>
      </style:paragraph-properties>
    </style:style>
    <style:style style:name="T20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3381in">
        <style:tab-stops/>
      </style:paragraph-properties>
    </style:style>
    <style:style style:name="T20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061" style:parent-style-name="Fonteparág.padrão" style:family="text">
      <style:text-properties fo:font-weight="bold" style:font-weight-asian="bold" fo:color="#FFFFFF" fo:font-size="12pt" style:font-size-asian="12pt"/>
    </style:style>
    <style:style style:name="TableRow2062" style:family="table-row">
      <style:table-row-properties style:min-row-height="0.25in" style:use-optimal-row-height="false"/>
    </style:style>
    <style:style style:name="TableCell20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177in">
        <style:tab-stops/>
      </style:paragraph-properties>
    </style:style>
    <style:style style:name="T20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2965in">
        <style:tab-stops/>
      </style:paragraph-properties>
    </style:style>
    <style:style style:name="T20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484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2965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077" style:parent-style-name="Fonteparág.padrão" style:family="text">
      <style:text-properties fo:font-weight="bold" style:font-weight-asian="bold" fo:color="#FFFFFF" fo:font-size="12pt" style:font-size-asian="12pt"/>
    </style:style>
    <style:style style:name="TableRow2078" style:family="table-row">
      <style:table-row-properties style:min-row-height="0.25in" style:use-optimal-row-height="false"/>
    </style:style>
    <style:style style:name="TableCell20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177in">
        <style:tab-stops/>
      </style:paragraph-properties>
    </style:style>
    <style:style style:name="T20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2965in">
        <style:tab-stops/>
      </style:paragraph-properties>
    </style:style>
    <style:style style:name="T20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484in">
        <style:tab-stops/>
      </style:paragraph-properties>
    </style:style>
    <style:style style:name="T20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2965in">
        <style:tab-stops/>
      </style:paragraph-properties>
    </style:style>
    <style:style style:name="T20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right="0.025in"/>
    </style:style>
    <style:style style:name="T2093" style:parent-style-name="Fonteparág.padrão" style:family="text">
      <style:text-properties fo:font-weight="bold" style:font-weight-asian="bold" fo:color="#FFFFFF" fo:font-size="12pt" style:font-size-asian="12pt"/>
    </style:style>
    <style:style style:name="TableRow2094" style:family="table-row">
      <style:table-row-properties style:min-row-height="0.25in" style:use-optimal-row-height="false"/>
    </style:style>
    <style:style style:name="TableCell20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1534in">
        <style:tab-stops/>
      </style:paragraph-properties>
    </style:style>
    <style:style style:name="T20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2965in">
        <style:tab-stops/>
      </style:paragraph-properties>
    </style:style>
    <style:style style:name="T21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484in">
        <style:tab-stops/>
      </style:paragraph-properties>
    </style:style>
    <style:style style:name="T21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left="0.2965in">
        <style:tab-stops/>
      </style:paragraph-properties>
    </style:style>
    <style:style style:name="T21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109" style:parent-style-name="Fonteparág.padrão" style:family="text">
      <style:text-properties fo:font-weight="bold" style:font-weight-asian="bold" fo:color="#FFFFFF" fo:font-size="12pt" style:font-size-asian="12pt"/>
    </style:style>
    <style:style style:name="TableRow2110" style:family="table-row">
      <style:table-row-properties style:min-row-height="0.25in" style:use-optimal-row-height="false"/>
    </style:style>
    <style:style style:name="TableCell21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177in">
        <style:tab-stops/>
      </style:paragraph-properties>
    </style:style>
    <style:style style:name="T21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3381in">
        <style:tab-stops/>
      </style:paragraph-properties>
    </style:style>
    <style:style style:name="T21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484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2965in">
        <style:tab-stops/>
      </style:paragraph-properties>
    </style:style>
    <style:style style:name="T21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right="0.025in"/>
    </style:style>
    <style:style style:name="T2125" style:parent-style-name="Fonteparág.padrão" style:family="text">
      <style:text-properties fo:font-weight="bold" style:font-weight-asian="bold" fo:color="#FFFFFF" fo:font-size="12pt" style:font-size-asian="12pt"/>
    </style:style>
    <style:style style:name="TableRow2126" style:family="table-row">
      <style:table-row-properties style:min-row-height="0.25in" style:use-optimal-row-height="false"/>
    </style:style>
    <style:style style:name="TableCell21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177in">
        <style:tab-stops/>
      </style:paragraph-properties>
    </style:style>
    <style:style style:name="T21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2965in">
        <style:tab-stops/>
      </style:paragraph-properties>
    </style:style>
    <style:style style:name="T21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484in">
        <style:tab-stops/>
      </style:paragraph-properties>
    </style:style>
    <style:style style:name="T21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left="0.2965in">
        <style:tab-stops/>
      </style:paragraph-properties>
    </style:style>
    <style:style style:name="T21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141" style:parent-style-name="Fonteparág.padrão" style:family="text">
      <style:text-properties fo:font-weight="bold" style:font-weight-asian="bold" fo:color="#FFFFFF" fo:font-size="12pt" style:font-size-asian="12pt"/>
    </style:style>
    <style:style style:name="TableRow2142" style:family="table-row">
      <style:table-row-properties style:min-row-height="0.25in" style:use-optimal-row-height="false"/>
    </style:style>
    <style:style style:name="TableCell21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177in">
        <style:tab-stops/>
      </style:paragraph-properties>
    </style:style>
    <style:style style:name="T21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left="0.3381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484in">
        <style:tab-stops/>
      </style:paragraph-properties>
    </style:style>
    <style:style style:name="T21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3381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FFFFFF" fo:font-size="12pt" style:font-size-asian="12pt"/>
    </style:style>
    <style:style style:name="TableRow2158" style:family="table-row">
      <style:table-row-properties style:min-row-height="0.275in" style:use-optimal-row-height="false"/>
    </style:style>
    <style:style style:name="TableCell21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177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2965in">
        <style:tab-stops/>
      </style:paragraph-properties>
    </style:style>
    <style:style style:name="T21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484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left="0.2965in">
        <style:tab-stops/>
      </style:paragraph-properties>
    </style:style>
    <style:style style:name="T21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right="0.025in"/>
    </style:style>
    <style:style style:name="T2173" style:parent-style-name="Fonteparág.padrão" style:family="text">
      <style:text-properties fo:font-weight="bold" style:font-weight-asian="bold" fo:color="#FFFFFF" fo:font-size="12pt" style:font-size-asian="12pt"/>
    </style:style>
    <style:style style:name="P2174" style:parent-style-name="Corpodetexto" style:family="paragraph">
      <style:paragraph-properties fo:line-height="156%" fo:margin-left="0.1111in" fo:margin-right="9.3159in">
        <style:tab-stops/>
      </style:paragraph-properties>
    </style:style>
    <style:style style:name="P2175" style:parent-style-name="Corpodetexto" style:master-page-name="MP5" style:family="paragraph">
      <style:paragraph-properties fo:break-before="page"/>
    </style:style>
    <style:style style:name="P2189" style:parent-style-name="Corpodetexto" style:family="paragraph">
      <style:paragraph-properties fo:margin-top="0.0006in"/>
      <style:text-properties fo:font-size="9.5pt" style:font-size-asian="9.5pt"/>
    </style:style>
    <style:style style:name="P2190" style:parent-style-name="Corpodetexto" style:family="paragraph">
      <style:paragraph-properties fo:text-align="justify" fo:margin-top="0.0694in" fo:line-height="156%" fo:margin-left="0.1111in" fo:margin-right="8.5763in">
        <style:tab-stops/>
      </style:paragraph-properties>
    </style:style>
    <style:style style:name="T2191" style:parent-style-name="Fonteparág.padrão" style:family="text">
      <style:text-properties fo:language="pt" fo:country="BR" style:language-asian="pt" style:country-asian="BR"/>
    </style:style>
    <style:style style:name="TableColumn2193" style:family="table-column">
      <style:table-column-properties style:column-width="0.5819in" style:use-optimal-column-width="false"/>
    </style:style>
    <style:style style:name="TableColumn2194" style:family="table-column">
      <style:table-column-properties style:column-width="0.2513in" style:use-optimal-column-width="false"/>
    </style:style>
    <style:style style:name="TableColumn2195" style:family="table-column">
      <style:table-column-properties style:column-width="0.5819in" style:use-optimal-column-width="false"/>
    </style:style>
    <style:style style:name="TableColumn2196" style:family="table-column">
      <style:table-column-properties style:column-width="0.2513in" style:use-optimal-column-width="false"/>
    </style:style>
    <style:style style:name="TableColumn2197" style:family="table-column">
      <style:table-column-properties style:column-width="0.5819in" style:use-optimal-column-width="false"/>
    </style:style>
    <style:style style:name="TableColumn2198" style:family="table-column">
      <style:table-column-properties style:column-width="0.2513in" style:use-optimal-column-width="false"/>
    </style:style>
    <style:style style:name="TableColumn2199" style:family="table-column">
      <style:table-column-properties style:column-width="0.5819in" style:use-optimal-column-width="false"/>
    </style:style>
    <style:style style:name="TableColumn2200" style:family="table-column">
      <style:table-column-properties style:column-width="0.2513in" style:use-optimal-column-width="false"/>
    </style:style>
    <style:style style:name="TableColumn2201" style:family="table-column">
      <style:table-column-properties style:column-width="0.5819in" style:use-optimal-column-width="false"/>
    </style:style>
    <style:style style:name="TableColumn2202" style:family="table-column">
      <style:table-column-properties style:column-width="0.2368in" style:use-optimal-column-width="false"/>
    </style:style>
    <style:style style:name="Table2192" style:family="table">
      <style:table-properties style:width="4.152in" fo:margin-left="0in" table:align="left"/>
    </style:style>
    <style:style style:name="TableRow2203" style:family="table-row">
      <style:table-row-properties style:min-row-height="0.4527in" style:use-optimal-row-height="false"/>
    </style:style>
    <style:style style:name="TableCell220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22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/>
      <style:text-properties fo:font-size="10pt" style:font-size-asian="10pt"/>
    </style:style>
    <style:style style:name="TableCell220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22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in"/>
      <style:text-properties fo:font-size="10pt" style:font-size-asian="10pt"/>
    </style:style>
    <style:style style:name="TableCell221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1013in" fo:margin-left="0.1in">
        <style:tab-stops/>
      </style:paragraph-properties>
    </style:style>
    <style:style style:name="T22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/>
      <style:text-properties fo:font-size="10pt" style:font-size-asian="10pt"/>
    </style:style>
    <style:style style:name="TableCell221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22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in"/>
      <style:text-properties fo:font-size="10pt" style:font-size-asian="10pt"/>
    </style:style>
    <style:style style:name="TableCell222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944in" fo:margin-left="0.1in">
        <style:tab-stops/>
      </style:paragraph-properties>
    </style:style>
    <style:style style:name="T2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/>
      <style:text-properties fo:font-size="10pt" style:font-size-asian="10pt"/>
    </style:style>
    <style:style style:name="TableRow2229" style:family="table-row">
      <style:table-row-properties style:min-row-height="0.2229in" style:use-optimal-row-height="false"/>
    </style:style>
    <style:style style:name="TableCell2230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 fo:line-height="0.1902in" fo:margin-left="0.1534in">
        <style:tab-stops/>
      </style:paragraph-properties>
    </style:style>
    <style:style style:name="T22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22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22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22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42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2244" style:parent-style-name="Fonteparág.padrão" style:family="text">
      <style:text-properties fo:font-weight="bold" style:font-weight-asian="bold" fo:color="#FFFFFF" fo:font-size="12pt" style:font-size-asian="12pt"/>
    </style:style>
    <style:style style:name="TableRow2245" style:family="table-row">
      <style:table-row-properties style:min-row-height="0.25in" style:use-optimal-row-height="false"/>
    </style:style>
    <style:style style:name="TableCell22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177in">
        <style:tab-stops/>
      </style:paragraph-properties>
    </style:style>
    <style:style style:name="T22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2965in">
        <style:tab-stops/>
      </style:paragraph-properties>
    </style:style>
    <style:style style:name="T22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left="0.484in">
        <style:tab-stops/>
      </style:paragraph-properties>
    </style:style>
    <style:style style:name="T22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2965in">
        <style:tab-stops/>
      </style:paragraph-properties>
    </style:style>
    <style:style style:name="T22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right="0.025in"/>
    </style:style>
    <style:style style:name="T2260" style:parent-style-name="Fonteparág.padrão" style:family="text">
      <style:text-properties fo:font-weight="bold" style:font-weight-asian="bold" fo:color="#FFFFFF" fo:font-size="12pt" style:font-size-asian="12pt"/>
    </style:style>
    <style:style style:name="TableRow2261" style:family="table-row">
      <style:table-row-properties style:min-row-height="0.25in" style:use-optimal-row-height="false"/>
    </style:style>
    <style:style style:name="TableCell22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177in">
        <style:tab-stops/>
      </style:paragraph-properties>
    </style:style>
    <style:style style:name="T22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2965in">
        <style:tab-stops/>
      </style:paragraph-properties>
    </style:style>
    <style:style style:name="T22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484in">
        <style:tab-stops/>
      </style:paragraph-properties>
    </style:style>
    <style:style style:name="T22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left="0.2965in">
        <style:tab-stops/>
      </style:paragraph-properties>
    </style:style>
    <style:style style:name="T22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2276" style:parent-style-name="Fonteparág.padrão" style:family="text">
      <style:text-properties fo:font-weight="bold" style:font-weight-asian="bold" fo:color="#FFFFFF" fo:font-size="12pt" style:font-size-asian="12pt"/>
    </style:style>
    <style:style style:name="TableRow2277" style:family="table-row">
      <style:table-row-properties style:min-row-height="0.25in" style:use-optimal-row-height="false"/>
    </style:style>
    <style:style style:name="TableCell22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177in">
        <style:tab-stops/>
      </style:paragraph-properties>
    </style:style>
    <style:style style:name="T22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2965in">
        <style:tab-stops/>
      </style:paragraph-properties>
    </style:style>
    <style:style style:name="T22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484in">
        <style:tab-stops/>
      </style:paragraph-properties>
    </style:style>
    <style:style style:name="T22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2965in">
        <style:tab-stops/>
      </style:paragraph-properties>
    </style:style>
    <style:style style:name="T22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right="0.025in"/>
    </style:style>
    <style:style style:name="T2292" style:parent-style-name="Fonteparág.padrão" style:family="text">
      <style:text-properties fo:font-weight="bold" style:font-weight-asian="bold" fo:color="#FFFFFF" fo:font-size="12pt" style:font-size-asian="12pt"/>
    </style:style>
    <style:style style:name="TableRow2293" style:family="table-row">
      <style:table-row-properties style:min-row-height="0.25in" style:use-optimal-row-height="false"/>
    </style:style>
    <style:style style:name="TableCell22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177in">
        <style:tab-stops/>
      </style:paragraph-properties>
    </style:style>
    <style:style style:name="T22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2965in">
        <style:tab-stops/>
      </style:paragraph-properties>
    </style:style>
    <style:style style:name="T22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484in">
        <style:tab-stops/>
      </style:paragraph-properties>
    </style:style>
    <style:style style:name="T23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left="0.2965in">
        <style:tab-stops/>
      </style:paragraph-properties>
    </style:style>
    <style:style style:name="T23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right="0.025in"/>
    </style:style>
    <style:style style:name="T2308" style:parent-style-name="Fonteparág.padrão" style:family="text">
      <style:text-properties fo:font-weight="bold" style:font-weight-asian="bold" fo:color="#FFFFFF" fo:font-size="12pt" style:font-size-asian="12pt"/>
    </style:style>
    <style:style style:name="TableRow2309" style:family="table-row">
      <style:table-row-properties style:min-row-height="0.275in" style:use-optimal-row-height="false"/>
    </style:style>
    <style:style style:name="TableCell23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177in">
        <style:tab-stops/>
      </style:paragraph-properties>
    </style:style>
    <style:style style:name="T23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2965in">
        <style:tab-stops/>
      </style:paragraph-properties>
    </style:style>
    <style:style style:name="T23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in"/>
      <style:text-properties fo:font-size="10pt" style:font-size-asian="10pt"/>
    </style:style>
    <style:style style:name="TableCell23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2965in">
        <style:tab-stops/>
      </style:paragraph-properties>
    </style:style>
    <style:style style:name="T23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in"/>
      <style:text-properties fo:font-size="10pt" style:font-size-asian="10pt"/>
    </style:style>
    <style:style style:name="P2323" style:parent-style-name="Corpodetexto" style:master-page-name="MP6" style:family="paragraph">
      <style:paragraph-properties fo:break-before="page"/>
    </style:style>
    <style:style style:name="T2337" style:parent-style-name="Fonteparág.padrão" style:family="text">
      <style:text-properties fo:language="pt" fo:country="BR" style:language-asian="pt" style:country-asian="BR"/>
    </style:style>
    <style:style style:name="P2338" style:parent-style-name="Corpodetexto" style:family="paragraph">
      <style:text-properties fo:font-weight="normal" style:font-weight-asian="normal"/>
    </style:style>
    <style:style style:name="P2339" style:parent-style-name="Corpodetexto" style:family="paragraph">
      <style:text-properties fo:font-weight="normal" style:font-weight-asian="normal"/>
    </style:style>
    <style:style style:name="P2340" style:parent-style-name="Corpodetexto" style:family="paragraph">
      <style:text-properties fo:font-weight="normal" style:font-weight-asian="normal"/>
    </style:style>
    <style:style style:name="P2341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2343" style:family="table-column">
      <style:table-column-properties style:column-width="6.7777in" style:use-optimal-column-width="false"/>
    </style:style>
    <style:style style:name="TableColumn2344" style:family="table-column">
      <style:table-column-properties style:column-width="0.5819in" style:use-optimal-column-width="false"/>
    </style:style>
    <style:style style:name="TableColumn2345" style:family="table-column">
      <style:table-column-properties style:column-width="0.2506in" style:use-optimal-column-width="false"/>
    </style:style>
    <style:style style:name="TableColumn2346" style:family="table-column">
      <style:table-column-properties style:column-width="0.5812in" style:use-optimal-column-width="false"/>
    </style:style>
    <style:style style:name="TableColumn2347" style:family="table-column">
      <style:table-column-properties style:column-width="0.2506in" style:use-optimal-column-width="false"/>
    </style:style>
    <style:style style:name="TableColumn2348" style:family="table-column">
      <style:table-column-properties style:column-width="0.5812in" style:use-optimal-column-width="false"/>
    </style:style>
    <style:style style:name="TableColumn2349" style:family="table-column">
      <style:table-column-properties style:column-width="0.2506in" style:use-optimal-column-width="false"/>
    </style:style>
    <style:style style:name="TableColumn2350" style:family="table-column">
      <style:table-column-properties style:column-width="0.5812in" style:use-optimal-column-width="false"/>
    </style:style>
    <style:style style:name="TableColumn2351" style:family="table-column">
      <style:table-column-properties style:column-width="0.2506in" style:use-optimal-column-width="false"/>
    </style:style>
    <style:style style:name="TableColumn2352" style:family="table-column">
      <style:table-column-properties style:column-width="0.5812in" style:use-optimal-column-width="false"/>
    </style:style>
    <style:style style:name="TableColumn2353" style:family="table-column">
      <style:table-column-properties style:column-width="0.2361in" style:use-optimal-column-width="false"/>
    </style:style>
    <style:style style:name="Table2342" style:family="table">
      <style:table-properties style:width="10.9236in" fo:margin-left="0.0694in" table:align="left"/>
    </style:style>
    <style:style style:name="TableRow2354" style:family="table-row">
      <style:table-row-properties style:min-row-height="0.4388in" style:use-optimal-row-height="false"/>
    </style:style>
    <style:style style:name="TableCell23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in"/>
      <style:text-properties fo:font-size="10pt" style:font-size-asian="10pt"/>
    </style:style>
    <style:style style:name="TableCell235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23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in"/>
      <style:text-properties fo:font-size="10pt" style:font-size-asian="10pt"/>
    </style:style>
    <style:style style:name="TableCell236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23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in"/>
      <style:text-properties fo:font-size="10pt" style:font-size-asian="10pt"/>
    </style:style>
    <style:style style:name="TableCell236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23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in"/>
      <style:text-properties fo:font-size="10pt" style:font-size-asian="10pt"/>
    </style:style>
    <style:style style:name="TableCell237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23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in"/>
      <style:text-properties fo:font-size="10pt" style:font-size-asian="10pt"/>
    </style:style>
    <style:style style:name="TableCell237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23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in"/>
      <style:text-properties fo:font-size="10pt" style:font-size-asian="10pt"/>
    </style:style>
    <style:style style:name="TableRow2382" style:family="table-row">
      <style:table-row-properties style:min-row-height="0.3805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541in" fo:margin-left="0.0138in">
        <style:tab-stops/>
      </style:paragraph-properties>
    </style:style>
    <style:style style:name="T2385" style:parent-style-name="Fonteparág.padrão" style:family="text">
      <style:text-properties fo:font-weight="bold" style:font-weight-asian="bold" fo:color="#FFFFFF" fo:font-size="14pt" style:font-size-asian="14pt"/>
    </style:style>
    <style:style style:name="TableCell23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in"/>
      <style:text-properties fo:font-size="10pt" style:font-size-asian="10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in"/>
      <style:text-properties fo:font-size="10pt" style:font-size-asian="10pt"/>
    </style:style>
    <style:style style:name="TableCell23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in"/>
      <style:text-properties fo:font-size="10pt" style:font-size-asian="10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in"/>
      <style:text-properties fo:font-size="10pt" style:font-size-asian="10pt"/>
    </style:style>
    <style:style style:name="TableCell23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in"/>
      <style:text-properties fo:font-size="10pt" style:font-size-asian="10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in"/>
      <style:text-properties fo:font-size="10pt" style:font-size-asian="10pt"/>
    </style:style>
    <style:style style:name="TableCell23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in"/>
      <style:text-properties fo:font-size="10pt" style:font-size-asian="10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in"/>
      <style:text-properties fo:font-size="10pt" style:font-size-asian="10pt"/>
    </style:style>
    <style:style style:name="TableCell24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in"/>
      <style:text-properties fo:font-size="10pt" style:font-size-asian="10pt"/>
    </style:style>
    <style:style style:name="P2404" style:parent-style-name="Normal" style:family="paragraph">
      <style:text-properties fo:font-size="1pt" style:font-size-asian="1pt" style:font-size-complex="1pt"/>
    </style:style>
    <style:style style:name="TableRow2405" style:family="table-row">
      <style:table-row-properties style:min-row-height="0.2243in" style:use-optimal-row-height="false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4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in" fo:margin-left="0.1534in">
        <style:tab-stops/>
      </style:paragraph-properties>
    </style:style>
    <style:style style:name="T24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in"/>
      <style:text-properties fo:font-size="10pt" style:font-size-asian="10pt"/>
    </style:style>
    <style:style style:name="TableCell24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in" fo:margin-left="0.0458in">
        <style:tab-stops/>
      </style:paragraph-properties>
    </style:style>
    <style:style style:name="T24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in"/>
      <style:text-properties fo:font-size="10pt" style:font-size-asian="10pt"/>
    </style:style>
    <style:style style:name="TableCell24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in" fo:margin-right="0.0277in"/>
    </style:style>
    <style:style style:name="T24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in"/>
      <style:text-properties fo:font-size="10pt" style:font-size-asian="10pt"/>
    </style:style>
    <style:style style:name="TableCell24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in" fo:margin-left="0.0347in" fo:margin-right="0.0597in">
        <style:tab-stops/>
      </style:paragraph-properties>
    </style:style>
    <style:style style:name="T24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/>
      <style:text-properties fo:font-size="10pt" style:font-size-asian="10pt"/>
    </style:style>
    <style:style style:name="TableCell2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24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in"/>
      <style:text-properties fo:font-size="10pt" style:font-size-asian="10pt"/>
    </style:style>
    <style:style style:name="TableRow2433" style:family="table-row">
      <style:table-row-properties style:min-row-height="0.25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4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left="0.177in">
        <style:tab-stops/>
      </style:paragraph-properties>
    </style:style>
    <style:style style:name="T24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in"/>
      <style:text-properties fo:font-size="10pt" style:font-size-asian="10pt"/>
    </style:style>
    <style:style style:name="TableCell24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458in">
        <style:tab-stops/>
      </style:paragraph-properties>
    </style:style>
    <style:style style:name="T24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in"/>
      <style:text-properties fo:font-size="10pt" style:font-size-asian="10pt"/>
    </style:style>
    <style:style style:name="TableCell24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right="0.0277in"/>
    </style:style>
    <style:style style:name="T24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in"/>
      <style:text-properties fo:font-size="10pt" style:font-size-asian="10pt"/>
    </style:style>
    <style:style style:name="TableCell24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4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in"/>
      <style:text-properties fo:font-size="10pt" style:font-size-asian="10pt"/>
    </style:style>
    <style:style style:name="TableCell24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4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in"/>
      <style:text-properties fo:font-size="10pt" style:font-size-asian="10pt"/>
    </style:style>
    <style:style style:name="TableRow2461" style:family="table-row">
      <style:table-row-properties style:min-row-height="0.25in" style:use-optimal-row-height="false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177in">
        <style:tab-stops/>
      </style:paragraph-properties>
    </style:style>
    <style:style style:name="T24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in"/>
      <style:text-properties fo:font-size="10pt" style:font-size-asian="10pt"/>
    </style:style>
    <style:style style:name="TableCell24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0458in">
        <style:tab-stops/>
      </style:paragraph-properties>
    </style:style>
    <style:style style:name="T24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in"/>
      <style:text-properties fo:font-size="10pt" style:font-size-asian="10pt"/>
    </style:style>
    <style:style style:name="TableCell24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right="0.0277in"/>
    </style:style>
    <style:style style:name="T24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in"/>
      <style:text-properties fo:font-size="10pt" style:font-size-asian="10pt"/>
    </style:style>
    <style:style style:name="TableCell24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4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in"/>
      <style:text-properties fo:font-size="10pt" style:font-size-asian="10pt"/>
    </style:style>
    <style:style style:name="TableCell24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4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in"/>
      <style:text-properties fo:font-size="10pt" style:font-size-asian="10pt"/>
    </style:style>
    <style:style style:name="TableRow2489" style:family="table-row">
      <style:table-row-properties style:min-row-height="0.25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4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177in">
        <style:tab-stops/>
      </style:paragraph-properties>
    </style:style>
    <style:style style:name="T24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/>
      <style:text-properties fo:font-size="10pt" style:font-size-asian="10pt"/>
    </style:style>
    <style:style style:name="TableCell24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458in">
        <style:tab-stops/>
      </style:paragraph-properties>
    </style:style>
    <style:style style:name="T24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in"/>
      <style:text-properties fo:font-size="10pt" style:font-size-asian="10pt"/>
    </style:style>
    <style:style style:name="TableCell25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right="0.0277in"/>
    </style:style>
    <style:style style:name="T25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in"/>
      <style:text-properties fo:font-size="10pt" style:font-size-asian="10pt"/>
    </style:style>
    <style:style style:name="TableCell25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5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in"/>
      <style:text-properties fo:font-size="10pt" style:font-size-asian="10pt"/>
    </style:style>
    <style:style style:name="TableCell25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5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in"/>
      <style:text-properties fo:font-size="10pt" style:font-size-asian="10pt"/>
    </style:style>
    <style:style style:name="TableRow2517" style:family="table-row">
      <style:table-row-properties style:min-row-height="0.25in" style:use-optimal-row-height="false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5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177in">
        <style:tab-stops/>
      </style:paragraph-properties>
    </style:style>
    <style:style style:name="T25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in"/>
      <style:text-properties fo:font-size="10pt" style:font-size-asian="10pt"/>
    </style:style>
    <style:style style:name="TableCell25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458in">
        <style:tab-stops/>
      </style:paragraph-properties>
    </style:style>
    <style:style style:name="T25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in"/>
      <style:text-properties fo:font-size="10pt" style:font-size-asian="10pt"/>
    </style:style>
    <style:style style:name="TableCell25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right="0.0277in"/>
    </style:style>
    <style:style style:name="T25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in"/>
      <style:text-properties fo:font-size="10pt" style:font-size-asian="10pt"/>
    </style:style>
    <style:style style:name="TableCell25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5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in"/>
      <style:text-properties fo:font-size="10pt" style:font-size-asian="10pt"/>
    </style:style>
    <style:style style:name="TableCell25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5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in"/>
      <style:text-properties fo:font-size="10pt" style:font-size-asian="10pt"/>
    </style:style>
    <style:style style:name="TableRow2545" style:family="table-row">
      <style:table-row-properties style:min-row-height="0.25in"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5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1534in">
        <style:tab-stops/>
      </style:paragraph-properties>
    </style:style>
    <style:style style:name="T25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in"/>
      <style:text-properties fo:font-size="10pt" style:font-size-asian="10pt"/>
    </style:style>
    <style:style style:name="TableCell25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458in">
        <style:tab-stops/>
      </style:paragraph-properties>
    </style:style>
    <style:style style:name="T25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in"/>
      <style:text-properties fo:font-size="10pt" style:font-size-asian="10pt"/>
    </style:style>
    <style:style style:name="TableCell25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right="0.0277in"/>
    </style:style>
    <style:style style:name="T25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in"/>
      <style:text-properties fo:font-size="10pt" style:font-size-asian="10pt"/>
    </style:style>
    <style:style style:name="TableCell25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5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in"/>
      <style:text-properties fo:font-size="10pt" style:font-size-asian="10pt"/>
    </style:style>
    <style:style style:name="TableCell25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5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in"/>
      <style:text-properties fo:font-size="10pt" style:font-size-asian="10pt"/>
    </style:style>
    <style:style style:name="TableRow2573" style:family="table-row">
      <style:table-row-properties style:min-row-height="0.25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5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0.177in">
        <style:tab-stops/>
      </style:paragraph-properties>
    </style:style>
    <style:style style:name="T25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in"/>
      <style:text-properties fo:font-size="10pt" style:font-size-asian="10pt"/>
    </style:style>
    <style:style style:name="TableCell25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0875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in"/>
      <style:text-properties fo:font-size="10pt" style:font-size-asian="10pt"/>
    </style:style>
    <style:style style:name="TableCell25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right="0.0277in"/>
    </style:style>
    <style:style style:name="T25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in"/>
      <style:text-properties fo:font-size="10pt" style:font-size-asian="10pt"/>
    </style:style>
    <style:style style:name="TableCell25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5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in"/>
      <style:text-properties fo:font-size="10pt" style:font-size-asian="10pt"/>
    </style:style>
    <style:style style:name="TableCell25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5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in"/>
      <style:text-properties fo:font-size="10pt" style:font-size-asian="10pt"/>
    </style:style>
    <style:style style:name="TableRow2601" style:family="table-row">
      <style:table-row-properties style:min-row-height="0.25in" style:use-optimal-row-height="false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6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177in">
        <style:tab-stops/>
      </style:paragraph-properties>
    </style:style>
    <style:style style:name="T26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in"/>
      <style:text-properties fo:font-size="10pt" style:font-size-asian="10pt"/>
    </style:style>
    <style:style style:name="TableCell26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458in">
        <style:tab-stops/>
      </style:paragraph-properties>
    </style:style>
    <style:style style:name="T26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in"/>
      <style:text-properties fo:font-size="10pt" style:font-size-asian="10pt"/>
    </style:style>
    <style:style style:name="TableCell26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right="0.0277in"/>
    </style:style>
    <style:style style:name="T26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in"/>
      <style:text-properties fo:font-size="10pt" style:font-size-asian="10pt"/>
    </style:style>
    <style:style style:name="TableCell26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6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in"/>
      <style:text-properties fo:font-size="10pt" style:font-size-asian="10pt"/>
    </style:style>
    <style:style style:name="TableCell26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6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in"/>
      <style:text-properties fo:font-size="10pt" style:font-size-asian="10pt"/>
    </style:style>
    <style:style style:name="TableRow2629" style:family="table-row">
      <style:table-row-properties style:min-row-height="0.25in" style:use-optimal-row-height="fals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6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177in">
        <style:tab-stops/>
      </style:paragraph-properties>
    </style:style>
    <style:style style:name="T26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in"/>
      <style:text-properties fo:font-size="10pt" style:font-size-asian="10pt"/>
    </style:style>
    <style:style style:name="TableCell26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0458in">
        <style:tab-stops/>
      </style:paragraph-properties>
    </style:style>
    <style:style style:name="T26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in"/>
      <style:text-properties fo:font-size="10pt" style:font-size-asian="10pt"/>
    </style:style>
    <style:style style:name="TableCell26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right="0.0277in"/>
    </style:style>
    <style:style style:name="T26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in"/>
      <style:text-properties fo:font-size="10pt" style:font-size-asian="10pt"/>
    </style:style>
    <style:style style:name="TableCell26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6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in"/>
      <style:text-properties fo:font-size="10pt" style:font-size-asian="10pt"/>
    </style:style>
    <style:style style:name="TableCell26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6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in"/>
      <style:text-properties fo:font-size="10pt" style:font-size-asian="10pt"/>
    </style:style>
    <style:style style:name="TableRow2657" style:family="table-row">
      <style:table-row-properties style:min-row-height="0.25in" style:use-optimal-row-height="false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6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177in">
        <style:tab-stops/>
      </style:paragraph-properties>
    </style:style>
    <style:style style:name="T26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in"/>
      <style:text-properties fo:font-size="10pt" style:font-size-asian="10pt"/>
    </style:style>
    <style:style style:name="TableCell26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458in">
        <style:tab-stops/>
      </style:paragraph-properties>
    </style:style>
    <style:style style:name="T26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in"/>
      <style:text-properties fo:font-size="10pt" style:font-size-asian="10pt"/>
    </style:style>
    <style:style style:name="TableCell26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right="0.0277in"/>
    </style:style>
    <style:style style:name="T26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in"/>
      <style:text-properties fo:font-size="10pt" style:font-size-asian="10pt"/>
    </style:style>
    <style:style style:name="TableCell26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6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in"/>
      <style:text-properties fo:font-size="10pt" style:font-size-asian="10pt"/>
    </style:style>
    <style:style style:name="TableCell26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6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in"/>
      <style:text-properties fo:font-size="10pt" style:font-size-asian="10pt"/>
    </style:style>
    <style:style style:name="TableRow2685" style:family="table-row">
      <style:table-row-properties style:min-row-height="0.25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6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left="0.177in">
        <style:tab-stops/>
      </style:paragraph-properties>
    </style:style>
    <style:style style:name="T26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in"/>
      <style:text-properties fo:font-size="10pt" style:font-size-asian="10pt"/>
    </style:style>
    <style:style style:name="TableCell26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0458in">
        <style:tab-stops/>
      </style:paragraph-properties>
    </style:style>
    <style:style style:name="T26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in"/>
      <style:text-properties fo:font-size="10pt" style:font-size-asian="10pt"/>
    </style:style>
    <style:style style:name="TableCell2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in"/>
      <style:text-properties fo:font-size="10pt" style:font-size-asian="10pt"/>
    </style:style>
    <style:style style:name="TableCell27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in"/>
      <style:text-properties fo:font-size="10pt" style:font-size-asian="10pt"/>
    </style:style>
    <style:style style:name="TableCell27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7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in"/>
      <style:text-properties fo:font-size="10pt" style:font-size-asian="10pt"/>
    </style:style>
    <style:style style:name="TableCell27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in"/>
      <style:text-properties fo:font-size="10pt" style:font-size-asian="10pt"/>
    </style:style>
    <style:style style:name="TableCell27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in"/>
      <style:text-properties fo:font-size="10pt" style:font-size-asian="10pt"/>
    </style:style>
    <style:style style:name="TableRow2711" style:family="table-row">
      <style:table-row-properties style:min-row-height="0.25in" style:use-optimal-row-height="false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7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left="0.1534in">
        <style:tab-stops/>
      </style:paragraph-properties>
    </style:style>
    <style:style style:name="T27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in"/>
      <style:text-properties fo:font-size="10pt" style:font-size-asian="10pt"/>
    </style:style>
    <style:style style:name="TableCell27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458in">
        <style:tab-stops/>
      </style:paragraph-properties>
    </style:style>
    <style:style style:name="T2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in"/>
      <style:text-properties fo:font-size="10pt" style:font-size-asian="10pt"/>
    </style:style>
    <style:style style:name="TableCell27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right="0.0277in"/>
    </style:style>
    <style:style style:name="T27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in"/>
      <style:text-properties fo:font-size="10pt" style:font-size-asian="10pt"/>
    </style:style>
    <style:style style:name="TableCell27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7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in"/>
      <style:text-properties fo:font-size="10pt" style:font-size-asian="10pt"/>
    </style:style>
    <style:style style:name="TableCell27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7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in"/>
      <style:text-properties fo:font-size="10pt" style:font-size-asian="10pt"/>
    </style:style>
    <style:style style:name="TableRow2739" style:family="table-row">
      <style:table-row-properties style:min-row-height="0.25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7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177in">
        <style:tab-stops/>
      </style:paragraph-properties>
    </style:style>
    <style:style style:name="T27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in"/>
      <style:text-properties fo:font-size="10pt" style:font-size-asian="10pt"/>
    </style:style>
    <style:style style:name="TableCell27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875in">
        <style:tab-stops/>
      </style:paragraph-properties>
    </style:style>
    <style:style style:name="T27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in"/>
      <style:text-properties fo:font-size="10pt" style:font-size-asian="10pt"/>
    </style:style>
    <style:style style:name="TableCell27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right="0.0277in"/>
    </style:style>
    <style:style style:name="T27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in"/>
      <style:text-properties fo:font-size="10pt" style:font-size-asian="10pt"/>
    </style:style>
    <style:style style:name="TableCell27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7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in"/>
      <style:text-properties fo:font-size="10pt" style:font-size-asian="10pt"/>
    </style:style>
    <style:style style:name="TableCell27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7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in"/>
      <style:text-properties fo:font-size="10pt" style:font-size-asian="10pt"/>
    </style:style>
    <style:style style:name="TableRow2767" style:family="table-row">
      <style:table-row-properties style:min-row-height="0.25in" style:use-optimal-row-height="false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7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177in">
        <style:tab-stops/>
      </style:paragraph-properties>
    </style:style>
    <style:style style:name="T27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in"/>
      <style:text-properties fo:font-size="10pt" style:font-size-asian="10pt"/>
    </style:style>
    <style:style style:name="TableCell27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left="0.0458in">
        <style:tab-stops/>
      </style:paragraph-properties>
    </style:style>
    <style:style style:name="T27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in"/>
      <style:text-properties fo:font-size="10pt" style:font-size-asian="10pt"/>
    </style:style>
    <style:style style:name="TableCell27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right="0.0277in"/>
    </style:style>
    <style:style style:name="T27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in"/>
      <style:text-properties fo:font-size="10pt" style:font-size-asian="10pt"/>
    </style:style>
    <style:style style:name="TableCell27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7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in"/>
      <style:text-properties fo:font-size="10pt" style:font-size-asian="10pt"/>
    </style:style>
    <style:style style:name="TableCell27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right="0.0291in"/>
    </style:style>
    <style:style style:name="T27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in"/>
      <style:text-properties fo:font-size="10pt" style:font-size-asian="10pt"/>
    </style:style>
    <style:style style:name="TableRow2795" style:family="table-row">
      <style:table-row-properties style:min-row-height="0.25in" style:use-optimal-row-height="false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7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177in">
        <style:tab-stops/>
      </style:paragraph-properties>
    </style:style>
    <style:style style:name="T28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in"/>
      <style:text-properties fo:font-size="10pt" style:font-size-asian="10pt"/>
    </style:style>
    <style:style style:name="TableCell28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left="0.0458in">
        <style:tab-stops/>
      </style:paragraph-properties>
    </style:style>
    <style:style style:name="T28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in"/>
      <style:text-properties fo:font-size="10pt" style:font-size-asian="10pt"/>
    </style:style>
    <style:style style:name="TableCell28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right="0.0277in"/>
    </style:style>
    <style:style style:name="T28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in"/>
      <style:text-properties fo:font-size="10pt" style:font-size-asian="10pt"/>
    </style:style>
    <style:style style:name="TableCell28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8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in"/>
      <style:text-properties fo:font-size="10pt" style:font-size-asian="10pt"/>
    </style:style>
    <style:style style:name="TableCell28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8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in"/>
      <style:text-properties fo:font-size="10pt" style:font-size-asian="10pt"/>
    </style:style>
    <style:style style:name="TableRow2823" style:family="table-row">
      <style:table-row-properties style:min-row-height="0.25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8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177in">
        <style:tab-stops/>
      </style:paragraph-properties>
    </style:style>
    <style:style style:name="T28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in"/>
      <style:text-properties fo:font-size="10pt" style:font-size-asian="10pt"/>
    </style:style>
    <style:style style:name="TableCell28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0458in">
        <style:tab-stops/>
      </style:paragraph-properties>
    </style:style>
    <style:style style:name="T28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in"/>
      <style:text-properties fo:font-size="10pt" style:font-size-asian="10pt"/>
    </style:style>
    <style:style style:name="TableCell28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right="0.0277in"/>
    </style:style>
    <style:style style:name="T28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in"/>
      <style:text-properties fo:font-size="10pt" style:font-size-asian="10pt"/>
    </style:style>
    <style:style style:name="TableCell28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8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in"/>
      <style:text-properties fo:font-size="10pt" style:font-size-asian="10pt"/>
    </style:style>
    <style:style style:name="TableCell28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8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in"/>
      <style:text-properties fo:font-size="10pt" style:font-size-asian="10pt"/>
    </style:style>
    <style:style style:name="TableRow2851" style:family="table-row">
      <style:table-row-properties style:min-row-height="0.25in" style:use-optimal-row-height="false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8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177in">
        <style:tab-stops/>
      </style:paragraph-properties>
    </style:style>
    <style:style style:name="T28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in"/>
      <style:text-properties fo:font-size="10pt" style:font-size-asian="10pt"/>
    </style:style>
    <style:style style:name="TableCell28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left="0.0458in">
        <style:tab-stops/>
      </style:paragraph-properties>
    </style:style>
    <style:style style:name="T28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in"/>
      <style:text-properties fo:font-size="10pt" style:font-size-asian="10pt"/>
    </style:style>
    <style:style style:name="TableCell28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right="0.0277in"/>
    </style:style>
    <style:style style:name="T28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in"/>
      <style:text-properties fo:font-size="10pt" style:font-size-asian="10pt"/>
    </style:style>
    <style:style style:name="TableCell28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8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in"/>
      <style:text-properties fo:font-size="10pt" style:font-size-asian="10pt"/>
    </style:style>
    <style:style style:name="TableCell28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right="0.0291in"/>
    </style:style>
    <style:style style:name="T28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in"/>
      <style:text-properties fo:font-size="10pt" style:font-size-asian="10pt"/>
    </style:style>
    <style:style style:name="TableRow2879" style:family="table-row">
      <style:table-row-properties style:min-row-height="0.275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28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1534in">
        <style:tab-stops/>
      </style:paragraph-properties>
    </style:style>
    <style:style style:name="T28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in"/>
      <style:text-properties fo:font-size="10pt" style:font-size-asian="10pt"/>
    </style:style>
    <style:style style:name="TableCell28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left="0.0458in">
        <style:tab-stops/>
      </style:paragraph-properties>
    </style:style>
    <style:style style:name="T28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in"/>
      <style:text-properties fo:font-size="10pt" style:font-size-asian="10pt"/>
    </style:style>
    <style:style style:name="TableCell28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right="0.0277in"/>
    </style:style>
    <style:style style:name="T28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in"/>
      <style:text-properties fo:font-size="10pt" style:font-size-asian="10pt"/>
    </style:style>
    <style:style style:name="TableCell28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28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in"/>
      <style:text-properties fo:font-size="10pt" style:font-size-asian="10pt"/>
    </style:style>
    <style:style style:name="TableCell29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29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in"/>
      <style:text-properties fo:font-size="10pt" style:font-size-asian="10pt"/>
    </style:style>
    <style:style style:name="P2907" style:parent-style-name="Corpodetexto" style:master-page-name="MP7" style:family="paragraph">
      <style:paragraph-properties fo:break-before="page"/>
      <style:text-properties fo:font-weight="normal" style:font-weight-asian="normal"/>
    </style:style>
    <style:style style:name="P2921" style:parent-style-name="Corpodetexto" style:family="paragraph">
      <style:text-properties fo:font-weight="normal" style:font-weight-asian="normal"/>
    </style:style>
    <style:style style:name="P2922" style:parent-style-name="Corpodetexto" style:family="paragraph">
      <style:text-properties fo:font-weight="normal" style:font-weight-asian="normal"/>
    </style:style>
    <style:style style:name="P2923" style:parent-style-name="Corpodetexto" style:family="paragraph">
      <style:text-properties fo:font-weight="normal" style:font-weight-asian="normal"/>
    </style:style>
    <style:style style:name="P2924" style:parent-style-name="Corpodetexto" style:family="paragraph">
      <style:text-properties fo:font-weight="normal" style:font-weight-asian="normal"/>
    </style:style>
    <style:style style:name="P2925" style:parent-style-name="Corpodetexto" style:family="paragraph">
      <style:text-properties fo:font-weight="normal" style:font-weight-asian="normal"/>
    </style:style>
    <style:style style:name="P2926" style:parent-style-name="Corpodetexto" style:family="paragraph">
      <style:text-properties fo:font-weight="normal" style:font-weight-asian="normal"/>
    </style:style>
    <style:style style:name="P2927" style:parent-style-name="Corpodetexto" style:family="paragraph">
      <style:paragraph-properties fo:margin-top="0.0006in"/>
      <style:text-properties fo:font-weight="normal" style:font-weight-asian="normal" fo:font-size="9.5pt" style:font-size-asian="9.5pt"/>
    </style:style>
    <style:style style:name="P2928" style:parent-style-name="Corpodetexto" style:family="paragraph">
      <style:paragraph-properties fo:margin-top="0.0694in" fo:line-height="156%" fo:margin-left="0.1111in" fo:margin-right="8.8923in">
        <style:tab-stops/>
      </style:paragraph-properties>
    </style:style>
    <style:style style:name="T2929" style:parent-style-name="Fonteparág.padrão" style:family="text">
      <style:text-properties fo:language="pt" fo:country="BR" style:language-asian="pt" style:country-asian="BR"/>
    </style:style>
    <style:style style:name="TableColumn2931" style:family="table-column">
      <style:table-column-properties style:column-width="0.5819in" style:use-optimal-column-width="false"/>
    </style:style>
    <style:style style:name="TableColumn2932" style:family="table-column">
      <style:table-column-properties style:column-width="0.2513in" style:use-optimal-column-width="false"/>
    </style:style>
    <style:style style:name="TableColumn2933" style:family="table-column">
      <style:table-column-properties style:column-width="0.5819in" style:use-optimal-column-width="false"/>
    </style:style>
    <style:style style:name="TableColumn2934" style:family="table-column">
      <style:table-column-properties style:column-width="0.2513in" style:use-optimal-column-width="false"/>
    </style:style>
    <style:style style:name="TableColumn2935" style:family="table-column">
      <style:table-column-properties style:column-width="0.5819in" style:use-optimal-column-width="false"/>
    </style:style>
    <style:style style:name="TableColumn2936" style:family="table-column">
      <style:table-column-properties style:column-width="0.2513in" style:use-optimal-column-width="false"/>
    </style:style>
    <style:style style:name="TableColumn2937" style:family="table-column">
      <style:table-column-properties style:column-width="0.5819in" style:use-optimal-column-width="false"/>
    </style:style>
    <style:style style:name="TableColumn2938" style:family="table-column">
      <style:table-column-properties style:column-width="0.2513in" style:use-optimal-column-width="false"/>
    </style:style>
    <style:style style:name="TableColumn2939" style:family="table-column">
      <style:table-column-properties style:column-width="0.5819in" style:use-optimal-column-width="false"/>
    </style:style>
    <style:style style:name="TableColumn2940" style:family="table-column">
      <style:table-column-properties style:column-width="0.2368in" style:use-optimal-column-width="false"/>
    </style:style>
    <style:style style:name="Table2930" style:family="table">
      <style:table-properties style:width="4.152in" fo:margin-left="0in" table:align="left"/>
    </style:style>
    <style:style style:name="TableRow2941" style:family="table-row">
      <style:table-row-properties style:min-row-height="0.4527in" style:use-optimal-row-height="false"/>
    </style:style>
    <style:style style:name="TableCell294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29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in"/>
      <style:text-properties fo:font-size="10pt" style:font-size-asian="10pt"/>
    </style:style>
    <style:style style:name="TableCell294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29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in"/>
      <style:text-properties fo:font-size="10pt" style:font-size-asian="10pt"/>
    </style:style>
    <style:style style:name="TableCell295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1013in" fo:margin-left="0.1in">
        <style:tab-stops/>
      </style:paragraph-properties>
    </style:style>
    <style:style style:name="T29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in"/>
      <style:text-properties fo:font-size="10pt" style:font-size-asian="10pt"/>
    </style:style>
    <style:style style:name="TableCell295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29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in"/>
      <style:text-properties fo:font-size="10pt" style:font-size-asian="10pt"/>
    </style:style>
    <style:style style:name="TableCell296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944in" fo:margin-left="0.1in">
        <style:tab-stops/>
      </style:paragraph-properties>
    </style:style>
    <style:style style:name="T29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in"/>
      <style:text-properties fo:font-size="10pt" style:font-size-asian="10pt"/>
    </style:style>
    <style:style style:name="TableRow2967" style:family="table-row">
      <style:table-row-properties style:min-row-height="0.2229in" style:use-optimal-row-height="false"/>
    </style:style>
    <style:style style:name="TableCell2968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29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in" fo:line-height="0.1902in" fo:margin-left="0.3381in">
        <style:tab-stops/>
      </style:paragraph-properties>
    </style:style>
    <style:style style:name="T29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29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29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80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2982" style:parent-style-name="Fonteparág.padrão" style:family="text">
      <style:text-properties fo:font-weight="bold" style:font-weight-asian="bold" fo:color="#FFFFFF" fo:font-size="12pt" style:font-size-asian="12pt"/>
    </style:style>
    <style:style style:name="TableRow2983" style:family="table-row">
      <style:table-row-properties style:min-row-height="0.25in" style:use-optimal-row-height="false"/>
    </style:style>
    <style:style style:name="TableCell29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left="0.177in">
        <style:tab-stops/>
      </style:paragraph-properties>
    </style:style>
    <style:style style:name="T29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left="0.2965in">
        <style:tab-stops/>
      </style:paragraph-properties>
    </style:style>
    <style:style style:name="T29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left="0.484in">
        <style:tab-stops/>
      </style:paragraph-properties>
    </style:style>
    <style:style style:name="T29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2965in">
        <style:tab-stops/>
      </style:paragraph-properties>
    </style:style>
    <style:style style:name="T29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right="0.025in"/>
    </style:style>
    <style:style style:name="T2998" style:parent-style-name="Fonteparág.padrão" style:family="text">
      <style:text-properties fo:font-weight="bold" style:font-weight-asian="bold" fo:color="#FFFFFF" fo:font-size="12pt" style:font-size-asian="12pt"/>
    </style:style>
    <style:style style:name="TableRow2999" style:family="table-row">
      <style:table-row-properties style:min-row-height="0.25in" style:use-optimal-row-height="false"/>
    </style:style>
    <style:style style:name="TableCell30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left="0.177in">
        <style:tab-stops/>
      </style:paragraph-properties>
    </style:style>
    <style:style style:name="T30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left="0.2965in">
        <style:tab-stops/>
      </style:paragraph-properties>
    </style:style>
    <style:style style:name="T30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484in">
        <style:tab-stops/>
      </style:paragraph-properties>
    </style:style>
    <style:style style:name="T30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2965in">
        <style:tab-stops/>
      </style:paragraph-properties>
    </style:style>
    <style:style style:name="T30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014" style:parent-style-name="Fonteparág.padrão" style:family="text">
      <style:text-properties fo:font-weight="bold" style:font-weight-asian="bold" fo:color="#FFFFFF" fo:font-size="12pt" style:font-size-asian="12pt"/>
    </style:style>
    <style:style style:name="TableRow3015" style:family="table-row">
      <style:table-row-properties style:min-row-height="0.25in" style:use-optimal-row-height="false"/>
    </style:style>
    <style:style style:name="TableCell30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177in">
        <style:tab-stops/>
      </style:paragraph-properties>
    </style:style>
    <style:style style:name="T30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2965in">
        <style:tab-stops/>
      </style:paragraph-properties>
    </style:style>
    <style:style style:name="T30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left="0.484in">
        <style:tab-stops/>
      </style:paragraph-properties>
    </style:style>
    <style:style style:name="T30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left="0.2965in">
        <style:tab-stops/>
      </style:paragraph-properties>
    </style:style>
    <style:style style:name="T30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right="0.025in"/>
    </style:style>
    <style:style style:name="T3030" style:parent-style-name="Fonteparág.padrão" style:family="text">
      <style:text-properties fo:font-weight="bold" style:font-weight-asian="bold" fo:color="#FFFFFF" fo:font-size="12pt" style:font-size-asian="12pt"/>
    </style:style>
    <style:style style:name="TableRow3031" style:family="table-row">
      <style:table-row-properties style:min-row-height="0.25in" style:use-optimal-row-height="false"/>
    </style:style>
    <style:style style:name="TableCell30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1534in">
        <style:tab-stops/>
      </style:paragraph-properties>
    </style:style>
    <style:style style:name="T30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left="0.2965in">
        <style:tab-stops/>
      </style:paragraph-properties>
    </style:style>
    <style:style style:name="T30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left="0.484in">
        <style:tab-stops/>
      </style:paragraph-properties>
    </style:style>
    <style:style style:name="T30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left="0.2965in">
        <style:tab-stops/>
      </style:paragraph-properties>
    </style:style>
    <style:style style:name="T30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046" style:parent-style-name="Fonteparág.padrão" style:family="text">
      <style:text-properties fo:font-weight="bold" style:font-weight-asian="bold" fo:color="#FFFFFF" fo:font-size="12pt" style:font-size-asian="12pt"/>
    </style:style>
    <style:style style:name="TableRow3047" style:family="table-row">
      <style:table-row-properties style:min-row-height="0.25in" style:use-optimal-row-height="false"/>
    </style:style>
    <style:style style:name="TableCell30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left="0.177in">
        <style:tab-stops/>
      </style:paragraph-properties>
    </style:style>
    <style:style style:name="T30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left="0.4006in">
        <style:tab-stops/>
      </style:paragraph-properties>
    </style:style>
    <style:style style:name="T30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left="0.484in">
        <style:tab-stops/>
      </style:paragraph-properties>
    </style:style>
    <style:style style:name="T30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.2965in">
        <style:tab-stops/>
      </style:paragraph-properties>
    </style:style>
    <style:style style:name="T30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062" style:parent-style-name="Fonteparág.padrão" style:family="text">
      <style:text-properties fo:font-weight="bold" style:font-weight-asian="bold" fo:color="#FFFFFF" fo:font-size="12pt" style:font-size-asian="12pt"/>
    </style:style>
    <style:style style:name="TableRow3063" style:family="table-row">
      <style:table-row-properties style:min-row-height="0.25in" style:use-optimal-row-height="false"/>
    </style:style>
    <style:style style:name="TableCell30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left="0.177in">
        <style:tab-stops/>
      </style:paragraph-properties>
    </style:style>
    <style:style style:name="T30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left="0.2965in">
        <style:tab-stops/>
      </style:paragraph-properties>
    </style:style>
    <style:style style:name="T30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484in">
        <style:tab-stops/>
      </style:paragraph-properties>
    </style:style>
    <style:style style:name="T30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left="0.2965in">
        <style:tab-stops/>
      </style:paragraph-properties>
    </style:style>
    <style:style style:name="T30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078" style:parent-style-name="Fonteparág.padrão" style:family="text">
      <style:text-properties fo:font-weight="bold" style:font-weight-asian="bold" fo:color="#FFFFFF" fo:font-size="12pt" style:font-size-asian="12pt"/>
    </style:style>
    <style:style style:name="TableRow3079" style:family="table-row">
      <style:table-row-properties style:min-row-height="0.25in" style:use-optimal-row-height="false"/>
    </style:style>
    <style:style style:name="TableCell30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left="0.177in">
        <style:tab-stops/>
      </style:paragraph-properties>
    </style:style>
    <style:style style:name="T30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3381in">
        <style:tab-stops/>
      </style:paragraph-properties>
    </style:style>
    <style:style style:name="T30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left="0.484in">
        <style:tab-stops/>
      </style:paragraph-properties>
    </style:style>
    <style:style style:name="T30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left="0.2965in">
        <style:tab-stops/>
      </style:paragraph-properties>
    </style:style>
    <style:style style:name="T30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right="0.025in"/>
    </style:style>
    <style:style style:name="T3094" style:parent-style-name="Fonteparág.padrão" style:family="text">
      <style:text-properties fo:font-weight="bold" style:font-weight-asian="bold" fo:color="#FFFFFF" fo:font-size="12pt" style:font-size-asian="12pt"/>
    </style:style>
    <style:style style:name="TableRow3095" style:family="table-row">
      <style:table-row-properties style:min-row-height="0.25in" style:use-optimal-row-height="false"/>
    </style:style>
    <style:style style:name="TableCell30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left="0.177in">
        <style:tab-stops/>
      </style:paragraph-properties>
    </style:style>
    <style:style style:name="T30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left="0.2965in">
        <style:tab-stops/>
      </style:paragraph-properties>
    </style:style>
    <style:style style:name="T31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left="0.484in">
        <style:tab-stops/>
      </style:paragraph-properties>
    </style:style>
    <style:style style:name="T31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2965in">
        <style:tab-stops/>
      </style:paragraph-properties>
    </style:style>
    <style:style style:name="T31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110" style:parent-style-name="Fonteparág.padrão" style:family="text">
      <style:text-properties fo:font-weight="bold" style:font-weight-asian="bold" fo:color="#FFFFFF" fo:font-size="12pt" style:font-size-asian="12pt"/>
    </style:style>
    <style:style style:name="TableRow3111" style:family="table-row">
      <style:table-row-properties style:min-row-height="0.25in" style:use-optimal-row-height="false"/>
    </style:style>
    <style:style style:name="TableCell31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1534in">
        <style:tab-stops/>
      </style:paragraph-properties>
    </style:style>
    <style:style style:name="T31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left="0.2965in">
        <style:tab-stops/>
      </style:paragraph-properties>
    </style:style>
    <style:style style:name="T31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left="0.484in">
        <style:tab-stops/>
      </style:paragraph-properties>
    </style:style>
    <style:style style:name="T31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left="0.2965in">
        <style:tab-stops/>
      </style:paragraph-properties>
    </style:style>
    <style:style style:name="T31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126" style:parent-style-name="Fonteparág.padrão" style:family="text">
      <style:text-properties fo:font-weight="bold" style:font-weight-asian="bold" fo:color="#FFFFFF" fo:font-size="12pt" style:font-size-asian="12pt"/>
    </style:style>
    <style:style style:name="TableRow3127" style:family="table-row">
      <style:table-row-properties style:min-row-height="0.25in" style:use-optimal-row-height="false"/>
    </style:style>
    <style:style style:name="TableCell31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left="0.177in">
        <style:tab-stops/>
      </style:paragraph-properties>
    </style:style>
    <style:style style:name="T31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left="0.2965in">
        <style:tab-stops/>
      </style:paragraph-properties>
    </style:style>
    <style:style style:name="T31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left="0.484in">
        <style:tab-stops/>
      </style:paragraph-properties>
    </style:style>
    <style:style style:name="T31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left="0.2965in">
        <style:tab-stops/>
      </style:paragraph-properties>
    </style:style>
    <style:style style:name="T3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right="0.025in"/>
    </style:style>
    <style:style style:name="T3142" style:parent-style-name="Fonteparág.padrão" style:family="text">
      <style:text-properties fo:font-weight="bold" style:font-weight-asian="bold" fo:color="#FFFFFF" fo:font-size="12pt" style:font-size-asian="12pt"/>
    </style:style>
    <style:style style:name="TableRow3143" style:family="table-row">
      <style:table-row-properties style:min-row-height="0.25in" style:use-optimal-row-height="false"/>
    </style:style>
    <style:style style:name="TableCell31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left="0.177in">
        <style:tab-stops/>
      </style:paragraph-properties>
    </style:style>
    <style:style style:name="T31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left="0.2965in">
        <style:tab-stops/>
      </style:paragraph-properties>
    </style:style>
    <style:style style:name="T31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484in">
        <style:tab-stops/>
      </style:paragraph-properties>
    </style:style>
    <style:style style:name="T31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left="0.2965in">
        <style:tab-stops/>
      </style:paragraph-properties>
    </style:style>
    <style:style style:name="T31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158" style:parent-style-name="Fonteparág.padrão" style:family="text">
      <style:text-properties fo:font-weight="bold" style:font-weight-asian="bold" fo:color="#FFFFFF" fo:font-size="12pt" style:font-size-asian="12pt"/>
    </style:style>
    <style:style style:name="TableRow3159" style:family="table-row">
      <style:table-row-properties style:min-row-height="0.25in" style:use-optimal-row-height="false"/>
    </style:style>
    <style:style style:name="TableCell31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177in">
        <style:tab-stops/>
      </style:paragraph-properties>
    </style:style>
    <style:style style:name="T31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left="0.2965in">
        <style:tab-stops/>
      </style:paragraph-properties>
    </style:style>
    <style:style style:name="T31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left="0.484in">
        <style:tab-stops/>
      </style:paragraph-properties>
    </style:style>
    <style:style style:name="T31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left="0.2965in">
        <style:tab-stops/>
      </style:paragraph-properties>
    </style:style>
    <style:style style:name="T31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174" style:parent-style-name="Fonteparág.padrão" style:family="text">
      <style:text-properties fo:font-weight="bold" style:font-weight-asian="bold" fo:color="#FFFFFF" fo:font-size="12pt" style:font-size-asian="12pt"/>
    </style:style>
    <style:style style:name="TableRow3175" style:family="table-row">
      <style:table-row-properties style:min-row-height="0.25in" style:use-optimal-row-height="false"/>
    </style:style>
    <style:style style:name="TableCell31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177in">
        <style:tab-stops/>
      </style:paragraph-properties>
    </style:style>
    <style:style style:name="T31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left="0.3381in">
        <style:tab-stops/>
      </style:paragraph-properties>
    </style:style>
    <style:style style:name="T31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left="0.484in">
        <style:tab-stops/>
      </style:paragraph-properties>
    </style:style>
    <style:style style:name="T31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2965in">
        <style:tab-stops/>
      </style:paragraph-properties>
    </style:style>
    <style:style style:name="T31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right="0.025in"/>
    </style:style>
    <style:style style:name="T3190" style:parent-style-name="Fonteparág.padrão" style:family="text">
      <style:text-properties fo:font-weight="bold" style:font-weight-asian="bold" fo:color="#FFFFFF" fo:font-size="12pt" style:font-size-asian="12pt"/>
    </style:style>
    <style:style style:name="TableRow3191" style:family="table-row">
      <style:table-row-properties style:min-row-height="0.25in" style:use-optimal-row-height="false"/>
    </style:style>
    <style:style style:name="TableCell31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left="0.1534in">
        <style:tab-stops/>
      </style:paragraph-properties>
    </style:style>
    <style:style style:name="T31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left="0.4006in">
        <style:tab-stops/>
      </style:paragraph-properties>
    </style:style>
    <style:style style:name="T31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left="0.484in">
        <style:tab-stops/>
      </style:paragraph-properties>
    </style:style>
    <style:style style:name="T32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3381in">
        <style:tab-stops/>
      </style:paragraph-properties>
    </style:style>
    <style:style style:name="T32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206" style:parent-style-name="Fonteparág.padrão" style:family="text">
      <style:text-properties fo:font-weight="bold" style:font-weight-asian="bold" fo:color="#FFFFFF" fo:font-size="12pt" style:font-size-asian="12pt"/>
    </style:style>
    <style:style style:name="TableRow3207" style:family="table-row">
      <style:table-row-properties style:min-row-height="0.25in" style:use-optimal-row-height="false"/>
    </style:style>
    <style:style style:name="TableCell32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left="0.177in">
        <style:tab-stops/>
      </style:paragraph-properties>
    </style:style>
    <style:style style:name="T32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3381in">
        <style:tab-stops/>
      </style:paragraph-properties>
    </style:style>
    <style:style style:name="T32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484in">
        <style:tab-stops/>
      </style:paragraph-properties>
    </style:style>
    <style:style style:name="T32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left="0.2965in">
        <style:tab-stops/>
      </style:paragraph-properties>
    </style:style>
    <style:style style:name="T32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right="0.025in"/>
    </style:style>
    <style:style style:name="T3222" style:parent-style-name="Fonteparág.padrão" style:family="text">
      <style:text-properties fo:font-weight="bold" style:font-weight-asian="bold" fo:color="#FFFFFF" fo:font-size="12pt" style:font-size-asian="12pt"/>
    </style:style>
    <style:style style:name="TableRow3223" style:family="table-row">
      <style:table-row-properties style:min-row-height="0.25in" style:use-optimal-row-height="false"/>
    </style:style>
    <style:style style:name="TableCell32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177in">
        <style:tab-stops/>
      </style:paragraph-properties>
    </style:style>
    <style:style style:name="T3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2965in">
        <style:tab-stops/>
      </style:paragraph-properties>
    </style:style>
    <style:style style:name="T32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left="0.484in">
        <style:tab-stops/>
      </style:paragraph-properties>
    </style:style>
    <style:style style:name="T32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left="0.2965in">
        <style:tab-stops/>
      </style:paragraph-properties>
    </style:style>
    <style:style style:name="T32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238" style:parent-style-name="Fonteparág.padrão" style:family="text">
      <style:text-properties fo:font-weight="bold" style:font-weight-asian="bold" fo:color="#FFFFFF" fo:font-size="12pt" style:font-size-asian="12pt"/>
    </style:style>
    <style:style style:name="TableRow3239" style:family="table-row">
      <style:table-row-properties style:min-row-height="0.25in" style:use-optimal-row-height="false"/>
    </style:style>
    <style:style style:name="TableCell32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177in">
        <style:tab-stops/>
      </style:paragraph-properties>
    </style:style>
    <style:style style:name="T32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left="0.2965in">
        <style:tab-stops/>
      </style:paragraph-properties>
    </style:style>
    <style:style style:name="T32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484in">
        <style:tab-stops/>
      </style:paragraph-properties>
    </style:style>
    <style:style style:name="T32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2965in">
        <style:tab-stops/>
      </style:paragraph-properties>
    </style:style>
    <style:style style:name="T32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right="0.025in"/>
    </style:style>
    <style:style style:name="T3254" style:parent-style-name="Fonteparág.padrão" style:family="text">
      <style:text-properties fo:font-weight="bold" style:font-weight-asian="bold" fo:color="#FFFFFF" fo:font-size="12pt" style:font-size-asian="12pt"/>
    </style:style>
    <style:style style:name="TableRow3255" style:family="table-row">
      <style:table-row-properties style:min-row-height="0.275in" style:use-optimal-row-height="false"/>
    </style:style>
    <style:style style:name="TableCell32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left="0.177in">
        <style:tab-stops/>
      </style:paragraph-properties>
    </style:style>
    <style:style style:name="T32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left="0.2965in">
        <style:tab-stops/>
      </style:paragraph-properties>
    </style:style>
    <style:style style:name="T32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in"/>
      <style:text-properties fo:font-size="10pt" style:font-size-asian="10pt"/>
    </style:style>
    <style:style style:name="TableCell32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left="0.2965in">
        <style:tab-stops/>
      </style:paragraph-properties>
    </style:style>
    <style:style style:name="T32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in"/>
      <style:text-properties fo:font-size="10pt" style:font-size-asian="10pt"/>
    </style:style>
    <style:style style:name="T3269" style:parent-style-name="Fonteparág.padrão" style:family="text">
      <style:text-properties fo:letter-spacing="-0.0055in"/>
    </style:style>
    <style:style style:name="P3270" style:parent-style-name="Corpodetexto" style:family="paragraph">
      <style:paragraph-properties fo:line-height="0.1493in" fo:margin-left="0.1111in">
        <style:tab-stops/>
      </style:paragraph-properties>
    </style:style>
    <style:style style:name="T3271" style:parent-style-name="Fonteparág.padrão" style:family="text">
      <style:text-properties fo:letter-spacing="-0.0076in"/>
    </style:style>
    <style:style style:name="P3272" style:parent-style-name="Corpodetexto" style:family="paragraph">
      <style:paragraph-properties fo:text-align="justify" fo:margin-top="0.0902in" fo:line-height="156%" fo:margin-left="0.1111in" fo:margin-right="8.3944in">
        <style:tab-stops/>
      </style:paragraph-properties>
    </style:style>
    <style:style style:name="T3273" style:parent-style-name="Fonteparág.padrão" style:family="text">
      <style:text-properties fo:letter-spacing="-0.0076in"/>
    </style:style>
    <style:style style:name="P3274" style:parent-style-name="Corpodetexto" style:master-page-name="MP8" style:family="paragraph">
      <style:paragraph-properties fo:break-before="page"/>
    </style:style>
    <style:style style:name="P3288" style:parent-style-name="Corpodetexto" style:family="paragraph">
      <style:paragraph-properties fo:margin-top="0.0006in"/>
      <style:text-properties fo:font-size="9.5pt" style:font-size-asian="9.5pt"/>
    </style:style>
    <style:style style:name="P3289" style:parent-style-name="Corpodetexto" style:family="paragraph">
      <style:paragraph-properties fo:text-align="justify" fo:margin-top="0.0694in" fo:line-height="156%" fo:margin-left="0.1111in" fo:margin-right="8.202in">
        <style:tab-stops/>
      </style:paragraph-properties>
    </style:style>
    <style:style style:name="T3290" style:parent-style-name="Fonteparág.padrão" style:family="text">
      <style:text-properties fo:language="pt" fo:country="BR" style:language-asian="pt" style:country-asian="BR"/>
    </style:style>
    <style:style style:name="TableColumn3292" style:family="table-column">
      <style:table-column-properties style:column-width="0.5819in" style:use-optimal-column-width="false"/>
    </style:style>
    <style:style style:name="TableColumn3293" style:family="table-column">
      <style:table-column-properties style:column-width="0.2513in" style:use-optimal-column-width="false"/>
    </style:style>
    <style:style style:name="TableColumn3294" style:family="table-column">
      <style:table-column-properties style:column-width="0.5819in" style:use-optimal-column-width="false"/>
    </style:style>
    <style:style style:name="TableColumn3295" style:family="table-column">
      <style:table-column-properties style:column-width="0.2513in" style:use-optimal-column-width="false"/>
    </style:style>
    <style:style style:name="TableColumn3296" style:family="table-column">
      <style:table-column-properties style:column-width="0.5819in" style:use-optimal-column-width="false"/>
    </style:style>
    <style:style style:name="TableColumn3297" style:family="table-column">
      <style:table-column-properties style:column-width="0.2513in" style:use-optimal-column-width="false"/>
    </style:style>
    <style:style style:name="TableColumn3298" style:family="table-column">
      <style:table-column-properties style:column-width="0.5819in" style:use-optimal-column-width="false"/>
    </style:style>
    <style:style style:name="TableColumn3299" style:family="table-column">
      <style:table-column-properties style:column-width="0.2513in" style:use-optimal-column-width="false"/>
    </style:style>
    <style:style style:name="TableColumn3300" style:family="table-column">
      <style:table-column-properties style:column-width="0.5819in" style:use-optimal-column-width="false"/>
    </style:style>
    <style:style style:name="TableColumn3301" style:family="table-column">
      <style:table-column-properties style:column-width="0.2368in" style:use-optimal-column-width="false"/>
    </style:style>
    <style:style style:name="Table3291" style:family="table">
      <style:table-properties style:width="4.152in" fo:margin-left="0in" table:align="left"/>
    </style:style>
    <style:style style:name="TableRow3302" style:family="table-row">
      <style:table-row-properties style:min-row-height="0.4527in" style:use-optimal-row-height="false"/>
    </style:style>
    <style:style style:name="TableCell330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33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in"/>
      <style:text-properties fo:font-size="10pt" style:font-size-asian="10pt"/>
    </style:style>
    <style:style style:name="TableCell330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33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in"/>
      <style:text-properties fo:font-size="10pt" style:font-size-asian="10pt"/>
    </style:style>
    <style:style style:name="TableCell331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1013in" fo:margin-left="0.1in">
        <style:tab-stops/>
      </style:paragraph-properties>
    </style:style>
    <style:style style:name="T33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in"/>
      <style:text-properties fo:font-size="10pt" style:font-size-asian="10pt"/>
    </style:style>
    <style:style style:name="TableCell331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33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in"/>
      <style:text-properties fo:font-size="10pt" style:font-size-asian="10pt"/>
    </style:style>
    <style:style style:name="TableCell332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944in" fo:margin-left="0.1in">
        <style:tab-stops/>
      </style:paragraph-properties>
    </style:style>
    <style:style style:name="T33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in"/>
      <style:text-properties fo:font-size="10pt" style:font-size-asian="10pt"/>
    </style:style>
    <style:style style:name="TableRow3328" style:family="table-row">
      <style:table-row-properties style:min-row-height="0.2229in" style:use-optimal-row-height="false"/>
    </style:style>
    <style:style style:name="TableCell3329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in" fo:line-height="0.1902in" fo:margin-left="0.1534in">
        <style:tab-stops/>
      </style:paragraph-properties>
    </style:style>
    <style:style style:name="T33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33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33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33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41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3343" style:parent-style-name="Fonteparág.padrão" style:family="text">
      <style:text-properties fo:font-weight="bold" style:font-weight-asian="bold" fo:color="#FFFFFF" fo:font-size="12pt" style:font-size-asian="12pt"/>
    </style:style>
    <style:style style:name="TableRow3344" style:family="table-row">
      <style:table-row-properties style:min-row-height="0.25in" style:use-optimal-row-height="false"/>
    </style:style>
    <style:style style:name="TableCell33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left="0.177in">
        <style:tab-stops/>
      </style:paragraph-properties>
    </style:style>
    <style:style style:name="T33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2965in">
        <style:tab-stops/>
      </style:paragraph-properties>
    </style:style>
    <style:style style:name="T33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484in">
        <style:tab-stops/>
      </style:paragraph-properties>
    </style:style>
    <style:style style:name="T33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2965in">
        <style:tab-stops/>
      </style:paragraph-properties>
    </style:style>
    <style:style style:name="T33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right="0.025in"/>
    </style:style>
    <style:style style:name="T3359" style:parent-style-name="Fonteparág.padrão" style:family="text">
      <style:text-properties fo:font-weight="bold" style:font-weight-asian="bold" fo:color="#FFFFFF" fo:font-size="12pt" style:font-size-asian="12pt"/>
    </style:style>
    <style:style style:name="TableRow3360" style:family="table-row">
      <style:table-row-properties style:min-row-height="0.25in" style:use-optimal-row-height="false"/>
    </style:style>
    <style:style style:name="TableCell33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left="0.177in">
        <style:tab-stops/>
      </style:paragraph-properties>
    </style:style>
    <style:style style:name="T33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2965in">
        <style:tab-stops/>
      </style:paragraph-properties>
    </style:style>
    <style:style style:name="T33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left="0.484in">
        <style:tab-stops/>
      </style:paragraph-properties>
    </style:style>
    <style:style style:name="T33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2965in">
        <style:tab-stops/>
      </style:paragraph-properties>
    </style:style>
    <style:style style:name="T33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right="0.025in"/>
    </style:style>
    <style:style style:name="T3375" style:parent-style-name="Fonteparág.padrão" style:family="text">
      <style:text-properties fo:font-weight="bold" style:font-weight-asian="bold" fo:color="#FFFFFF" fo:font-size="12pt" style:font-size-asian="12pt"/>
    </style:style>
    <style:style style:name="TableRow3376" style:family="table-row">
      <style:table-row-properties style:min-row-height="0.25in" style:use-optimal-row-height="false"/>
    </style:style>
    <style:style style:name="TableCell33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left="0.177in">
        <style:tab-stops/>
      </style:paragraph-properties>
    </style:style>
    <style:style style:name="T33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2965in">
        <style:tab-stops/>
      </style:paragraph-properties>
    </style:style>
    <style:style style:name="T33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left="0.484in">
        <style:tab-stops/>
      </style:paragraph-properties>
    </style:style>
    <style:style style:name="T33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2965in">
        <style:tab-stops/>
      </style:paragraph-properties>
    </style:style>
    <style:style style:name="T33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right="0.025in"/>
    </style:style>
    <style:style style:name="T3391" style:parent-style-name="Fonteparág.padrão" style:family="text">
      <style:text-properties fo:font-weight="bold" style:font-weight-asian="bold" fo:color="#FFFFFF" fo:font-size="12pt" style:font-size-asian="12pt"/>
    </style:style>
    <style:style style:name="TableRow3392" style:family="table-row">
      <style:table-row-properties style:min-row-height="0.25in" style:use-optimal-row-height="false"/>
    </style:style>
    <style:style style:name="TableCell33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177in">
        <style:tab-stops/>
      </style:paragraph-properties>
    </style:style>
    <style:style style:name="T33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2965in">
        <style:tab-stops/>
      </style:paragraph-properties>
    </style:style>
    <style:style style:name="T33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left="0.484in">
        <style:tab-stops/>
      </style:paragraph-properties>
    </style:style>
    <style:style style:name="T34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2965in">
        <style:tab-stops/>
      </style:paragraph-properties>
    </style:style>
    <style:style style:name="T34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right="0.025in"/>
    </style:style>
    <style:style style:name="T3407" style:parent-style-name="Fonteparág.padrão" style:family="text">
      <style:text-properties fo:font-weight="bold" style:font-weight-asian="bold" fo:color="#FFFFFF" fo:font-size="12pt" style:font-size-asian="12pt"/>
    </style:style>
    <style:style style:name="TableRow3408" style:family="table-row">
      <style:table-row-properties style:min-row-height="0.25in" style:use-optimal-row-height="false"/>
    </style:style>
    <style:style style:name="TableCell34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left="0.1534in">
        <style:tab-stops/>
      </style:paragraph-properties>
    </style:style>
    <style:style style:name="T34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2965in">
        <style:tab-stops/>
      </style:paragraph-properties>
    </style:style>
    <style:style style:name="T34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left="0.4423in">
        <style:tab-stops/>
      </style:paragraph-properties>
    </style:style>
    <style:style style:name="T34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left="0.2965in">
        <style:tab-stops/>
      </style:paragraph-properties>
    </style:style>
    <style:style style:name="T34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423" style:parent-style-name="Fonteparág.padrão" style:family="text">
      <style:text-properties fo:font-weight="bold" style:font-weight-asian="bold" fo:color="#FFFFFF" fo:font-size="12pt" style:font-size-asian="12pt"/>
    </style:style>
    <style:style style:name="TableRow3424" style:family="table-row">
      <style:table-row-properties style:min-row-height="0.25in" style:use-optimal-row-height="false"/>
    </style:style>
    <style:style style:name="TableCell34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left="0.177in">
        <style:tab-stops/>
      </style:paragraph-properties>
    </style:style>
    <style:style style:name="T34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2965in">
        <style:tab-stops/>
      </style:paragraph-properties>
    </style:style>
    <style:style style:name="T34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484in">
        <style:tab-stops/>
      </style:paragraph-properties>
    </style:style>
    <style:style style:name="T34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left="0.2965in">
        <style:tab-stops/>
      </style:paragraph-properties>
    </style:style>
    <style:style style:name="T34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right="0.025in"/>
    </style:style>
    <style:style style:name="T3439" style:parent-style-name="Fonteparág.padrão" style:family="text">
      <style:text-properties fo:font-weight="bold" style:font-weight-asian="bold" fo:color="#FFFFFF" fo:font-size="12pt" style:font-size-asian="12pt"/>
    </style:style>
    <style:style style:name="TableRow3440" style:family="table-row">
      <style:table-row-properties style:min-row-height="0.25in" style:use-optimal-row-height="false"/>
    </style:style>
    <style:style style:name="TableCell34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177in">
        <style:tab-stops/>
      </style:paragraph-properties>
    </style:style>
    <style:style style:name="T34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left="0.2965in">
        <style:tab-stops/>
      </style:paragraph-properties>
    </style:style>
    <style:style style:name="T34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484in">
        <style:tab-stops/>
      </style:paragraph-properties>
    </style:style>
    <style:style style:name="T34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2965in">
        <style:tab-stops/>
      </style:paragraph-properties>
    </style:style>
    <style:style style:name="T34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right="0.025in"/>
    </style:style>
    <style:style style:name="T3455" style:parent-style-name="Fonteparág.padrão" style:family="text">
      <style:text-properties fo:font-weight="bold" style:font-weight-asian="bold" fo:color="#FFFFFF" fo:font-size="12pt" style:font-size-asian="12pt"/>
    </style:style>
    <style:style style:name="TableRow3456" style:family="table-row">
      <style:table-row-properties style:min-row-height="0.25in" style:use-optimal-row-height="false"/>
    </style:style>
    <style:style style:name="TableCell34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left="0.177in">
        <style:tab-stops/>
      </style:paragraph-properties>
    </style:style>
    <style:style style:name="T34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left="0.2965in">
        <style:tab-stops/>
      </style:paragraph-properties>
    </style:style>
    <style:style style:name="T34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left="0.484in">
        <style:tab-stops/>
      </style:paragraph-properties>
    </style:style>
    <style:style style:name="T34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2965in">
        <style:tab-stops/>
      </style:paragraph-properties>
    </style:style>
    <style:style style:name="T34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right="0.025in"/>
    </style:style>
    <style:style style:name="T3471" style:parent-style-name="Fonteparág.padrão" style:family="text">
      <style:text-properties fo:font-weight="bold" style:font-weight-asian="bold" fo:color="#FFFFFF" fo:font-size="12pt" style:font-size-asian="12pt"/>
    </style:style>
    <style:style style:name="TableRow3472" style:family="table-row">
      <style:table-row-properties style:min-row-height="0.25in" style:use-optimal-row-height="false"/>
    </style:style>
    <style:style style:name="TableCell34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177in">
        <style:tab-stops/>
      </style:paragraph-properties>
    </style:style>
    <style:style style:name="T34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2965in">
        <style:tab-stops/>
      </style:paragraph-properties>
    </style:style>
    <style:style style:name="T34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484in">
        <style:tab-stops/>
      </style:paragraph-properties>
    </style:style>
    <style:style style:name="T34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left="0.2965in">
        <style:tab-stops/>
      </style:paragraph-properties>
    </style:style>
    <style:style style:name="T34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right="0.025in"/>
    </style:style>
    <style:style style:name="T3487" style:parent-style-name="Fonteparág.padrão" style:family="text">
      <style:text-properties fo:font-weight="bold" style:font-weight-asian="bold" fo:color="#FFFFFF" fo:font-size="12pt" style:font-size-asian="12pt"/>
    </style:style>
    <style:style style:name="TableRow3488" style:family="table-row">
      <style:table-row-properties style:min-row-height="0.25in" style:use-optimal-row-height="false"/>
    </style:style>
    <style:style style:name="TableCell34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1534in">
        <style:tab-stops/>
      </style:paragraph-properties>
    </style:style>
    <style:style style:name="T34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left="0.3381in">
        <style:tab-stops/>
      </style:paragraph-properties>
    </style:style>
    <style:style style:name="T34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left="0.484in">
        <style:tab-stops/>
      </style:paragraph-properties>
    </style:style>
    <style:style style:name="T34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left="0.2965in">
        <style:tab-stops/>
      </style:paragraph-properties>
    </style:style>
    <style:style style:name="T35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503" style:parent-style-name="Fonteparág.padrão" style:family="text">
      <style:text-properties fo:font-weight="bold" style:font-weight-asian="bold" fo:color="#FFFFFF" fo:font-size="12pt" style:font-size-asian="12pt"/>
    </style:style>
    <style:style style:name="TableRow3504" style:family="table-row">
      <style:table-row-properties style:min-row-height="0.25in" style:use-optimal-row-height="false"/>
    </style:style>
    <style:style style:name="TableCell35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177in">
        <style:tab-stops/>
      </style:paragraph-properties>
    </style:style>
    <style:style style:name="T35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2965in">
        <style:tab-stops/>
      </style:paragraph-properties>
    </style:style>
    <style:style style:name="T35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484in">
        <style:tab-stops/>
      </style:paragraph-properties>
    </style:style>
    <style:style style:name="T35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left="0.3381in">
        <style:tab-stops/>
      </style:paragraph-properties>
    </style:style>
    <style:style style:name="T35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right="0.025in"/>
    </style:style>
    <style:style style:name="T3519" style:parent-style-name="Fonteparág.padrão" style:family="text">
      <style:text-properties fo:font-weight="bold" style:font-weight-asian="bold" fo:color="#FFFFFF" fo:font-size="12pt" style:font-size-asian="12pt"/>
    </style:style>
    <style:style style:name="TableRow3520" style:family="table-row">
      <style:table-row-properties style:min-row-height="0.25in" style:use-optimal-row-height="false"/>
    </style:style>
    <style:style style:name="TableCell3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177in">
        <style:tab-stops/>
      </style:paragraph-properties>
    </style:style>
    <style:style style:name="T35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2965in">
        <style:tab-stops/>
      </style:paragraph-properties>
    </style:style>
    <style:style style:name="T35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left="0.484in">
        <style:tab-stops/>
      </style:paragraph-properties>
    </style:style>
    <style:style style:name="T35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3381in">
        <style:tab-stops/>
      </style:paragraph-properties>
    </style:style>
    <style:style style:name="T35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right="0.025in"/>
    </style:style>
    <style:style style:name="T3535" style:parent-style-name="Fonteparág.padrão" style:family="text">
      <style:text-properties fo:font-weight="bold" style:font-weight-asian="bold" fo:color="#FFFFFF" fo:font-size="12pt" style:font-size-asian="12pt"/>
    </style:style>
    <style:style style:name="TableRow3536" style:family="table-row">
      <style:table-row-properties style:min-row-height="0.25in" style:use-optimal-row-height="false"/>
    </style:style>
    <style:style style:name="TableCell35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left="0.177in">
        <style:tab-stops/>
      </style:paragraph-properties>
    </style:style>
    <style:style style:name="T35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left="0.3381in">
        <style:tab-stops/>
      </style:paragraph-properties>
    </style:style>
    <style:style style:name="T35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left="0.484in">
        <style:tab-stops/>
      </style:paragraph-properties>
    </style:style>
    <style:style style:name="T35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left="0.2965in">
        <style:tab-stops/>
      </style:paragraph-properties>
    </style:style>
    <style:style style:name="T35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right="0.025in"/>
    </style:style>
    <style:style style:name="T3551" style:parent-style-name="Fonteparág.padrão" style:family="text">
      <style:text-properties fo:font-weight="bold" style:font-weight-asian="bold" fo:color="#FFFFFF" fo:font-size="12pt" style:font-size-asian="12pt"/>
    </style:style>
    <style:style style:name="TableRow3552" style:family="table-row">
      <style:table-row-properties style:min-row-height="0.25in" style:use-optimal-row-height="false"/>
    </style:style>
    <style:style style:name="TableCell35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177in">
        <style:tab-stops/>
      </style:paragraph-properties>
    </style:style>
    <style:style style:name="T35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2965in">
        <style:tab-stops/>
      </style:paragraph-properties>
    </style:style>
    <style:style style:name="T35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484in">
        <style:tab-stops/>
      </style:paragraph-properties>
    </style:style>
    <style:style style:name="T35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2965in">
        <style:tab-stops/>
      </style:paragraph-properties>
    </style:style>
    <style:style style:name="T35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right="0.025in"/>
    </style:style>
    <style:style style:name="T3567" style:parent-style-name="Fonteparág.padrão" style:family="text">
      <style:text-properties fo:font-weight="bold" style:font-weight-asian="bold" fo:color="#FFFFFF" fo:font-size="12pt" style:font-size-asian="12pt"/>
    </style:style>
    <style:style style:name="TableRow3568" style:family="table-row">
      <style:table-row-properties style:min-row-height="0.25in" style:use-optimal-row-height="false"/>
    </style:style>
    <style:style style:name="TableCell35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left="0.177in">
        <style:tab-stops/>
      </style:paragraph-properties>
    </style:style>
    <style:style style:name="T35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left="0.2965in">
        <style:tab-stops/>
      </style:paragraph-properties>
    </style:style>
    <style:style style:name="T35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in"/>
      <style:text-properties fo:font-size="10pt" style:font-size-asian="10pt"/>
    </style:style>
    <style:style style:name="TableCell35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2965in">
        <style:tab-stops/>
      </style:paragraph-properties>
    </style:style>
    <style:style style:name="T35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in"/>
      <style:text-properties fo:font-size="10pt" style:font-size-asian="10pt"/>
    </style:style>
    <style:style style:name="TableRow3582" style:family="table-row">
      <style:table-row-properties style:min-row-height="0.25in" style:use-optimal-row-height="false"/>
    </style:style>
    <style:style style:name="TableCell35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1534in">
        <style:tab-stops/>
      </style:paragraph-properties>
    </style:style>
    <style:style style:name="T35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2965in">
        <style:tab-stops/>
      </style:paragraph-properties>
    </style:style>
    <style:style style:name="T35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left="0.484in">
        <style:tab-stops/>
      </style:paragraph-properties>
    </style:style>
    <style:style style:name="T35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2965in">
        <style:tab-stops/>
      </style:paragraph-properties>
    </style:style>
    <style:style style:name="T35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597" style:parent-style-name="Fonteparág.padrão" style:family="text">
      <style:text-properties fo:font-weight="bold" style:font-weight-asian="bold" fo:color="#FFFFFF" fo:font-size="12pt" style:font-size-asian="12pt"/>
    </style:style>
    <style:style style:name="TableRow3598" style:family="table-row">
      <style:table-row-properties style:min-row-height="0.25in" style:use-optimal-row-height="false"/>
    </style:style>
    <style:style style:name="TableCell35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177in">
        <style:tab-stops/>
      </style:paragraph-properties>
    </style:style>
    <style:style style:name="T36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left="0.2965in">
        <style:tab-stops/>
      </style:paragraph-properties>
    </style:style>
    <style:style style:name="T36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4423in">
        <style:tab-stops/>
      </style:paragraph-properties>
    </style:style>
    <style:style style:name="T36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left="0.2965in">
        <style:tab-stops/>
      </style:paragraph-properties>
    </style:style>
    <style:style style:name="T36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613" style:parent-style-name="Fonteparág.padrão" style:family="text">
      <style:text-properties fo:font-weight="bold" style:font-weight-asian="bold" fo:color="#FFFFFF" fo:font-size="12pt" style:font-size-asian="12pt"/>
    </style:style>
    <style:style style:name="TableRow3614" style:family="table-row">
      <style:table-row-properties style:min-row-height="0.275in" style:use-optimal-row-height="false"/>
    </style:style>
    <style:style style:name="TableCell36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177in">
        <style:tab-stops/>
      </style:paragraph-properties>
    </style:style>
    <style:style style:name="T36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left="0.2965in">
        <style:tab-stops/>
      </style:paragraph-properties>
    </style:style>
    <style:style style:name="T36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in"/>
      <style:text-properties fo:font-size="10pt" style:font-size-asian="10pt"/>
    </style:style>
    <style:style style:name="TableCell36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2965in">
        <style:tab-stops/>
      </style:paragraph-properties>
    </style:style>
    <style:style style:name="T36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in"/>
      <style:text-properties fo:font-size="10pt" style:font-size-asian="10pt"/>
    </style:style>
    <style:style style:name="P3628" style:parent-style-name="Corpodetexto" style:family="paragraph">
      <style:paragraph-properties fo:line-height="156%" fo:margin-left="0.1111in" fo:margin-right="7.3881in">
        <style:tab-stops/>
      </style:paragraph-properties>
    </style:style>
    <style:style style:name="T3629" style:parent-style-name="Fonteparág.padrão" style:family="text">
      <style:text-properties fo:letter-spacing="-0.0097in"/>
    </style:style>
    <style:style style:name="T3630" style:parent-style-name="Fonteparág.padrão" style:family="text">
      <style:text-properties fo:letter-spacing="-0.0097in"/>
    </style:style>
    <style:style style:name="T3631" style:parent-style-name="Fonteparág.padrão" style:family="text">
      <style:text-properties fo:letter-spacing="-0.0097in"/>
    </style:style>
    <style:style style:name="T3632" style:parent-style-name="Fonteparág.padrão" style:family="text">
      <style:text-properties fo:letter-spacing="-0.0097in"/>
    </style:style>
    <style:style style:name="T3633" style:parent-style-name="Fonteparág.padrão" style:family="text">
      <style:text-properties fo:letter-spacing="-0.0097in"/>
    </style:style>
    <style:style style:name="T3634" style:parent-style-name="Fonteparág.padrão" style:family="text">
      <style:text-properties fo:letter-spacing="-0.0097in"/>
    </style:style>
    <style:style style:name="T3635" style:parent-style-name="Fonteparág.padrão" style:family="text">
      <style:text-properties fo:letter-spacing="-0.0034in"/>
    </style:style>
    <style:style style:name="P3636" style:parent-style-name="Corpodetexto" style:family="paragraph">
      <style:paragraph-properties fo:line-height="0.1506in" fo:margin-left="0.1111in">
        <style:tab-stops/>
      </style:paragraph-properties>
    </style:style>
    <style:style style:name="T3637" style:parent-style-name="Fonteparág.padrão" style:family="text">
      <style:text-properties fo:letter-spacing="-0.0076in"/>
    </style:style>
    <style:style style:name="P3638" style:parent-style-name="Corpodetexto" style:family="paragraph">
      <style:paragraph-properties fo:margin-top="0.0868in" fo:margin-left="0.1111in">
        <style:tab-stops/>
      </style:paragraph-properties>
    </style:style>
    <style:style style:name="T3639" style:parent-style-name="Fonteparág.padrão" style:family="text">
      <style:text-properties fo:letter-spacing="-0.0076in"/>
    </style:style>
    <style:style style:name="P3640" style:parent-style-name="Corpodetexto" style:master-page-name="MP9" style:family="paragraph">
      <style:paragraph-properties fo:break-before="page"/>
    </style:style>
    <style:style style:name="P3654" style:parent-style-name="Corpodetexto" style:family="paragraph">
      <style:paragraph-properties fo:margin-top="0.0006in"/>
      <style:text-properties fo:font-size="9.5pt" style:font-size-asian="9.5pt"/>
    </style:style>
    <style:style style:name="P3655" style:parent-style-name="Corpodetexto" style:family="paragraph">
      <style:paragraph-properties fo:margin-top="0.0694in" fo:line-height="156%" fo:margin-left="0.1111in" fo:margin-right="7.4868in">
        <style:tab-stops/>
      </style:paragraph-properties>
    </style:style>
    <style:style style:name="T3656" style:parent-style-name="Fonteparág.padrão" style:family="text">
      <style:text-properties fo:language="pt" fo:country="BR" style:language-asian="pt" style:country-asian="BR"/>
    </style:style>
    <style:style style:name="TableColumn3658" style:family="table-column">
      <style:table-column-properties style:column-width="0.5819in" style:use-optimal-column-width="false"/>
    </style:style>
    <style:style style:name="TableColumn3659" style:family="table-column">
      <style:table-column-properties style:column-width="0.2513in" style:use-optimal-column-width="false"/>
    </style:style>
    <style:style style:name="TableColumn3660" style:family="table-column">
      <style:table-column-properties style:column-width="0.5819in" style:use-optimal-column-width="false"/>
    </style:style>
    <style:style style:name="TableColumn3661" style:family="table-column">
      <style:table-column-properties style:column-width="0.2513in" style:use-optimal-column-width="false"/>
    </style:style>
    <style:style style:name="TableColumn3662" style:family="table-column">
      <style:table-column-properties style:column-width="0.5819in" style:use-optimal-column-width="false"/>
    </style:style>
    <style:style style:name="TableColumn3663" style:family="table-column">
      <style:table-column-properties style:column-width="0.2513in" style:use-optimal-column-width="false"/>
    </style:style>
    <style:style style:name="TableColumn3664" style:family="table-column">
      <style:table-column-properties style:column-width="0.5819in" style:use-optimal-column-width="false"/>
    </style:style>
    <style:style style:name="TableColumn3665" style:family="table-column">
      <style:table-column-properties style:column-width="0.2513in" style:use-optimal-column-width="false"/>
    </style:style>
    <style:style style:name="TableColumn3666" style:family="table-column">
      <style:table-column-properties style:column-width="0.5819in" style:use-optimal-column-width="false"/>
    </style:style>
    <style:style style:name="TableColumn3667" style:family="table-column">
      <style:table-column-properties style:column-width="0.2368in" style:use-optimal-column-width="false"/>
    </style:style>
    <style:style style:name="Table3657" style:family="table">
      <style:table-properties style:width="4.152in" fo:margin-left="0in" table:align="left"/>
    </style:style>
    <style:style style:name="TableRow3668" style:family="table-row">
      <style:table-row-properties style:min-row-height="0.4527in" style:use-optimal-row-height="false"/>
    </style:style>
    <style:style style:name="TableCell366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36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in"/>
      <style:text-properties fo:font-size="10pt" style:font-size-asian="10pt"/>
    </style:style>
    <style:style style:name="TableCell367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36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in"/>
      <style:text-properties fo:font-size="10pt" style:font-size-asian="10pt"/>
    </style:style>
    <style:style style:name="TableCell367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1013in" fo:margin-left="0.1in">
        <style:tab-stops/>
      </style:paragraph-properties>
    </style:style>
    <style:style style:name="T36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in"/>
      <style:text-properties fo:font-size="10pt" style:font-size-asian="10pt"/>
    </style:style>
    <style:style style:name="TableCell368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36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in"/>
      <style:text-properties fo:font-size="10pt" style:font-size-asian="10pt"/>
    </style:style>
    <style:style style:name="TableCell368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944in" fo:margin-left="0.1in">
        <style:tab-stops/>
      </style:paragraph-properties>
    </style:style>
    <style:style style:name="T36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in"/>
      <style:text-properties fo:font-size="10pt" style:font-size-asian="10pt"/>
    </style:style>
    <style:style style:name="TableRow3694" style:family="table-row">
      <style:table-row-properties style:min-row-height="0.2229in" style:use-optimal-row-height="false"/>
    </style:style>
    <style:style style:name="TableCell3695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36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37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37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37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07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in" fo:line-height="0.1902in" fo:margin-right="0.025in"/>
    </style:style>
    <style:style style:name="T3709" style:parent-style-name="Fonteparág.padrão" style:family="text">
      <style:text-properties fo:font-weight="bold" style:font-weight-asian="bold" fo:color="#FFFFFF" fo:font-size="12pt" style:font-size-asian="12pt"/>
    </style:style>
    <style:style style:name="TableRow3710" style:family="table-row">
      <style:table-row-properties style:min-row-height="0.25in" style:use-optimal-row-height="false"/>
    </style:style>
    <style:style style:name="TableCell37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left="0.177in">
        <style:tab-stops/>
      </style:paragraph-properties>
    </style:style>
    <style:style style:name="T37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left="0.2965in">
        <style:tab-stops/>
      </style:paragraph-properties>
    </style:style>
    <style:style style:name="T37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in"/>
      <style:text-properties fo:font-size="10pt" style:font-size-asian="10pt"/>
    </style:style>
    <style:style style:name="TableCell37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left="0.2965in">
        <style:tab-stops/>
      </style:paragraph-properties>
    </style:style>
    <style:style style:name="T3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in"/>
      <style:text-properties fo:font-size="10pt" style:font-size-asian="10pt"/>
    </style:style>
    <style:style style:name="TableRow3724" style:family="table-row">
      <style:table-row-properties style:min-row-height="0.25in" style:use-optimal-row-height="false"/>
    </style:style>
    <style:style style:name="TableCell37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177in">
        <style:tab-stops/>
      </style:paragraph-properties>
    </style:style>
    <style:style style:name="T37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2965in">
        <style:tab-stops/>
      </style:paragraph-properties>
    </style:style>
    <style:style style:name="T37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left="0.484in">
        <style:tab-stops/>
      </style:paragraph-properties>
    </style:style>
    <style:style style:name="T37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left="0.2965in">
        <style:tab-stops/>
      </style:paragraph-properties>
    </style:style>
    <style:style style:name="T37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right="0.025in"/>
    </style:style>
    <style:style style:name="T3739" style:parent-style-name="Fonteparág.padrão" style:family="text">
      <style:text-properties fo:font-weight="bold" style:font-weight-asian="bold" fo:color="#FFFFFF" fo:font-size="12pt" style:font-size-asian="12pt"/>
    </style:style>
    <style:style style:name="TableRow3740" style:family="table-row">
      <style:table-row-properties style:min-row-height="0.25in" style:use-optimal-row-height="false"/>
    </style:style>
    <style:style style:name="TableCell3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left="0.1534in">
        <style:tab-stops/>
      </style:paragraph-properties>
    </style:style>
    <style:style style:name="T37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2965in">
        <style:tab-stops/>
      </style:paragraph-properties>
    </style:style>
    <style:style style:name="T37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left="0.484in">
        <style:tab-stops/>
      </style:paragraph-properties>
    </style:style>
    <style:style style:name="T37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2965in">
        <style:tab-stops/>
      </style:paragraph-properties>
    </style:style>
    <style:style style:name="T37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755" style:parent-style-name="Fonteparág.padrão" style:family="text">
      <style:text-properties fo:font-weight="bold" style:font-weight-asian="bold" fo:color="#FFFFFF" fo:font-size="12pt" style:font-size-asian="12pt"/>
    </style:style>
    <style:style style:name="TableRow3756" style:family="table-row">
      <style:table-row-properties style:min-row-height="0.25in" style:use-optimal-row-height="false"/>
    </style:style>
    <style:style style:name="TableCell37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left="0.177in">
        <style:tab-stops/>
      </style:paragraph-properties>
    </style:style>
    <style:style style:name="T37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left="0.2965in">
        <style:tab-stops/>
      </style:paragraph-properties>
    </style:style>
    <style:style style:name="T37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left="0.484in">
        <style:tab-stops/>
      </style:paragraph-properties>
    </style:style>
    <style:style style:name="T37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left="0.2965in">
        <style:tab-stops/>
      </style:paragraph-properties>
    </style:style>
    <style:style style:name="T37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771" style:parent-style-name="Fonteparág.padrão" style:family="text">
      <style:text-properties fo:font-weight="bold" style:font-weight-asian="bold" fo:color="#FFFFFF" fo:font-size="12pt" style:font-size-asian="12pt"/>
    </style:style>
    <style:style style:name="TableRow3772" style:family="table-row">
      <style:table-row-properties style:min-row-height="0.25in" style:use-optimal-row-height="false"/>
    </style:style>
    <style:style style:name="TableCell37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left="0.177in">
        <style:tab-stops/>
      </style:paragraph-properties>
    </style:style>
    <style:style style:name="T37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2965in">
        <style:tab-stops/>
      </style:paragraph-properties>
    </style:style>
    <style:style style:name="T37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left="0.484in">
        <style:tab-stops/>
      </style:paragraph-properties>
    </style:style>
    <style:style style:name="T37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left="0.3381in">
        <style:tab-stops/>
      </style:paragraph-properties>
    </style:style>
    <style:style style:name="T37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787" style:parent-style-name="Fonteparág.padrão" style:family="text">
      <style:text-properties fo:font-weight="bold" style:font-weight-asian="bold" fo:color="#FFFFFF" fo:font-size="12pt" style:font-size-asian="12pt"/>
    </style:style>
    <style:style style:name="TableRow3788" style:family="table-row">
      <style:table-row-properties style:min-row-height="0.25in" style:use-optimal-row-height="false"/>
    </style:style>
    <style:style style:name="TableCell37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left="0.177in">
        <style:tab-stops/>
      </style:paragraph-properties>
    </style:style>
    <style:style style:name="T37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left="0.3381in">
        <style:tab-stops/>
      </style:paragraph-properties>
    </style:style>
    <style:style style:name="T37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left="0.484in">
        <style:tab-stops/>
      </style:paragraph-properties>
    </style:style>
    <style:style style:name="T37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left="0.2965in">
        <style:tab-stops/>
      </style:paragraph-properties>
    </style:style>
    <style:style style:name="T38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right="0.025in"/>
    </style:style>
    <style:style style:name="T3803" style:parent-style-name="Fonteparág.padrão" style:family="text">
      <style:text-properties fo:font-weight="bold" style:font-weight-asian="bold" fo:color="#FFFFFF" fo:font-size="12pt" style:font-size-asian="12pt"/>
    </style:style>
    <style:style style:name="TableRow3804" style:family="table-row">
      <style:table-row-properties style:min-row-height="0.25in" style:use-optimal-row-height="false"/>
    </style:style>
    <style:style style:name="TableCell38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left="0.1534in">
        <style:tab-stops/>
      </style:paragraph-properties>
    </style:style>
    <style:style style:name="T38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left="0.2965in">
        <style:tab-stops/>
      </style:paragraph-properties>
    </style:style>
    <style:style style:name="T38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left="0.484in">
        <style:tab-stops/>
      </style:paragraph-properties>
    </style:style>
    <style:style style:name="T38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2965in">
        <style:tab-stops/>
      </style:paragraph-properties>
    </style:style>
    <style:style style:name="T38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819" style:parent-style-name="Fonteparág.padrão" style:family="text">
      <style:text-properties fo:font-weight="bold" style:font-weight-asian="bold" fo:color="#FFFFFF" fo:font-size="12pt" style:font-size-asian="12pt"/>
    </style:style>
    <style:style style:name="TableRow3820" style:family="table-row">
      <style:table-row-properties style:min-row-height="0.25in" style:use-optimal-row-height="false"/>
    </style:style>
    <style:style style:name="TableCell38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left="0.177in">
        <style:tab-stops/>
      </style:paragraph-properties>
    </style:style>
    <style:style style:name="T38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2965in">
        <style:tab-stops/>
      </style:paragraph-properties>
    </style:style>
    <style:style style:name="T38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left="0.484in">
        <style:tab-stops/>
      </style:paragraph-properties>
    </style:style>
    <style:style style:name="T38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2965in">
        <style:tab-stops/>
      </style:paragraph-properties>
    </style:style>
    <style:style style:name="T38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right="0.025in"/>
    </style:style>
    <style:style style:name="T3835" style:parent-style-name="Fonteparág.padrão" style:family="text">
      <style:text-properties fo:font-weight="bold" style:font-weight-asian="bold" fo:color="#FFFFFF" fo:font-size="12pt" style:font-size-asian="12pt"/>
    </style:style>
    <style:style style:name="TableRow3836" style:family="table-row">
      <style:table-row-properties style:min-row-height="0.25in" style:use-optimal-row-height="false"/>
    </style:style>
    <style:style style:name="TableCell38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left="0.177in">
        <style:tab-stops/>
      </style:paragraph-properties>
    </style:style>
    <style:style style:name="T38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.2965in">
        <style:tab-stops/>
      </style:paragraph-properties>
    </style:style>
    <style:style style:name="T38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left="0.484in">
        <style:tab-stops/>
      </style:paragraph-properties>
    </style:style>
    <style:style style:name="T38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left="0.2965in">
        <style:tab-stops/>
      </style:paragraph-properties>
    </style:style>
    <style:style style:name="T38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851" style:parent-style-name="Fonteparág.padrão" style:family="text">
      <style:text-properties fo:font-weight="bold" style:font-weight-asian="bold" fo:color="#FFFFFF" fo:font-size="12pt" style:font-size-asian="12pt"/>
    </style:style>
    <style:style style:name="TableRow3852" style:family="table-row">
      <style:table-row-properties style:min-row-height="0.25in" style:use-optimal-row-height="false"/>
    </style:style>
    <style:style style:name="TableCell38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177in">
        <style:tab-stops/>
      </style:paragraph-properties>
    </style:style>
    <style:style style:name="T38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2965in">
        <style:tab-stops/>
      </style:paragraph-properties>
    </style:style>
    <style:style style:name="T38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in"/>
      <style:text-properties fo:font-size="10pt" style:font-size-asian="10pt"/>
    </style:style>
    <style:style style:name="TableCell38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left="0.2965in">
        <style:tab-stops/>
      </style:paragraph-properties>
    </style:style>
    <style:style style:name="T38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in"/>
      <style:text-properties fo:font-size="10pt" style:font-size-asian="10pt"/>
    </style:style>
    <style:style style:name="TableRow3866" style:family="table-row">
      <style:table-row-properties style:min-row-height="0.25in" style:use-optimal-row-height="false"/>
    </style:style>
    <style:style style:name="TableCell38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177in">
        <style:tab-stops/>
      </style:paragraph-properties>
    </style:style>
    <style:style style:name="T38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left="0.2965in">
        <style:tab-stops/>
      </style:paragraph-properties>
    </style:style>
    <style:style style:name="T38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left="0.484in">
        <style:tab-stops/>
      </style:paragraph-properties>
    </style:style>
    <style:style style:name="T38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left="0.2965in">
        <style:tab-stops/>
      </style:paragraph-properties>
    </style:style>
    <style:style style:name="T38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right="0.025in"/>
    </style:style>
    <style:style style:name="T3881" style:parent-style-name="Fonteparág.padrão" style:family="text">
      <style:text-properties fo:font-weight="bold" style:font-weight-asian="bold" fo:color="#FFFFFF" fo:font-size="12pt" style:font-size-asian="12pt"/>
    </style:style>
    <style:style style:name="TableRow3882" style:family="table-row">
      <style:table-row-properties style:min-row-height="0.25in" style:use-optimal-row-height="false"/>
    </style:style>
    <style:style style:name="TableCell38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left="0.1534in">
        <style:tab-stops/>
      </style:paragraph-properties>
    </style:style>
    <style:style style:name="T38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left="0.2965in">
        <style:tab-stops/>
      </style:paragraph-properties>
    </style:style>
    <style:style style:name="T38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left="0.484in">
        <style:tab-stops/>
      </style:paragraph-properties>
    </style:style>
    <style:style style:name="T38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left="0.2965in">
        <style:tab-stops/>
      </style:paragraph-properties>
    </style:style>
    <style:style style:name="T38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897" style:parent-style-name="Fonteparág.padrão" style:family="text">
      <style:text-properties fo:font-weight="bold" style:font-weight-asian="bold" fo:color="#FFFFFF" fo:font-size="12pt" style:font-size-asian="12pt"/>
    </style:style>
    <style:style style:name="TableRow3898" style:family="table-row">
      <style:table-row-properties style:min-row-height="0.25in" style:use-optimal-row-height="false"/>
    </style:style>
    <style:style style:name="TableCell38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left="0.177in">
        <style:tab-stops/>
      </style:paragraph-properties>
    </style:style>
    <style:style style:name="T39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2965in">
        <style:tab-stops/>
      </style:paragraph-properties>
    </style:style>
    <style:style style:name="T39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left="0.484in">
        <style:tab-stops/>
      </style:paragraph-properties>
    </style:style>
    <style:style style:name="T39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left="0.2965in">
        <style:tab-stops/>
      </style:paragraph-properties>
    </style:style>
    <style:style style:name="T39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right="0.025in"/>
    </style:style>
    <style:style style:name="T3913" style:parent-style-name="Fonteparág.padrão" style:family="text">
      <style:text-properties fo:font-weight="bold" style:font-weight-asian="bold" fo:color="#FFFFFF" fo:font-size="12pt" style:font-size-asian="12pt"/>
    </style:style>
    <style:style style:name="TableRow3914" style:family="table-row">
      <style:table-row-properties style:min-row-height="0.25in" style:use-optimal-row-height="false"/>
    </style:style>
    <style:style style:name="TableCell39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left="0.177in">
        <style:tab-stops/>
      </style:paragraph-properties>
    </style:style>
    <style:style style:name="T39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left="0.2965in">
        <style:tab-stops/>
      </style:paragraph-properties>
    </style:style>
    <style:style style:name="T39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left="0.484in">
        <style:tab-stops/>
      </style:paragraph-properties>
    </style:style>
    <style:style style:name="T39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left="0.2965in">
        <style:tab-stops/>
      </style:paragraph-properties>
    </style:style>
    <style:style style:name="T39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right="0.025in"/>
    </style:style>
    <style:style style:name="T3929" style:parent-style-name="Fonteparág.padrão" style:family="text">
      <style:text-properties fo:font-weight="bold" style:font-weight-asian="bold" fo:color="#FFFFFF" fo:font-size="12pt" style:font-size-asian="12pt"/>
    </style:style>
    <style:style style:name="TableRow3930" style:family="table-row">
      <style:table-row-properties style:min-row-height="0.25in" style:use-optimal-row-height="false"/>
    </style:style>
    <style:style style:name="TableCell39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left="0.177in">
        <style:tab-stops/>
      </style:paragraph-properties>
    </style:style>
    <style:style style:name="T39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left="0.2965in">
        <style:tab-stops/>
      </style:paragraph-properties>
    </style:style>
    <style:style style:name="T39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left="0.484in">
        <style:tab-stops/>
      </style:paragraph-properties>
    </style:style>
    <style:style style:name="T39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left="0.2965in">
        <style:tab-stops/>
      </style:paragraph-properties>
    </style:style>
    <style:style style:name="T39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right="0.025in"/>
    </style:style>
    <style:style style:name="T3945" style:parent-style-name="Fonteparág.padrão" style:family="text">
      <style:text-properties fo:font-weight="bold" style:font-weight-asian="bold" fo:color="#FFFFFF" fo:font-size="12pt" style:font-size-asian="12pt"/>
    </style:style>
    <style:style style:name="TableRow3946" style:family="table-row">
      <style:table-row-properties style:min-row-height="0.25in" style:use-optimal-row-height="false"/>
    </style:style>
    <style:style style:name="TableCell39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left="0.177in">
        <style:tab-stops/>
      </style:paragraph-properties>
    </style:style>
    <style:style style:name="T39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2965in">
        <style:tab-stops/>
      </style:paragraph-properties>
    </style:style>
    <style:style style:name="T39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left="0.484in">
        <style:tab-stops/>
      </style:paragraph-properties>
    </style:style>
    <style:style style:name="T39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left="0.2965in">
        <style:tab-stops/>
      </style:paragraph-properties>
    </style:style>
    <style:style style:name="T39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right="0.025in"/>
    </style:style>
    <style:style style:name="T3961" style:parent-style-name="Fonteparág.padrão" style:family="text">
      <style:text-properties fo:font-weight="bold" style:font-weight-asian="bold" fo:color="#FFFFFF" fo:font-size="12pt" style:font-size-asian="12pt"/>
    </style:style>
    <style:style style:name="TableRow3962" style:family="table-row">
      <style:table-row-properties style:min-row-height="0.25in" style:use-optimal-row-height="false"/>
    </style:style>
    <style:style style:name="TableCell39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left="0.177in">
        <style:tab-stops/>
      </style:paragraph-properties>
    </style:style>
    <style:style style:name="T39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left="0.2965in">
        <style:tab-stops/>
      </style:paragraph-properties>
    </style:style>
    <style:style style:name="T39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in"/>
      <style:text-properties fo:font-size="10pt" style:font-size-asian="10pt"/>
    </style:style>
    <style:style style:name="TableCell39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left="0.2965in">
        <style:tab-stops/>
      </style:paragraph-properties>
    </style:style>
    <style:style style:name="T39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in"/>
      <style:text-properties fo:font-size="10pt" style:font-size-asian="10pt"/>
    </style:style>
    <style:style style:name="TableRow3976" style:family="table-row">
      <style:table-row-properties style:min-row-height="0.275in" style:use-optimal-row-height="false"/>
    </style:style>
    <style:style style:name="TableCell39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left="0.1534in">
        <style:tab-stops/>
      </style:paragraph-properties>
    </style:style>
    <style:style style:name="T39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left="0.2965in">
        <style:tab-stops/>
      </style:paragraph-properties>
    </style:style>
    <style:style style:name="T39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left="0.484in">
        <style:tab-stops/>
      </style:paragraph-properties>
    </style:style>
    <style:style style:name="T39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2965in">
        <style:tab-stops/>
      </style:paragraph-properties>
    </style:style>
    <style:style style:name="T39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3991" style:parent-style-name="Fonteparág.padrão" style:family="text">
      <style:text-properties fo:font-weight="bold" style:font-weight-asian="bold" fo:color="#FFFFFF" fo:font-size="12pt" style:font-size-asian="12pt"/>
    </style:style>
    <style:style style:name="P3992" style:parent-style-name="Corpodetexto" style:family="paragraph">
      <style:paragraph-properties fo:line-height="156%" fo:margin-left="0.1111in" fo:margin-right="7.618in">
        <style:tab-stops/>
      </style:paragraph-properties>
    </style:style>
    <style:style style:name="P3993" style:parent-style-name="Corpodetexto" style:master-page-name="MP10" style:family="paragraph">
      <style:paragraph-properties fo:break-before="page"/>
    </style:style>
    <style:style style:name="P4007" style:parent-style-name="Corpodetexto" style:family="paragraph">
      <style:paragraph-properties fo:margin-top="0.0006in"/>
      <style:text-properties fo:font-size="9.5pt" style:font-size-asian="9.5pt"/>
    </style:style>
    <style:style style:name="P4008" style:parent-style-name="Corpodetexto" style:family="paragraph">
      <style:paragraph-properties fo:margin-top="0.0694in" fo:line-height="156%" fo:margin-left="0.1111in" fo:margin-right="8.768in">
        <style:tab-stops/>
      </style:paragraph-properties>
    </style:style>
    <style:style style:name="T4009" style:parent-style-name="Fonteparág.padrão" style:family="text">
      <style:text-properties fo:language="pt" fo:country="BR" style:language-asian="pt" style:country-asian="BR"/>
    </style:style>
    <style:style style:name="TableColumn4011" style:family="table-column">
      <style:table-column-properties style:column-width="0.5819in" style:use-optimal-column-width="false"/>
    </style:style>
    <style:style style:name="TableColumn4012" style:family="table-column">
      <style:table-column-properties style:column-width="0.2513in" style:use-optimal-column-width="false"/>
    </style:style>
    <style:style style:name="TableColumn4013" style:family="table-column">
      <style:table-column-properties style:column-width="0.5819in" style:use-optimal-column-width="false"/>
    </style:style>
    <style:style style:name="TableColumn4014" style:family="table-column">
      <style:table-column-properties style:column-width="0.2513in" style:use-optimal-column-width="false"/>
    </style:style>
    <style:style style:name="TableColumn4015" style:family="table-column">
      <style:table-column-properties style:column-width="0.5819in" style:use-optimal-column-width="false"/>
    </style:style>
    <style:style style:name="TableColumn4016" style:family="table-column">
      <style:table-column-properties style:column-width="0.2513in" style:use-optimal-column-width="false"/>
    </style:style>
    <style:style style:name="TableColumn4017" style:family="table-column">
      <style:table-column-properties style:column-width="0.5819in" style:use-optimal-column-width="false"/>
    </style:style>
    <style:style style:name="TableColumn4018" style:family="table-column">
      <style:table-column-properties style:column-width="0.2513in" style:use-optimal-column-width="false"/>
    </style:style>
    <style:style style:name="TableColumn4019" style:family="table-column">
      <style:table-column-properties style:column-width="0.5819in" style:use-optimal-column-width="false"/>
    </style:style>
    <style:style style:name="TableColumn4020" style:family="table-column">
      <style:table-column-properties style:column-width="0.2368in" style:use-optimal-column-width="false"/>
    </style:style>
    <style:style style:name="Table4010" style:family="table">
      <style:table-properties style:width="4.152in" fo:margin-left="0in" table:align="left"/>
    </style:style>
    <style:style style:name="TableRow4021" style:family="table-row">
      <style:table-row-properties style:min-row-height="0.4527in" style:use-optimal-row-height="false"/>
    </style:style>
    <style:style style:name="TableCell402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40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in"/>
      <style:text-properties fo:font-size="10pt" style:font-size-asian="10pt"/>
    </style:style>
    <style:style style:name="TableCell402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40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in"/>
      <style:text-properties fo:font-size="10pt" style:font-size-asian="10pt"/>
    </style:style>
    <style:style style:name="TableCell403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1013in" fo:margin-left="0.1in">
        <style:tab-stops/>
      </style:paragraph-properties>
    </style:style>
    <style:style style:name="T40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in"/>
      <style:text-properties fo:font-size="10pt" style:font-size-asian="10pt"/>
    </style:style>
    <style:style style:name="TableCell403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40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in"/>
      <style:text-properties fo:font-size="10pt" style:font-size-asian="10pt"/>
    </style:style>
    <style:style style:name="TableCell404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944in" fo:margin-left="0.1in">
        <style:tab-stops/>
      </style:paragraph-properties>
    </style:style>
    <style:style style:name="T40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in"/>
      <style:text-properties fo:font-size="10pt" style:font-size-asian="10pt"/>
    </style:style>
    <style:style style:name="TableRow4047" style:family="table-row">
      <style:table-row-properties style:min-row-height="0.2229in" style:use-optimal-row-height="false"/>
    </style:style>
    <style:style style:name="TableCell4048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40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40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40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in" fo:line-height="0.1902in" fo:margin-left="0.3381in">
        <style:tab-stops/>
      </style:paragraph-properties>
    </style:style>
    <style:style style:name="T40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60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4062" style:parent-style-name="Fonteparág.padrão" style:family="text">
      <style:text-properties fo:font-weight="bold" style:font-weight-asian="bold" fo:color="#FFFFFF" fo:font-size="12pt" style:font-size-asian="12pt"/>
    </style:style>
    <style:style style:name="TableRow4063" style:family="table-row">
      <style:table-row-properties style:min-row-height="0.25in" style:use-optimal-row-height="false"/>
    </style:style>
    <style:style style:name="TableCell40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177in">
        <style:tab-stops/>
      </style:paragraph-properties>
    </style:style>
    <style:style style:name="T40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left="0.2965in">
        <style:tab-stops/>
      </style:paragraph-properties>
    </style:style>
    <style:style style:name="T40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484in">
        <style:tab-stops/>
      </style:paragraph-properties>
    </style:style>
    <style:style style:name="T40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3381in">
        <style:tab-stops/>
      </style:paragraph-properties>
    </style:style>
    <style:style style:name="T40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078" style:parent-style-name="Fonteparág.padrão" style:family="text">
      <style:text-properties fo:font-weight="bold" style:font-weight-asian="bold" fo:color="#FFFFFF" fo:font-size="12pt" style:font-size-asian="12pt"/>
    </style:style>
    <style:style style:name="TableRow4079" style:family="table-row">
      <style:table-row-properties style:min-row-height="0.25in" style:use-optimal-row-height="false"/>
    </style:style>
    <style:style style:name="TableCell40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left="0.177in">
        <style:tab-stops/>
      </style:paragraph-properties>
    </style:style>
    <style:style style:name="T40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left="0.2965in">
        <style:tab-stops/>
      </style:paragraph-properties>
    </style:style>
    <style:style style:name="T40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left="0.484in">
        <style:tab-stops/>
      </style:paragraph-properties>
    </style:style>
    <style:style style:name="T40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left="0.2965in">
        <style:tab-stops/>
      </style:paragraph-properties>
    </style:style>
    <style:style style:name="T40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094" style:parent-style-name="Fonteparág.padrão" style:family="text">
      <style:text-properties fo:font-weight="bold" style:font-weight-asian="bold" fo:color="#FFFFFF" fo:font-size="12pt" style:font-size-asian="12pt"/>
    </style:style>
    <style:style style:name="TableRow4095" style:family="table-row">
      <style:table-row-properties style:min-row-height="0.25in" style:use-optimal-row-height="false"/>
    </style:style>
    <style:style style:name="TableCell40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177in">
        <style:tab-stops/>
      </style:paragraph-properties>
    </style:style>
    <style:style style:name="T40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left="0.2965in">
        <style:tab-stops/>
      </style:paragraph-properties>
    </style:style>
    <style:style style:name="T41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left="0.484in">
        <style:tab-stops/>
      </style:paragraph-properties>
    </style:style>
    <style:style style:name="T41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2965in">
        <style:tab-stops/>
      </style:paragraph-properties>
    </style:style>
    <style:style style:name="T41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right="0.025in"/>
    </style:style>
    <style:style style:name="T4110" style:parent-style-name="Fonteparág.padrão" style:family="text">
      <style:text-properties fo:font-weight="bold" style:font-weight-asian="bold" fo:color="#FFFFFF" fo:font-size="12pt" style:font-size-asian="12pt"/>
    </style:style>
    <style:style style:name="TableRow4111" style:family="table-row">
      <style:table-row-properties style:min-row-height="0.25in" style:use-optimal-row-height="false"/>
    </style:style>
    <style:style style:name="TableCell41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left="0.1534in">
        <style:tab-stops/>
      </style:paragraph-properties>
    </style:style>
    <style:style style:name="T41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2965in">
        <style:tab-stops/>
      </style:paragraph-properties>
    </style:style>
    <style:style style:name="T41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left="0.484in">
        <style:tab-stops/>
      </style:paragraph-properties>
    </style:style>
    <style:style style:name="T41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left="0.2965in">
        <style:tab-stops/>
      </style:paragraph-properties>
    </style:style>
    <style:style style:name="T41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126" style:parent-style-name="Fonteparág.padrão" style:family="text">
      <style:text-properties fo:font-weight="bold" style:font-weight-asian="bold" fo:color="#FFFFFF" fo:font-size="12pt" style:font-size-asian="12pt"/>
    </style:style>
    <style:style style:name="TableRow4127" style:family="table-row">
      <style:table-row-properties style:min-row-height="0.25in" style:use-optimal-row-height="false"/>
    </style:style>
    <style:style style:name="TableCell41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left="0.177in">
        <style:tab-stops/>
      </style:paragraph-properties>
    </style:style>
    <style:style style:name="T41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left="0.2965in">
        <style:tab-stops/>
      </style:paragraph-properties>
    </style:style>
    <style:style style:name="T41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left="0.484in">
        <style:tab-stops/>
      </style:paragraph-properties>
    </style:style>
    <style:style style:name="T41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left="0.2965in">
        <style:tab-stops/>
      </style:paragraph-properties>
    </style:style>
    <style:style style:name="T4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142" style:parent-style-name="Fonteparág.padrão" style:family="text">
      <style:text-properties fo:font-weight="bold" style:font-weight-asian="bold" fo:color="#FFFFFF" fo:font-size="12pt" style:font-size-asian="12pt"/>
    </style:style>
    <style:style style:name="TableRow4143" style:family="table-row">
      <style:table-row-properties style:min-row-height="0.25in" style:use-optimal-row-height="false"/>
    </style:style>
    <style:style style:name="TableCell41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left="0.177in">
        <style:tab-stops/>
      </style:paragraph-properties>
    </style:style>
    <style:style style:name="T41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2965in">
        <style:tab-stops/>
      </style:paragraph-properties>
    </style:style>
    <style:style style:name="T41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left="0.484in">
        <style:tab-stops/>
      </style:paragraph-properties>
    </style:style>
    <style:style style:name="T41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left="0.2965in">
        <style:tab-stops/>
      </style:paragraph-properties>
    </style:style>
    <style:style style:name="T41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158" style:parent-style-name="Fonteparág.padrão" style:family="text">
      <style:text-properties fo:font-weight="bold" style:font-weight-asian="bold" fo:color="#FFFFFF" fo:font-size="12pt" style:font-size-asian="12pt"/>
    </style:style>
    <style:style style:name="TableRow4159" style:family="table-row">
      <style:table-row-properties style:min-row-height="0.25in" style:use-optimal-row-height="false"/>
    </style:style>
    <style:style style:name="TableCell41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177in">
        <style:tab-stops/>
      </style:paragraph-properties>
    </style:style>
    <style:style style:name="T41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left="0.2965in">
        <style:tab-stops/>
      </style:paragraph-properties>
    </style:style>
    <style:style style:name="T41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left="0.484in">
        <style:tab-stops/>
      </style:paragraph-properties>
    </style:style>
    <style:style style:name="T41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left="0.3381in">
        <style:tab-stops/>
      </style:paragraph-properties>
    </style:style>
    <style:style style:name="T41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174" style:parent-style-name="Fonteparág.padrão" style:family="text">
      <style:text-properties fo:font-weight="bold" style:font-weight-asian="bold" fo:color="#FFFFFF" fo:font-size="12pt" style:font-size-asian="12pt"/>
    </style:style>
    <style:style style:name="TableRow4175" style:family="table-row">
      <style:table-row-properties style:min-row-height="0.25in" style:use-optimal-row-height="false"/>
    </style:style>
    <style:style style:name="TableCell41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left="0.177in">
        <style:tab-stops/>
      </style:paragraph-properties>
    </style:style>
    <style:style style:name="T41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left="0.2965in">
        <style:tab-stops/>
      </style:paragraph-properties>
    </style:style>
    <style:style style:name="T41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left="0.484in">
        <style:tab-stops/>
      </style:paragraph-properties>
    </style:style>
    <style:style style:name="T41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left="0.2965in">
        <style:tab-stops/>
      </style:paragraph-properties>
    </style:style>
    <style:style style:name="T41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190" style:parent-style-name="Fonteparág.padrão" style:family="text">
      <style:text-properties fo:font-weight="bold" style:font-weight-asian="bold" fo:color="#FFFFFF" fo:font-size="12pt" style:font-size-asian="12pt"/>
    </style:style>
    <style:style style:name="TableRow4191" style:family="table-row">
      <style:table-row-properties style:min-row-height="0.25in" style:use-optimal-row-height="false"/>
    </style:style>
    <style:style style:name="TableCell41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left="0.177in">
        <style:tab-stops/>
      </style:paragraph-properties>
    </style:style>
    <style:style style:name="T41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2965in">
        <style:tab-stops/>
      </style:paragraph-properties>
    </style:style>
    <style:style style:name="T41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left="0.484in">
        <style:tab-stops/>
      </style:paragraph-properties>
    </style:style>
    <style:style style:name="T42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2965in">
        <style:tab-stops/>
      </style:paragraph-properties>
    </style:style>
    <style:style style:name="T42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right="0.025in"/>
    </style:style>
    <style:style style:name="T4206" style:parent-style-name="Fonteparág.padrão" style:family="text">
      <style:text-properties fo:font-weight="bold" style:font-weight-asian="bold" fo:color="#FFFFFF" fo:font-size="12pt" style:font-size-asian="12pt"/>
    </style:style>
    <style:style style:name="TableRow4207" style:family="table-row">
      <style:table-row-properties style:min-row-height="0.25in" style:use-optimal-row-height="false"/>
    </style:style>
    <style:style style:name="TableCell42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1534in">
        <style:tab-stops/>
      </style:paragraph-properties>
    </style:style>
    <style:style style:name="T42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2965in">
        <style:tab-stops/>
      </style:paragraph-properties>
    </style:style>
    <style:style style:name="T42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left="0.484in">
        <style:tab-stops/>
      </style:paragraph-properties>
    </style:style>
    <style:style style:name="T42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left="0.2965in">
        <style:tab-stops/>
      </style:paragraph-properties>
    </style:style>
    <style:style style:name="T42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222" style:parent-style-name="Fonteparág.padrão" style:family="text">
      <style:text-properties fo:font-weight="bold" style:font-weight-asian="bold" fo:color="#FFFFFF" fo:font-size="12pt" style:font-size-asian="12pt"/>
    </style:style>
    <style:style style:name="TableRow4223" style:family="table-row">
      <style:table-row-properties style:min-row-height="0.25in" style:use-optimal-row-height="false"/>
    </style:style>
    <style:style style:name="TableCell42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left="0.177in">
        <style:tab-stops/>
      </style:paragraph-properties>
    </style:style>
    <style:style style:name="T4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left="0.3381in">
        <style:tab-stops/>
      </style:paragraph-properties>
    </style:style>
    <style:style style:name="T42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484in">
        <style:tab-stops/>
      </style:paragraph-properties>
    </style:style>
    <style:style style:name="T42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2965in">
        <style:tab-stops/>
      </style:paragraph-properties>
    </style:style>
    <style:style style:name="T42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238" style:parent-style-name="Fonteparág.padrão" style:family="text">
      <style:text-properties fo:font-weight="bold" style:font-weight-asian="bold" fo:color="#FFFFFF" fo:font-size="12pt" style:font-size-asian="12pt"/>
    </style:style>
    <style:style style:name="TableRow4239" style:family="table-row">
      <style:table-row-properties style:min-row-height="0.25in" style:use-optimal-row-height="false"/>
    </style:style>
    <style:style style:name="TableCell42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left="0.177in">
        <style:tab-stops/>
      </style:paragraph-properties>
    </style:style>
    <style:style style:name="T42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2965in">
        <style:tab-stops/>
      </style:paragraph-properties>
    </style:style>
    <style:style style:name="T42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484in">
        <style:tab-stops/>
      </style:paragraph-properties>
    </style:style>
    <style:style style:name="T42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left="0.2965in">
        <style:tab-stops/>
      </style:paragraph-properties>
    </style:style>
    <style:style style:name="T42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254" style:parent-style-name="Fonteparág.padrão" style:family="text">
      <style:text-properties fo:font-weight="bold" style:font-weight-asian="bold" fo:color="#FFFFFF" fo:font-size="12pt" style:font-size-asian="12pt"/>
    </style:style>
    <style:style style:name="TableRow4255" style:family="table-row">
      <style:table-row-properties style:min-row-height="0.25in" style:use-optimal-row-height="false"/>
    </style:style>
    <style:style style:name="TableCell42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left="0.177in">
        <style:tab-stops/>
      </style:paragraph-properties>
    </style:style>
    <style:style style:name="T42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2965in">
        <style:tab-stops/>
      </style:paragraph-properties>
    </style:style>
    <style:style style:name="T42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left="0.484in">
        <style:tab-stops/>
      </style:paragraph-properties>
    </style:style>
    <style:style style:name="T42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left="0.3381in">
        <style:tab-stops/>
      </style:paragraph-properties>
    </style:style>
    <style:style style:name="T42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270" style:parent-style-name="Fonteparág.padrão" style:family="text">
      <style:text-properties fo:font-weight="bold" style:font-weight-asian="bold" fo:color="#FFFFFF" fo:font-size="12pt" style:font-size-asian="12pt"/>
    </style:style>
    <style:style style:name="TableRow4271" style:family="table-row">
      <style:table-row-properties style:min-row-height="0.25in" style:use-optimal-row-height="false"/>
    </style:style>
    <style:style style:name="TableCell42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left="0.177in">
        <style:tab-stops/>
      </style:paragraph-properties>
    </style:style>
    <style:style style:name="T42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left="0.2965in">
        <style:tab-stops/>
      </style:paragraph-properties>
    </style:style>
    <style:style style:name="T42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left="0.484in">
        <style:tab-stops/>
      </style:paragraph-properties>
    </style:style>
    <style:style style:name="T42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left="0.2965in">
        <style:tab-stops/>
      </style:paragraph-properties>
    </style:style>
    <style:style style:name="T42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4286" style:parent-style-name="Fonteparág.padrão" style:family="text">
      <style:text-properties fo:font-weight="bold" style:font-weight-asian="bold" fo:color="#FFFFFF" fo:font-size="12pt" style:font-size-asian="12pt"/>
    </style:style>
    <style:style style:name="TableRow4287" style:family="table-row">
      <style:table-row-properties style:min-row-height="0.275in" style:use-optimal-row-height="false"/>
    </style:style>
    <style:style style:name="TableCell42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left="0.177in">
        <style:tab-stops/>
      </style:paragraph-properties>
    </style:style>
    <style:style style:name="T42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left="0.2965in">
        <style:tab-stops/>
      </style:paragraph-properties>
    </style:style>
    <style:style style:name="T42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in"/>
      <style:text-properties fo:font-size="10pt" style:font-size-asian="10pt"/>
    </style:style>
    <style:style style:name="TableCell42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left="0.2965in">
        <style:tab-stops/>
      </style:paragraph-properties>
    </style:style>
    <style:style style:name="T42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in"/>
      <style:text-properties fo:font-size="10pt" style:font-size-asian="10pt"/>
    </style:style>
    <style:style style:name="P4301" style:parent-style-name="Corpodetexto" style:master-page-name="MP11" style:family="paragraph">
      <style:paragraph-properties fo:break-before="page"/>
    </style:style>
    <style:style style:name="T4315" style:parent-style-name="Fonteparág.padrão" style:family="text">
      <style:text-properties fo:language="pt" fo:country="BR" style:language-asian="pt" style:country-asian="BR"/>
    </style:style>
    <style:style style:name="P4316" style:parent-style-name="Corpodetexto" style:family="paragraph">
      <style:text-properties fo:font-weight="normal" style:font-weight-asian="normal"/>
    </style:style>
    <style:style style:name="P4317" style:parent-style-name="Corpodetexto" style:family="paragraph">
      <style:text-properties fo:font-weight="normal" style:font-weight-asian="normal"/>
    </style:style>
    <style:style style:name="P4318" style:parent-style-name="Corpodetexto" style:family="paragraph">
      <style:text-properties fo:font-weight="normal" style:font-weight-asian="normal"/>
    </style:style>
    <style:style style:name="P4319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4321" style:family="table-column">
      <style:table-column-properties style:column-width="6.7777in" style:use-optimal-column-width="false"/>
    </style:style>
    <style:style style:name="TableColumn4322" style:family="table-column">
      <style:table-column-properties style:column-width="0.5819in" style:use-optimal-column-width="false"/>
    </style:style>
    <style:style style:name="TableColumn4323" style:family="table-column">
      <style:table-column-properties style:column-width="0.2506in" style:use-optimal-column-width="false"/>
    </style:style>
    <style:style style:name="TableColumn4324" style:family="table-column">
      <style:table-column-properties style:column-width="0.5812in" style:use-optimal-column-width="false"/>
    </style:style>
    <style:style style:name="TableColumn4325" style:family="table-column">
      <style:table-column-properties style:column-width="0.2506in" style:use-optimal-column-width="false"/>
    </style:style>
    <style:style style:name="TableColumn4326" style:family="table-column">
      <style:table-column-properties style:column-width="0.5812in" style:use-optimal-column-width="false"/>
    </style:style>
    <style:style style:name="TableColumn4327" style:family="table-column">
      <style:table-column-properties style:column-width="0.2506in" style:use-optimal-column-width="false"/>
    </style:style>
    <style:style style:name="TableColumn4328" style:family="table-column">
      <style:table-column-properties style:column-width="0.5812in" style:use-optimal-column-width="false"/>
    </style:style>
    <style:style style:name="TableColumn4329" style:family="table-column">
      <style:table-column-properties style:column-width="0.2506in" style:use-optimal-column-width="false"/>
    </style:style>
    <style:style style:name="TableColumn4330" style:family="table-column">
      <style:table-column-properties style:column-width="0.5812in" style:use-optimal-column-width="false"/>
    </style:style>
    <style:style style:name="TableColumn4331" style:family="table-column">
      <style:table-column-properties style:column-width="0.2361in" style:use-optimal-column-width="false"/>
    </style:style>
    <style:style style:name="Table4320" style:family="table">
      <style:table-properties style:width="10.9236in" fo:margin-left="0.0694in" table:align="left"/>
    </style:style>
    <style:style style:name="TableRow4332" style:family="table-row">
      <style:table-row-properties style:min-row-height="0.4388in" style:use-optimal-row-height="false"/>
    </style:style>
    <style:style style:name="TableCell433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in"/>
      <style:text-properties fo:font-size="10pt" style:font-size-asian="10pt"/>
    </style:style>
    <style:style style:name="TableCell433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43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in"/>
      <style:text-properties fo:font-size="10pt" style:font-size-asian="10pt"/>
    </style:style>
    <style:style style:name="TableCell434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43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in"/>
      <style:text-properties fo:font-size="10pt" style:font-size-asian="10pt"/>
    </style:style>
    <style:style style:name="TableCell434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43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in"/>
      <style:text-properties fo:font-size="10pt" style:font-size-asian="10pt"/>
    </style:style>
    <style:style style:name="TableCell435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43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in"/>
      <style:text-properties fo:font-size="10pt" style:font-size-asian="10pt"/>
    </style:style>
    <style:style style:name="TableCell435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43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in"/>
      <style:text-properties fo:font-size="10pt" style:font-size-asian="10pt"/>
    </style:style>
    <style:style style:name="TableRow4360" style:family="table-row">
      <style:table-row-properties style:min-row-height="0.3805in" style:use-optimal-row-height="false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541in" fo:margin-left="0.0138in">
        <style:tab-stops/>
      </style:paragraph-properties>
    </style:style>
    <style:style style:name="T4363" style:parent-style-name="Fonteparág.padrão" style:family="text">
      <style:text-properties fo:font-weight="bold" style:font-weight-asian="bold" fo:color="#FFFFFF" fo:font-size="14pt" style:font-size-asian="14pt"/>
    </style:style>
    <style:style style:name="TableCell43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in"/>
      <style:text-properties fo:font-size="10pt" style:font-size-asian="10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in"/>
      <style:text-properties fo:font-size="10pt" style:font-size-asian="10pt"/>
    </style:style>
    <style:style style:name="TableCell43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in"/>
      <style:text-properties fo:font-size="10pt" style:font-size-asian="10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in"/>
      <style:text-properties fo:font-size="10pt" style:font-size-asian="10pt"/>
    </style:style>
    <style:style style:name="TableCell43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in"/>
      <style:text-properties fo:font-size="10pt" style:font-size-asian="10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in"/>
      <style:text-properties fo:font-size="10pt" style:font-size-asian="10pt"/>
    </style:style>
    <style:style style:name="TableCell43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in"/>
      <style:text-properties fo:font-size="10pt" style:font-size-asian="10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in"/>
      <style:text-properties fo:font-size="10pt" style:font-size-asian="10pt"/>
    </style:style>
    <style:style style:name="TableCell43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in"/>
      <style:text-properties fo:font-size="10pt" style:font-size-asian="10pt"/>
    </style:style>
    <style:style style:name="P4382" style:parent-style-name="Normal" style:family="paragraph">
      <style:text-properties fo:font-size="1pt" style:font-size-asian="1pt" style:font-size-complex="1pt"/>
    </style:style>
    <style:style style:name="TableRow4383" style:family="table-row">
      <style:table-row-properties style:min-row-height="0.2243in" style:use-optimal-row-height="false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3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in" fo:margin-left="0.1534in">
        <style:tab-stops/>
      </style:paragraph-properties>
    </style:style>
    <style:style style:name="T43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in"/>
      <style:text-properties fo:font-size="10pt" style:font-size-asian="10pt"/>
    </style:style>
    <style:style style:name="TableCell43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in" fo:margin-left="0.0458in">
        <style:tab-stops/>
      </style:paragraph-properties>
    </style:style>
    <style:style style:name="T43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in"/>
      <style:text-properties fo:font-size="10pt" style:font-size-asian="10pt"/>
    </style:style>
    <style:style style:name="TableCell43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in" fo:margin-right="0.0277in"/>
    </style:style>
    <style:style style:name="T43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in"/>
      <style:text-properties fo:font-size="10pt" style:font-size-asian="10pt"/>
    </style:style>
    <style:style style:name="TableCell44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in" fo:margin-left="0.0486in">
        <style:tab-stops/>
      </style:paragraph-properties>
    </style:style>
    <style:style style:name="T44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in"/>
      <style:text-properties fo:font-size="10pt" style:font-size-asian="10pt"/>
    </style:style>
    <style:style style:name="TableCell44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44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in"/>
      <style:text-properties fo:font-size="10pt" style:font-size-asian="10pt"/>
    </style:style>
    <style:style style:name="TableRow4411" style:family="table-row">
      <style:table-row-properties style:min-row-height="0.25in" style:use-optimal-row-height="false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4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left="0.177in">
        <style:tab-stops/>
      </style:paragraph-properties>
    </style:style>
    <style:style style:name="T44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in"/>
      <style:text-properties fo:font-size="10pt" style:font-size-asian="10pt"/>
    </style:style>
    <style:style style:name="TableCell44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0458in">
        <style:tab-stops/>
      </style:paragraph-properties>
    </style:style>
    <style:style style:name="T44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in"/>
      <style:text-properties fo:font-size="10pt" style:font-size-asian="10pt"/>
    </style:style>
    <style:style style:name="TableCell44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right="0.0277in"/>
    </style:style>
    <style:style style:name="T44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in"/>
      <style:text-properties fo:font-size="10pt" style:font-size-asian="10pt"/>
    </style:style>
    <style:style style:name="TableCell44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902in">
        <style:tab-stops/>
      </style:paragraph-properties>
    </style:style>
    <style:style style:name="T44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in"/>
      <style:text-properties fo:font-size="10pt" style:font-size-asian="10pt"/>
    </style:style>
    <style:style style:name="TableCell44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4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in"/>
      <style:text-properties fo:font-size="10pt" style:font-size-asian="10pt"/>
    </style:style>
    <style:style style:name="TableRow4439" style:family="table-row">
      <style:table-row-properties style:min-row-height="0.25in" style:use-optimal-row-height="false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4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left="0.177in">
        <style:tab-stops/>
      </style:paragraph-properties>
    </style:style>
    <style:style style:name="T44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in"/>
      <style:text-properties fo:font-size="10pt" style:font-size-asian="10pt"/>
    </style:style>
    <style:style style:name="TableCell44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left="0.0458in">
        <style:tab-stops/>
      </style:paragraph-properties>
    </style:style>
    <style:style style:name="T44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in"/>
      <style:text-properties fo:font-size="10pt" style:font-size-asian="10pt"/>
    </style:style>
    <style:style style:name="TableCell44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right="0.0277in"/>
    </style:style>
    <style:style style:name="T44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in"/>
      <style:text-properties fo:font-size="10pt" style:font-size-asian="10pt"/>
    </style:style>
    <style:style style:name="TableCell44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486in">
        <style:tab-stops/>
      </style:paragraph-properties>
    </style:style>
    <style:style style:name="T44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in"/>
      <style:text-properties fo:font-size="10pt" style:font-size-asian="10pt"/>
    </style:style>
    <style:style style:name="TableCell44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center" fo:margin-right="0.0291in"/>
    </style:style>
    <style:style style:name="T44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in"/>
      <style:text-properties fo:font-size="10pt" style:font-size-asian="10pt"/>
    </style:style>
    <style:style style:name="TableRow4467" style:family="table-row">
      <style:table-row-properties style:min-row-height="0.25in" style:use-optimal-row-height="false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4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left="0.177in">
        <style:tab-stops/>
      </style:paragraph-properties>
    </style:style>
    <style:style style:name="T44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in"/>
      <style:text-properties fo:font-size="10pt" style:font-size-asian="10pt"/>
    </style:style>
    <style:style style:name="TableCell44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left="0.0458in">
        <style:tab-stops/>
      </style:paragraph-properties>
    </style:style>
    <style:style style:name="T44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in"/>
      <style:text-properties fo:font-size="10pt" style:font-size-asian="10pt"/>
    </style:style>
    <style:style style:name="TableCell44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left="0.0319in" fo:margin-right="0.0597in">
        <style:tab-stops/>
      </style:paragraph-properties>
    </style:style>
    <style:style style:name="T44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in"/>
      <style:text-properties fo:font-size="10pt" style:font-size-asian="10pt"/>
    </style:style>
    <style:style style:name="TableCell44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left="0.0486in">
        <style:tab-stops/>
      </style:paragraph-properties>
    </style:style>
    <style:style style:name="T44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in"/>
      <style:text-properties fo:font-size="10pt" style:font-size-asian="10pt"/>
    </style:style>
    <style:style style:name="TableCell44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4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in"/>
      <style:text-properties fo:font-size="10pt" style:font-size-asian="10pt"/>
    </style:style>
    <style:style style:name="TableRow4495" style:family="table-row">
      <style:table-row-properties style:min-row-height="0.25in" style:use-optimal-row-height="false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4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left="0.177in">
        <style:tab-stops/>
      </style:paragraph-properties>
    </style:style>
    <style:style style:name="T45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/>
      <style:text-properties fo:font-size="10pt" style:font-size-asian="10pt"/>
    </style:style>
    <style:style style:name="TableCell45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left="0.0458in">
        <style:tab-stops/>
      </style:paragraph-properties>
    </style:style>
    <style:style style:name="T45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in"/>
      <style:text-properties fo:font-size="10pt" style:font-size-asian="10pt"/>
    </style:style>
    <style:style style:name="TableCell45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right="0.0277in"/>
    </style:style>
    <style:style style:name="T45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in"/>
      <style:text-properties fo:font-size="10pt" style:font-size-asian="10pt"/>
    </style:style>
    <style:style style:name="TableCell45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902in">
        <style:tab-stops/>
      </style:paragraph-properties>
    </style:style>
    <style:style style:name="T45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in"/>
      <style:text-properties fo:font-size="10pt" style:font-size-asian="10pt"/>
    </style:style>
    <style:style style:name="TableCell45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right="0.0291in"/>
    </style:style>
    <style:style style:name="T45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in"/>
      <style:text-properties fo:font-size="10pt" style:font-size-asian="10pt"/>
    </style:style>
    <style:style style:name="TableRow4523" style:family="table-row">
      <style:table-row-properties style:min-row-height="0.25in" style:use-optimal-row-height="false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5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left="0.1534in">
        <style:tab-stops/>
      </style:paragraph-properties>
    </style:style>
    <style:style style:name="T45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in"/>
      <style:text-properties fo:font-size="10pt" style:font-size-asian="10pt"/>
    </style:style>
    <style:style style:name="TableCell45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left="0.0458in">
        <style:tab-stops/>
      </style:paragraph-properties>
    </style:style>
    <style:style style:name="T45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in"/>
      <style:text-properties fo:font-size="10pt" style:font-size-asian="10pt"/>
    </style:style>
    <style:style style:name="TableCell45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right="0.0277in"/>
    </style:style>
    <style:style style:name="T45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in"/>
      <style:text-properties fo:font-size="10pt" style:font-size-asian="10pt"/>
    </style:style>
    <style:style style:name="TableCell45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left="0.0486in">
        <style:tab-stops/>
      </style:paragraph-properties>
    </style:style>
    <style:style style:name="T45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in"/>
      <style:text-properties fo:font-size="10pt" style:font-size-asian="10pt"/>
    </style:style>
    <style:style style:name="TableCell45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5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in"/>
      <style:text-properties fo:font-size="10pt" style:font-size-asian="10pt"/>
    </style:style>
    <style:style style:name="TableRow4551" style:family="table-row">
      <style:table-row-properties style:min-row-height="0.25in" style:use-optimal-row-height="false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5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left="0.177in">
        <style:tab-stops/>
      </style:paragraph-properties>
    </style:style>
    <style:style style:name="T45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in"/>
      <style:text-properties fo:font-size="10pt" style:font-size-asian="10pt"/>
    </style:style>
    <style:style style:name="TableCell45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left="0.0458in">
        <style:tab-stops/>
      </style:paragraph-properties>
    </style:style>
    <style:style style:name="T45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in"/>
      <style:text-properties fo:font-size="10pt" style:font-size-asian="10pt"/>
    </style:style>
    <style:style style:name="TableCell45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right="0.0277in"/>
    </style:style>
    <style:style style:name="T45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in"/>
      <style:text-properties fo:font-size="10pt" style:font-size-asian="10pt"/>
    </style:style>
    <style:style style:name="TableCell45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left="0.0902in">
        <style:tab-stops/>
      </style:paragraph-properties>
    </style:style>
    <style:style style:name="T45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in"/>
      <style:text-properties fo:font-size="10pt" style:font-size-asian="10pt"/>
    </style:style>
    <style:style style:name="TableCell45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right="0.0291in"/>
    </style:style>
    <style:style style:name="T45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in"/>
      <style:text-properties fo:font-size="10pt" style:font-size-asian="10pt"/>
    </style:style>
    <style:style style:name="TableRow4579" style:family="table-row">
      <style:table-row-properties style:min-row-height="0.25in" style:use-optimal-row-height="false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5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left="0.177in">
        <style:tab-stops/>
      </style:paragraph-properties>
    </style:style>
    <style:style style:name="T45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in"/>
      <style:text-properties fo:font-size="10pt" style:font-size-asian="10pt"/>
    </style:style>
    <style:style style:name="TableCell45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left="0.0458in">
        <style:tab-stops/>
      </style:paragraph-properties>
    </style:style>
    <style:style style:name="T45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in"/>
      <style:text-properties fo:font-size="10pt" style:font-size-asian="10pt"/>
    </style:style>
    <style:style style:name="TableCell45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center" fo:margin-right="0.0277in"/>
    </style:style>
    <style:style style:name="T45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in"/>
      <style:text-properties fo:font-size="10pt" style:font-size-asian="10pt"/>
    </style:style>
    <style:style style:name="TableCell45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left="0.0902in">
        <style:tab-stops/>
      </style:paragraph-properties>
    </style:style>
    <style:style style:name="T45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in"/>
      <style:text-properties fo:font-size="10pt" style:font-size-asian="10pt"/>
    </style:style>
    <style:style style:name="TableCell46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6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in"/>
      <style:text-properties fo:font-size="10pt" style:font-size-asian="10pt"/>
    </style:style>
    <style:style style:name="TableRow4607" style:family="table-row">
      <style:table-row-properties style:min-row-height="0.25in" style:use-optimal-row-height="false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6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left="0.177in">
        <style:tab-stops/>
      </style:paragraph-properties>
    </style:style>
    <style:style style:name="T46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in"/>
      <style:text-properties fo:font-size="10pt" style:font-size-asian="10pt"/>
    </style:style>
    <style:style style:name="TableCell46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left="0.0458in">
        <style:tab-stops/>
      </style:paragraph-properties>
    </style:style>
    <style:style style:name="T46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in"/>
      <style:text-properties fo:font-size="10pt" style:font-size-asian="10pt"/>
    </style:style>
    <style:style style:name="TableCell46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right="0.0277in"/>
    </style:style>
    <style:style style:name="T46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in"/>
      <style:text-properties fo:font-size="10pt" style:font-size-asian="10pt"/>
    </style:style>
    <style:style style:name="TableCell46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left="0.0902in">
        <style:tab-stops/>
      </style:paragraph-properties>
    </style:style>
    <style:style style:name="T46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in"/>
      <style:text-properties fo:font-size="10pt" style:font-size-asian="10pt"/>
    </style:style>
    <style:style style:name="TableCell46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6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in"/>
      <style:text-properties fo:font-size="10pt" style:font-size-asian="10pt"/>
    </style:style>
    <style:style style:name="TableRow4635" style:family="table-row">
      <style:table-row-properties style:min-row-height="0.25in" style:use-optimal-row-height="false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6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left="0.177in">
        <style:tab-stops/>
      </style:paragraph-properties>
    </style:style>
    <style:style style:name="T46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in"/>
      <style:text-properties fo:font-size="10pt" style:font-size-asian="10pt"/>
    </style:style>
    <style:style style:name="TableCell46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left="0.0875in">
        <style:tab-stops/>
      </style:paragraph-properties>
    </style:style>
    <style:style style:name="T46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in"/>
      <style:text-properties fo:font-size="10pt" style:font-size-asian="10pt"/>
    </style:style>
    <style:style style:name="TableCell46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in"/>
      <style:text-properties fo:font-size="10pt" style:font-size-asian="10pt"/>
    </style:style>
    <style:style style:name="TableCell46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in"/>
      <style:text-properties fo:font-size="10pt" style:font-size-asian="10pt"/>
    </style:style>
    <style:style style:name="TableCell46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left="0.0902in">
        <style:tab-stops/>
      </style:paragraph-properties>
    </style:style>
    <style:style style:name="T46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in"/>
      <style:text-properties fo:font-size="10pt" style:font-size-asian="10pt"/>
    </style:style>
    <style:style style:name="TableCell46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in"/>
      <style:text-properties fo:font-size="10pt" style:font-size-asian="10pt"/>
    </style:style>
    <style:style style:name="TableCell46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in"/>
      <style:text-properties fo:font-size="10pt" style:font-size-asian="10pt"/>
    </style:style>
    <style:style style:name="TableRow4661" style:family="table-row">
      <style:table-row-properties style:min-row-height="0.25in" style:use-optimal-row-height="false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6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left="0.177in">
        <style:tab-stops/>
      </style:paragraph-properties>
    </style:style>
    <style:style style:name="T46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in"/>
      <style:text-properties fo:font-size="10pt" style:font-size-asian="10pt"/>
    </style:style>
    <style:style style:name="TableCell46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left="0.0458in">
        <style:tab-stops/>
      </style:paragraph-properties>
    </style:style>
    <style:style style:name="T46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in"/>
      <style:text-properties fo:font-size="10pt" style:font-size-asian="10pt"/>
    </style:style>
    <style:style style:name="TableCell46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in"/>
      <style:text-properties fo:font-size="10pt" style:font-size-asian="10pt"/>
    </style:style>
    <style:style style:name="TableCell46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in"/>
      <style:text-properties fo:font-size="10pt" style:font-size-asian="10pt"/>
    </style:style>
    <style:style style:name="TableCell46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left="0.0486in">
        <style:tab-stops/>
      </style:paragraph-properties>
    </style:style>
    <style:style style:name="T46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in"/>
      <style:text-properties fo:font-size="10pt" style:font-size-asian="10pt"/>
    </style:style>
    <style:style style:name="TableCell46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in"/>
      <style:text-properties fo:font-size="10pt" style:font-size-asian="10pt"/>
    </style:style>
    <style:style style:name="TableCell46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in"/>
      <style:text-properties fo:font-size="10pt" style:font-size-asian="10pt"/>
    </style:style>
    <style:style style:name="TableRow4687" style:family="table-row">
      <style:table-row-properties style:min-row-height="0.25in" style:use-optimal-row-height="false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6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1534in">
        <style:tab-stops/>
      </style:paragraph-properties>
    </style:style>
    <style:style style:name="T46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in"/>
      <style:text-properties fo:font-size="10pt" style:font-size-asian="10pt"/>
    </style:style>
    <style:style style:name="TableCell46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left="0.0458in">
        <style:tab-stops/>
      </style:paragraph-properties>
    </style:style>
    <style:style style:name="T46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in"/>
      <style:text-properties fo:font-size="10pt" style:font-size-asian="10pt"/>
    </style:style>
    <style:style style:name="TableCell47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right="0.0277in"/>
    </style:style>
    <style:style style:name="T47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in"/>
      <style:text-properties fo:font-size="10pt" style:font-size-asian="10pt"/>
    </style:style>
    <style:style style:name="TableCell47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left="0.0486in">
        <style:tab-stops/>
      </style:paragraph-properties>
    </style:style>
    <style:style style:name="T47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in"/>
      <style:text-properties fo:font-size="10pt" style:font-size-asian="10pt"/>
    </style:style>
    <style:style style:name="TableCell47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7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in"/>
      <style:text-properties fo:font-size="10pt" style:font-size-asian="10pt"/>
    </style:style>
    <style:style style:name="TableRow4715" style:family="table-row">
      <style:table-row-properties style:min-row-height="0.25in" style:use-optimal-row-height="false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7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left="0.177in">
        <style:tab-stops/>
      </style:paragraph-properties>
    </style:style>
    <style:style style:name="T47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in"/>
      <style:text-properties fo:font-size="10pt" style:font-size-asian="10pt"/>
    </style:style>
    <style:style style:name="TableCell47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458in">
        <style:tab-stops/>
      </style:paragraph-properties>
    </style:style>
    <style:style style:name="T47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in"/>
      <style:text-properties fo:font-size="10pt" style:font-size-asian="10pt"/>
    </style:style>
    <style:style style:name="TableCell47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center" fo:margin-right="0.0277in"/>
    </style:style>
    <style:style style:name="T47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in"/>
      <style:text-properties fo:font-size="10pt" style:font-size-asian="10pt"/>
    </style:style>
    <style:style style:name="TableCell47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left="0.0486in">
        <style:tab-stops/>
      </style:paragraph-properties>
    </style:style>
    <style:style style:name="T47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in"/>
      <style:text-properties fo:font-size="10pt" style:font-size-asian="10pt"/>
    </style:style>
    <style:style style:name="TableCell47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7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in"/>
      <style:text-properties fo:font-size="10pt" style:font-size-asian="10pt"/>
    </style:style>
    <style:style style:name="TableRow4743" style:family="table-row">
      <style:table-row-properties style:min-row-height="0.25in" style:use-optimal-row-height="false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7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left="0.177in">
        <style:tab-stops/>
      </style:paragraph-properties>
    </style:style>
    <style:style style:name="T47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in"/>
      <style:text-properties fo:font-size="10pt" style:font-size-asian="10pt"/>
    </style:style>
    <style:style style:name="TableCell47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left="0.0875in">
        <style:tab-stops/>
      </style:paragraph-properties>
    </style:style>
    <style:style style:name="T47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in"/>
      <style:text-properties fo:font-size="10pt" style:font-size-asian="10pt"/>
    </style:style>
    <style:style style:name="TableCell47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right="0.0277in"/>
    </style:style>
    <style:style style:name="T47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in"/>
      <style:text-properties fo:font-size="10pt" style:font-size-asian="10pt"/>
    </style:style>
    <style:style style:name="TableCell47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left="0.0902in">
        <style:tab-stops/>
      </style:paragraph-properties>
    </style:style>
    <style:style style:name="T47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in"/>
      <style:text-properties fo:font-size="10pt" style:font-size-asian="10pt"/>
    </style:style>
    <style:style style:name="TableCell47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right="0.0291in"/>
    </style:style>
    <style:style style:name="T47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in"/>
      <style:text-properties fo:font-size="10pt" style:font-size-asian="10pt"/>
    </style:style>
    <style:style style:name="TableRow4771" style:family="table-row">
      <style:table-row-properties style:min-row-height="0.25in" style:use-optimal-row-height="false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7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left="0.177in">
        <style:tab-stops/>
      </style:paragraph-properties>
    </style:style>
    <style:style style:name="T47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in"/>
      <style:text-properties fo:font-size="10pt" style:font-size-asian="10pt"/>
    </style:style>
    <style:style style:name="TableCell47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left="0.0458in">
        <style:tab-stops/>
      </style:paragraph-properties>
    </style:style>
    <style:style style:name="T47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in"/>
      <style:text-properties fo:font-size="10pt" style:font-size-asian="10pt"/>
    </style:style>
    <style:style style:name="TableCell47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right="0.0277in"/>
    </style:style>
    <style:style style:name="T47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in"/>
      <style:text-properties fo:font-size="10pt" style:font-size-asian="10pt"/>
    </style:style>
    <style:style style:name="TableCell47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left="0.0902in">
        <style:tab-stops/>
      </style:paragraph-properties>
    </style:style>
    <style:style style:name="T47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in"/>
      <style:text-properties fo:font-size="10pt" style:font-size-asian="10pt"/>
    </style:style>
    <style:style style:name="TableCell47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right="0.0291in"/>
    </style:style>
    <style:style style:name="T47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in"/>
      <style:text-properties fo:font-size="10pt" style:font-size-asian="10pt"/>
    </style:style>
    <style:style style:name="TableRow4799" style:family="table-row">
      <style:table-row-properties style:min-row-height="0.25in" style:use-optimal-row-height="false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8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left="0.177in">
        <style:tab-stops/>
      </style:paragraph-properties>
    </style:style>
    <style:style style:name="T48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in"/>
      <style:text-properties fo:font-size="10pt" style:font-size-asian="10pt"/>
    </style:style>
    <style:style style:name="TableCell48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left="0.0458in">
        <style:tab-stops/>
      </style:paragraph-properties>
    </style:style>
    <style:style style:name="T48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in"/>
      <style:text-properties fo:font-size="10pt" style:font-size-asian="10pt"/>
    </style:style>
    <style:style style:name="TableCell48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in"/>
      <style:text-properties fo:font-size="10pt" style:font-size-asian="10pt"/>
    </style:style>
    <style:style style:name="TableCell48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in"/>
      <style:text-properties fo:font-size="10pt" style:font-size-asian="10pt"/>
    </style:style>
    <style:style style:name="TableCell48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left="0.0486in">
        <style:tab-stops/>
      </style:paragraph-properties>
    </style:style>
    <style:style style:name="T48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in"/>
      <style:text-properties fo:font-size="10pt" style:font-size-asian="10pt"/>
    </style:style>
    <style:style style:name="TableCell48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in"/>
      <style:text-properties fo:font-size="10pt" style:font-size-asian="10pt"/>
    </style:style>
    <style:style style:name="TableCell48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in"/>
      <style:text-properties fo:font-size="10pt" style:font-size-asian="10pt"/>
    </style:style>
    <style:style style:name="TableRow4825" style:family="table-row">
      <style:table-row-properties style:min-row-height="0.25in" style:use-optimal-row-height="false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8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left="0.1534in">
        <style:tab-stops/>
      </style:paragraph-properties>
    </style:style>
    <style:style style:name="T48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in"/>
      <style:text-properties fo:font-size="10pt" style:font-size-asian="10pt"/>
    </style:style>
    <style:style style:name="TableCell48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left="0.0458in">
        <style:tab-stops/>
      </style:paragraph-properties>
    </style:style>
    <style:style style:name="T48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in"/>
      <style:text-properties fo:font-size="10pt" style:font-size-asian="10pt"/>
    </style:style>
    <style:style style:name="TableCell48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right="0.0277in"/>
    </style:style>
    <style:style style:name="T48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in"/>
      <style:text-properties fo:font-size="10pt" style:font-size-asian="10pt"/>
    </style:style>
    <style:style style:name="TableCell48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left="0.0486in">
        <style:tab-stops/>
      </style:paragraph-properties>
    </style:style>
    <style:style style:name="T48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in"/>
      <style:text-properties fo:font-size="10pt" style:font-size-asian="10pt"/>
    </style:style>
    <style:style style:name="TableCell48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8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in"/>
      <style:text-properties fo:font-size="10pt" style:font-size-asian="10pt"/>
    </style:style>
    <style:style style:name="TableRow4853" style:family="table-row">
      <style:table-row-properties style:min-row-height="0.275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48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left="0.177in">
        <style:tab-stops/>
      </style:paragraph-properties>
    </style:style>
    <style:style style:name="T48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in"/>
      <style:text-properties fo:font-size="10pt" style:font-size-asian="10pt"/>
    </style:style>
    <style:style style:name="TableCell48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left="0.0458in">
        <style:tab-stops/>
      </style:paragraph-properties>
    </style:style>
    <style:style style:name="T48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in"/>
      <style:text-properties fo:font-size="10pt" style:font-size-asian="10pt"/>
    </style:style>
    <style:style style:name="TableCell48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right="0.0277in"/>
    </style:style>
    <style:style style:name="T48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in"/>
      <style:text-properties fo:font-size="10pt" style:font-size-asian="10pt"/>
    </style:style>
    <style:style style:name="TableCell48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0486in">
        <style:tab-stops/>
      </style:paragraph-properties>
    </style:style>
    <style:style style:name="T48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in"/>
      <style:text-properties fo:font-size="10pt" style:font-size-asian="10pt"/>
    </style:style>
    <style:style style:name="TableCell48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48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in"/>
      <style:text-properties fo:font-size="10pt" style:font-size-asian="10pt"/>
    </style:style>
    <style:style style:name="P4881" style:parent-style-name="Corpodetexto" style:master-page-name="MP12" style:family="paragraph">
      <style:paragraph-properties fo:break-before="page"/>
      <style:text-properties fo:font-weight="normal" style:font-weight-asian="normal"/>
    </style:style>
    <style:style style:name="P4895" style:parent-style-name="Corpodetexto" style:family="paragraph">
      <style:text-properties fo:font-weight="normal" style:font-weight-asian="normal"/>
    </style:style>
    <style:style style:name="P4896" style:parent-style-name="Corpodetexto" style:family="paragraph">
      <style:text-properties fo:font-weight="normal" style:font-weight-asian="normal"/>
    </style:style>
    <style:style style:name="P4897" style:parent-style-name="Corpodetexto" style:family="paragraph">
      <style:text-properties fo:font-weight="normal" style:font-weight-asian="normal"/>
    </style:style>
    <style:style style:name="P4898" style:parent-style-name="Corpodetexto" style:family="paragraph">
      <style:text-properties fo:font-weight="normal" style:font-weight-asian="normal"/>
    </style:style>
    <style:style style:name="P4899" style:parent-style-name="Corpodetexto" style:family="paragraph">
      <style:text-properties fo:font-weight="normal" style:font-weight-asian="normal"/>
    </style:style>
    <style:style style:name="P4900" style:parent-style-name="Corpodetexto" style:family="paragraph">
      <style:text-properties fo:font-weight="normal" style:font-weight-asian="normal"/>
    </style:style>
    <style:style style:name="P4901" style:parent-style-name="Corpodetexto" style:family="paragraph">
      <style:paragraph-properties fo:margin-top="0.0006in"/>
      <style:text-properties fo:font-weight="normal" style:font-weight-asian="normal" fo:font-size="9.5pt" style:font-size-asian="9.5pt"/>
    </style:style>
    <style:style style:name="P4902" style:parent-style-name="Corpodetexto" style:family="paragraph">
      <style:paragraph-properties fo:margin-top="0.0694in" fo:line-height="156%" fo:margin-left="0.1111in" fo:margin-right="8.4013in">
        <style:tab-stops/>
      </style:paragraph-properties>
    </style:style>
    <style:style style:name="T4903" style:parent-style-name="Fonteparág.padrão" style:family="text">
      <style:text-properties fo:language="pt" fo:country="BR" style:language-asian="pt" style:country-asian="BR"/>
    </style:style>
    <style:style style:name="TableColumn4905" style:family="table-column">
      <style:table-column-properties style:column-width="0.5819in" style:use-optimal-column-width="false"/>
    </style:style>
    <style:style style:name="TableColumn4906" style:family="table-column">
      <style:table-column-properties style:column-width="0.2513in" style:use-optimal-column-width="false"/>
    </style:style>
    <style:style style:name="TableColumn4907" style:family="table-column">
      <style:table-column-properties style:column-width="0.5819in" style:use-optimal-column-width="false"/>
    </style:style>
    <style:style style:name="TableColumn4908" style:family="table-column">
      <style:table-column-properties style:column-width="0.2513in" style:use-optimal-column-width="false"/>
    </style:style>
    <style:style style:name="TableColumn4909" style:family="table-column">
      <style:table-column-properties style:column-width="0.5819in" style:use-optimal-column-width="false"/>
    </style:style>
    <style:style style:name="TableColumn4910" style:family="table-column">
      <style:table-column-properties style:column-width="0.2513in" style:use-optimal-column-width="false"/>
    </style:style>
    <style:style style:name="TableColumn4911" style:family="table-column">
      <style:table-column-properties style:column-width="0.5819in" style:use-optimal-column-width="false"/>
    </style:style>
    <style:style style:name="TableColumn4912" style:family="table-column">
      <style:table-column-properties style:column-width="0.2513in" style:use-optimal-column-width="false"/>
    </style:style>
    <style:style style:name="TableColumn4913" style:family="table-column">
      <style:table-column-properties style:column-width="0.5819in" style:use-optimal-column-width="false"/>
    </style:style>
    <style:style style:name="TableColumn4914" style:family="table-column">
      <style:table-column-properties style:column-width="0.2368in" style:use-optimal-column-width="false"/>
    </style:style>
    <style:style style:name="Table4904" style:family="table">
      <style:table-properties style:width="4.152in" fo:margin-left="0in" table:align="left"/>
    </style:style>
    <style:style style:name="TableRow4915" style:family="table-row">
      <style:table-row-properties style:min-row-height="0.4527in" style:use-optimal-row-height="false"/>
    </style:style>
    <style:style style:name="TableCell491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49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in"/>
      <style:text-properties fo:font-size="10pt" style:font-size-asian="10pt"/>
    </style:style>
    <style:style style:name="TableCell4921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49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in"/>
      <style:text-properties fo:font-size="10pt" style:font-size-asian="10pt"/>
    </style:style>
    <style:style style:name="TableCell492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1013in" fo:margin-left="0.1in">
        <style:tab-stops/>
      </style:paragraph-properties>
    </style:style>
    <style:style style:name="T49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in"/>
      <style:text-properties fo:font-size="10pt" style:font-size-asian="10pt"/>
    </style:style>
    <style:style style:name="TableCell4931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49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in"/>
      <style:text-properties fo:font-size="10pt" style:font-size-asian="10pt"/>
    </style:style>
    <style:style style:name="TableCell493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944in" fo:margin-left="0.1in">
        <style:tab-stops/>
      </style:paragraph-properties>
    </style:style>
    <style:style style:name="T49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in"/>
      <style:text-properties fo:font-size="10pt" style:font-size-asian="10pt"/>
    </style:style>
    <style:style style:name="TableRow4941" style:family="table-row">
      <style:table-row-properties style:min-row-height="0.2229in" style:use-optimal-row-height="false"/>
    </style:style>
    <style:style style:name="TableCell4942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49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49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49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49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54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in" fo:line-height="0.1902in" fo:margin-right="0.025in"/>
    </style:style>
    <style:style style:name="T4956" style:parent-style-name="Fonteparág.padrão" style:family="text">
      <style:text-properties fo:font-weight="bold" style:font-weight-asian="bold" fo:color="#FFFFFF" fo:font-size="12pt" style:font-size-asian="12pt"/>
    </style:style>
    <style:style style:name="TableRow4957" style:family="table-row">
      <style:table-row-properties style:min-row-height="0.25in" style:use-optimal-row-height="false"/>
    </style:style>
    <style:style style:name="TableCell49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left="0.177in">
        <style:tab-stops/>
      </style:paragraph-properties>
    </style:style>
    <style:style style:name="T49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left="0.2965in">
        <style:tab-stops/>
      </style:paragraph-properties>
    </style:style>
    <style:style style:name="T49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left="0.484in">
        <style:tab-stops/>
      </style:paragraph-properties>
    </style:style>
    <style:style style:name="T49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left="0.2965in">
        <style:tab-stops/>
      </style:paragraph-properties>
    </style:style>
    <style:style style:name="T49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right="0.025in"/>
    </style:style>
    <style:style style:name="T4972" style:parent-style-name="Fonteparág.padrão" style:family="text">
      <style:text-properties fo:font-weight="bold" style:font-weight-asian="bold" fo:color="#FFFFFF" fo:font-size="12pt" style:font-size-asian="12pt"/>
    </style:style>
    <style:style style:name="TableRow4973" style:family="table-row">
      <style:table-row-properties style:min-row-height="0.25in" style:use-optimal-row-height="false"/>
    </style:style>
    <style:style style:name="TableCell49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left="0.177in">
        <style:tab-stops/>
      </style:paragraph-properties>
    </style:style>
    <style:style style:name="T49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2965in">
        <style:tab-stops/>
      </style:paragraph-properties>
    </style:style>
    <style:style style:name="T49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in"/>
      <style:text-properties fo:font-size="10pt" style:font-size-asian="10pt"/>
    </style:style>
    <style:style style:name="TableCell49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left="0.2965in">
        <style:tab-stops/>
      </style:paragraph-properties>
    </style:style>
    <style:style style:name="T49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in"/>
      <style:text-properties fo:font-size="10pt" style:font-size-asian="10pt"/>
    </style:style>
    <style:style style:name="TableRow4987" style:family="table-row">
      <style:table-row-properties style:min-row-height="0.25in" style:use-optimal-row-height="false"/>
    </style:style>
    <style:style style:name="TableCell49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left="0.1534in">
        <style:tab-stops/>
      </style:paragraph-properties>
    </style:style>
    <style:style style:name="T49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3381in">
        <style:tab-stops/>
      </style:paragraph-properties>
    </style:style>
    <style:style style:name="T49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left="0.484in">
        <style:tab-stops/>
      </style:paragraph-properties>
    </style:style>
    <style:style style:name="T49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left="0.2965in">
        <style:tab-stops/>
      </style:paragraph-properties>
    </style:style>
    <style:style style:name="T49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002" style:parent-style-name="Fonteparág.padrão" style:family="text">
      <style:text-properties fo:font-weight="bold" style:font-weight-asian="bold" fo:color="#FFFFFF" fo:font-size="12pt" style:font-size-asian="12pt"/>
    </style:style>
    <style:style style:name="TableRow5003" style:family="table-row">
      <style:table-row-properties style:min-row-height="0.25in" style:use-optimal-row-height="false"/>
    </style:style>
    <style:style style:name="TableCell50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left="0.177in">
        <style:tab-stops/>
      </style:paragraph-properties>
    </style:style>
    <style:style style:name="T50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2965in">
        <style:tab-stops/>
      </style:paragraph-properties>
    </style:style>
    <style:style style:name="T50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in"/>
      <style:text-properties fo:font-size="10pt" style:font-size-asian="10pt"/>
    </style:style>
    <style:style style:name="TableCell50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left="0.2965in">
        <style:tab-stops/>
      </style:paragraph-properties>
    </style:style>
    <style:style style:name="T50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in"/>
      <style:text-properties fo:font-size="10pt" style:font-size-asian="10pt"/>
    </style:style>
    <style:style style:name="TableRow5017" style:family="table-row">
      <style:table-row-properties style:min-row-height="0.25in" style:use-optimal-row-height="false"/>
    </style:style>
    <style:style style:name="TableCell50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left="0.177in">
        <style:tab-stops/>
      </style:paragraph-properties>
    </style:style>
    <style:style style:name="T50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2965in">
        <style:tab-stops/>
      </style:paragraph-properties>
    </style:style>
    <style:style style:name="T50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4423in">
        <style:tab-stops/>
      </style:paragraph-properties>
    </style:style>
    <style:style style:name="T50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left="0.3381in">
        <style:tab-stops/>
      </style:paragraph-properties>
    </style:style>
    <style:style style:name="T50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032" style:parent-style-name="Fonteparág.padrão" style:family="text">
      <style:text-properties fo:font-weight="bold" style:font-weight-asian="bold" fo:color="#FFFFFF" fo:font-size="12pt" style:font-size-asian="12pt"/>
    </style:style>
    <style:style style:name="TableRow5033" style:family="table-row">
      <style:table-row-properties style:min-row-height="0.25in" style:use-optimal-row-height="false"/>
    </style:style>
    <style:style style:name="TableCell50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left="0.177in">
        <style:tab-stops/>
      </style:paragraph-properties>
    </style:style>
    <style:style style:name="T50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left="0.3381in">
        <style:tab-stops/>
      </style:paragraph-properties>
    </style:style>
    <style:style style:name="T50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left="0.484in">
        <style:tab-stops/>
      </style:paragraph-properties>
    </style:style>
    <style:style style:name="T50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left="0.2965in">
        <style:tab-stops/>
      </style:paragraph-properties>
    </style:style>
    <style:style style:name="T50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center" fo:margin-right="0.025in"/>
    </style:style>
    <style:style style:name="T5048" style:parent-style-name="Fonteparág.padrão" style:family="text">
      <style:text-properties fo:font-weight="bold" style:font-weight-asian="bold" fo:color="#FFFFFF" fo:font-size="12pt" style:font-size-asian="12pt"/>
    </style:style>
    <style:style style:name="TableRow5049" style:family="table-row">
      <style:table-row-properties style:min-row-height="0.25in" style:use-optimal-row-height="false"/>
    </style:style>
    <style:style style:name="TableCell50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left="0.177in">
        <style:tab-stops/>
      </style:paragraph-properties>
    </style:style>
    <style:style style:name="T50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left="0.2965in">
        <style:tab-stops/>
      </style:paragraph-properties>
    </style:style>
    <style:style style:name="T50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left="0.484in">
        <style:tab-stops/>
      </style:paragraph-properties>
    </style:style>
    <style:style style:name="T50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left="0.2965in">
        <style:tab-stops/>
      </style:paragraph-properties>
    </style:style>
    <style:style style:name="T50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right="0.025in"/>
    </style:style>
    <style:style style:name="T5064" style:parent-style-name="Fonteparág.padrão" style:family="text">
      <style:text-properties fo:font-weight="bold" style:font-weight-asian="bold" fo:color="#FFFFFF" fo:font-size="12pt" style:font-size-asian="12pt"/>
    </style:style>
    <style:style style:name="TableRow5065" style:family="table-row">
      <style:table-row-properties style:min-row-height="0.25in" style:use-optimal-row-height="false"/>
    </style:style>
    <style:style style:name="TableCell50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left="0.177in">
        <style:tab-stops/>
      </style:paragraph-properties>
    </style:style>
    <style:style style:name="T50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left="0.3381in">
        <style:tab-stops/>
      </style:paragraph-properties>
    </style:style>
    <style:style style:name="T50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in"/>
      <style:text-properties fo:font-size="10pt" style:font-size-asian="10pt"/>
    </style:style>
    <style:style style:name="TableCell50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left="0.3381in">
        <style:tab-stops/>
      </style:paragraph-properties>
    </style:style>
    <style:style style:name="T50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in"/>
      <style:text-properties fo:font-size="10pt" style:font-size-asian="10pt"/>
    </style:style>
    <style:style style:name="TableRow5079" style:family="table-row">
      <style:table-row-properties style:min-row-height="0.25in" style:use-optimal-row-height="false"/>
    </style:style>
    <style:style style:name="TableCell50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left="0.1534in">
        <style:tab-stops/>
      </style:paragraph-properties>
    </style:style>
    <style:style style:name="T50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left="0.2965in">
        <style:tab-stops/>
      </style:paragraph-properties>
    </style:style>
    <style:style style:name="T50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484in">
        <style:tab-stops/>
      </style:paragraph-properties>
    </style:style>
    <style:style style:name="T50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3381in">
        <style:tab-stops/>
      </style:paragraph-properties>
    </style:style>
    <style:style style:name="T50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094" style:parent-style-name="Fonteparág.padrão" style:family="text">
      <style:text-properties fo:font-weight="bold" style:font-weight-asian="bold" fo:color="#FFFFFF" fo:font-size="12pt" style:font-size-asian="12pt"/>
    </style:style>
    <style:style style:name="TableRow5095" style:family="table-row">
      <style:table-row-properties style:min-row-height="0.25in" style:use-optimal-row-height="false"/>
    </style:style>
    <style:style style:name="TableCell50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left="0.177in">
        <style:tab-stops/>
      </style:paragraph-properties>
    </style:style>
    <style:style style:name="T50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left="0.2965in">
        <style:tab-stops/>
      </style:paragraph-properties>
    </style:style>
    <style:style style:name="T51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left="0.484in">
        <style:tab-stops/>
      </style:paragraph-properties>
    </style:style>
    <style:style style:name="T51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left="0.2965in">
        <style:tab-stops/>
      </style:paragraph-properties>
    </style:style>
    <style:style style:name="T51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right="0.025in"/>
    </style:style>
    <style:style style:name="T5110" style:parent-style-name="Fonteparág.padrão" style:family="text">
      <style:text-properties fo:font-weight="bold" style:font-weight-asian="bold" fo:color="#FFFFFF" fo:font-size="12pt" style:font-size-asian="12pt"/>
    </style:style>
    <style:style style:name="TableRow5111" style:family="table-row">
      <style:table-row-properties style:min-row-height="0.25in" style:use-optimal-row-height="false"/>
    </style:style>
    <style:style style:name="TableCell51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left="0.177in">
        <style:tab-stops/>
      </style:paragraph-properties>
    </style:style>
    <style:style style:name="T51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2965in">
        <style:tab-stops/>
      </style:paragraph-properties>
    </style:style>
    <style:style style:name="T51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left="0.484in">
        <style:tab-stops/>
      </style:paragraph-properties>
    </style:style>
    <style:style style:name="T51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left="0.2965in">
        <style:tab-stops/>
      </style:paragraph-properties>
    </style:style>
    <style:style style:name="T51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126" style:parent-style-name="Fonteparág.padrão" style:family="text">
      <style:text-properties fo:font-weight="bold" style:font-weight-asian="bold" fo:color="#FFFFFF" fo:font-size="12pt" style:font-size-asian="12pt"/>
    </style:style>
    <style:style style:name="TableRow5127" style:family="table-row">
      <style:table-row-properties style:min-row-height="0.25in" style:use-optimal-row-height="false"/>
    </style:style>
    <style:style style:name="TableCell51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177in">
        <style:tab-stops/>
      </style:paragraph-properties>
    </style:style>
    <style:style style:name="T51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2965in">
        <style:tab-stops/>
      </style:paragraph-properties>
    </style:style>
    <style:style style:name="T51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484in">
        <style:tab-stops/>
      </style:paragraph-properties>
    </style:style>
    <style:style style:name="T51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3381in">
        <style:tab-stops/>
      </style:paragraph-properties>
    </style:style>
    <style:style style:name="T5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center" fo:margin-right="0.025in"/>
    </style:style>
    <style:style style:name="T5142" style:parent-style-name="Fonteparág.padrão" style:family="text">
      <style:text-properties fo:font-weight="bold" style:font-weight-asian="bold" fo:color="#FFFFFF" fo:font-size="12pt" style:font-size-asian="12pt"/>
    </style:style>
    <style:style style:name="TableRow5143" style:family="table-row">
      <style:table-row-properties style:min-row-height="0.25in" style:use-optimal-row-height="false"/>
    </style:style>
    <style:style style:name="TableCell51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left="0.177in">
        <style:tab-stops/>
      </style:paragraph-properties>
    </style:style>
    <style:style style:name="T51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left="0.2965in">
        <style:tab-stops/>
      </style:paragraph-properties>
    </style:style>
    <style:style style:name="T51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left="0.484in">
        <style:tab-stops/>
      </style:paragraph-properties>
    </style:style>
    <style:style style:name="T51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left="0.2965in">
        <style:tab-stops/>
      </style:paragraph-properties>
    </style:style>
    <style:style style:name="T51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right="0.025in"/>
    </style:style>
    <style:style style:name="T5158" style:parent-style-name="Fonteparág.padrão" style:family="text">
      <style:text-properties fo:font-weight="bold" style:font-weight-asian="bold" fo:color="#FFFFFF" fo:font-size="12pt" style:font-size-asian="12pt"/>
    </style:style>
    <style:style style:name="TableRow5159" style:family="table-row">
      <style:table-row-properties style:min-row-height="0.25in" style:use-optimal-row-height="false"/>
    </style:style>
    <style:style style:name="TableCell51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left="0.1534in">
        <style:tab-stops/>
      </style:paragraph-properties>
    </style:style>
    <style:style style:name="T51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left="0.2965in">
        <style:tab-stops/>
      </style:paragraph-properties>
    </style:style>
    <style:style style:name="T51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left="0.484in">
        <style:tab-stops/>
      </style:paragraph-properties>
    </style:style>
    <style:style style:name="T51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left="0.2965in">
        <style:tab-stops/>
      </style:paragraph-properties>
    </style:style>
    <style:style style:name="T51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174" style:parent-style-name="Fonteparág.padrão" style:family="text">
      <style:text-properties fo:font-weight="bold" style:font-weight-asian="bold" fo:color="#FFFFFF" fo:font-size="12pt" style:font-size-asian="12pt"/>
    </style:style>
    <style:style style:name="TableRow5175" style:family="table-row">
      <style:table-row-properties style:min-row-height="0.25in" style:use-optimal-row-height="false"/>
    </style:style>
    <style:style style:name="TableCell51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177in">
        <style:tab-stops/>
      </style:paragraph-properties>
    </style:style>
    <style:style style:name="T51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3381in">
        <style:tab-stops/>
      </style:paragraph-properties>
    </style:style>
    <style:style style:name="T51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left="0.484in">
        <style:tab-stops/>
      </style:paragraph-properties>
    </style:style>
    <style:style style:name="T51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2965in">
        <style:tab-stops/>
      </style:paragraph-properties>
    </style:style>
    <style:style style:name="T51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190" style:parent-style-name="Fonteparág.padrão" style:family="text">
      <style:text-properties fo:font-weight="bold" style:font-weight-asian="bold" fo:color="#FFFFFF" fo:font-size="12pt" style:font-size-asian="12pt"/>
    </style:style>
    <style:style style:name="TableRow5191" style:family="table-row">
      <style:table-row-properties style:min-row-height="0.25in" style:use-optimal-row-height="false"/>
    </style:style>
    <style:style style:name="TableCell51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left="0.177in">
        <style:tab-stops/>
      </style:paragraph-properties>
    </style:style>
    <style:style style:name="T51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left="0.3381in">
        <style:tab-stops/>
      </style:paragraph-properties>
    </style:style>
    <style:style style:name="T51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left="0.484in">
        <style:tab-stops/>
      </style:paragraph-properties>
    </style:style>
    <style:style style:name="T52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left="0.2965in">
        <style:tab-stops/>
      </style:paragraph-properties>
    </style:style>
    <style:style style:name="T52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margin-right="0.025in"/>
    </style:style>
    <style:style style:name="T5206" style:parent-style-name="Fonteparág.padrão" style:family="text">
      <style:text-properties fo:font-weight="bold" style:font-weight-asian="bold" fo:color="#FFFFFF" fo:font-size="12pt" style:font-size-asian="12pt"/>
    </style:style>
    <style:style style:name="TableRow5207" style:family="table-row">
      <style:table-row-properties style:min-row-height="0.25in" style:use-optimal-row-height="false"/>
    </style:style>
    <style:style style:name="TableCell52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177in">
        <style:tab-stops/>
      </style:paragraph-properties>
    </style:style>
    <style:style style:name="T52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left="0.2965in">
        <style:tab-stops/>
      </style:paragraph-properties>
    </style:style>
    <style:style style:name="T52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left="0.484in">
        <style:tab-stops/>
      </style:paragraph-properties>
    </style:style>
    <style:style style:name="T52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left="0.2965in">
        <style:tab-stops/>
      </style:paragraph-properties>
    </style:style>
    <style:style style:name="T52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right="0.025in"/>
    </style:style>
    <style:style style:name="T5222" style:parent-style-name="Fonteparág.padrão" style:family="text">
      <style:text-properties fo:font-weight="bold" style:font-weight-asian="bold" fo:color="#FFFFFF" fo:font-size="12pt" style:font-size-asian="12pt"/>
    </style:style>
    <style:style style:name="TableRow5223" style:family="table-row">
      <style:table-row-properties style:min-row-height="0.275in" style:use-optimal-row-height="false"/>
    </style:style>
    <style:style style:name="TableCell52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left="0.177in">
        <style:tab-stops/>
      </style:paragraph-properties>
    </style:style>
    <style:style style:name="T5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left="0.2965in">
        <style:tab-stops/>
      </style:paragraph-properties>
    </style:style>
    <style:style style:name="T52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in"/>
      <style:text-properties fo:font-size="10pt" style:font-size-asian="10pt"/>
    </style:style>
    <style:style style:name="TableCell52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left="0.2965in">
        <style:tab-stops/>
      </style:paragraph-properties>
    </style:style>
    <style:style style:name="T52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in"/>
      <style:text-properties fo:font-size="10pt" style:font-size-asian="10pt"/>
    </style:style>
    <style:style style:name="P5237" style:parent-style-name="Corpodetexto" style:master-page-name="MP13" style:family="paragraph">
      <style:paragraph-properties fo:break-before="page"/>
    </style:style>
    <style:style style:name="P5251" style:parent-style-name="Corpodetexto" style:family="paragraph">
      <style:paragraph-properties fo:margin-top="0.0006in"/>
      <style:text-properties fo:font-size="9.5pt" style:font-size-asian="9.5pt"/>
    </style:style>
    <style:style style:name="P5252" style:parent-style-name="Corpodetexto" style:family="paragraph">
      <style:paragraph-properties fo:margin-top="0.0694in" fo:line-height="156%" fo:margin-left="0.1111in" fo:margin-right="8.0541in">
        <style:tab-stops/>
      </style:paragraph-properties>
    </style:style>
    <style:style style:name="T5253" style:parent-style-name="Fonteparág.padrão" style:family="text">
      <style:text-properties fo:language="pt" fo:country="BR" style:language-asian="pt" style:country-asian="BR"/>
    </style:style>
    <style:style style:name="TableColumn5255" style:family="table-column">
      <style:table-column-properties style:column-width="0.5819in" style:use-optimal-column-width="false"/>
    </style:style>
    <style:style style:name="TableColumn5256" style:family="table-column">
      <style:table-column-properties style:column-width="0.2513in" style:use-optimal-column-width="false"/>
    </style:style>
    <style:style style:name="TableColumn5257" style:family="table-column">
      <style:table-column-properties style:column-width="0.5819in" style:use-optimal-column-width="false"/>
    </style:style>
    <style:style style:name="TableColumn5258" style:family="table-column">
      <style:table-column-properties style:column-width="0.2513in" style:use-optimal-column-width="false"/>
    </style:style>
    <style:style style:name="TableColumn5259" style:family="table-column">
      <style:table-column-properties style:column-width="0.5819in" style:use-optimal-column-width="false"/>
    </style:style>
    <style:style style:name="TableColumn5260" style:family="table-column">
      <style:table-column-properties style:column-width="0.2513in" style:use-optimal-column-width="false"/>
    </style:style>
    <style:style style:name="TableColumn5261" style:family="table-column">
      <style:table-column-properties style:column-width="0.5819in" style:use-optimal-column-width="false"/>
    </style:style>
    <style:style style:name="TableColumn5262" style:family="table-column">
      <style:table-column-properties style:column-width="0.2513in" style:use-optimal-column-width="false"/>
    </style:style>
    <style:style style:name="TableColumn5263" style:family="table-column">
      <style:table-column-properties style:column-width="0.5819in" style:use-optimal-column-width="false"/>
    </style:style>
    <style:style style:name="TableColumn5264" style:family="table-column">
      <style:table-column-properties style:column-width="0.2368in" style:use-optimal-column-width="false"/>
    </style:style>
    <style:style style:name="Table5254" style:family="table">
      <style:table-properties style:width="4.152in" fo:margin-left="0in" table:align="left"/>
    </style:style>
    <style:style style:name="TableRow5265" style:family="table-row">
      <style:table-row-properties style:min-row-height="0.4527in" style:use-optimal-row-height="false"/>
    </style:style>
    <style:style style:name="TableCell526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52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in"/>
      <style:text-properties fo:font-size="10pt" style:font-size-asian="10pt"/>
    </style:style>
    <style:style style:name="TableCell5271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52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in"/>
      <style:text-properties fo:font-size="10pt" style:font-size-asian="10pt"/>
    </style:style>
    <style:style style:name="TableCell527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1013in" fo:margin-left="0.1in">
        <style:tab-stops/>
      </style:paragraph-properties>
    </style:style>
    <style:style style:name="T52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in"/>
      <style:text-properties fo:font-size="10pt" style:font-size-asian="10pt"/>
    </style:style>
    <style:style style:name="TableCell5281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52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in"/>
      <style:text-properties fo:font-size="10pt" style:font-size-asian="10pt"/>
    </style:style>
    <style:style style:name="TableCell5286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944in" fo:margin-left="0.1in">
        <style:tab-stops/>
      </style:paragraph-properties>
    </style:style>
    <style:style style:name="T52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in"/>
      <style:text-properties fo:font-size="10pt" style:font-size-asian="10pt"/>
    </style:style>
    <style:style style:name="TableRow5291" style:family="table-row">
      <style:table-row-properties style:min-row-height="0.2229in" style:use-optimal-row-height="false"/>
    </style:style>
    <style:style style:name="TableCell5292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52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52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53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in" fo:line-height="0.1902in" fo:margin-left="0.2965in">
        <style:tab-stops/>
      </style:paragraph-properties>
    </style:style>
    <style:style style:name="T53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04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center" fo:margin-top="0in" fo:line-height="0.1902in" fo:margin-right="0.025in"/>
    </style:style>
    <style:style style:name="T5306" style:parent-style-name="Fonteparág.padrão" style:family="text">
      <style:text-properties fo:font-weight="bold" style:font-weight-asian="bold" fo:color="#FFFFFF" fo:font-size="12pt" style:font-size-asian="12pt"/>
    </style:style>
    <style:style style:name="TableRow5307" style:family="table-row">
      <style:table-row-properties style:min-row-height="0.25in" style:use-optimal-row-height="false"/>
    </style:style>
    <style:style style:name="TableCell53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left="0.1534in">
        <style:tab-stops/>
      </style:paragraph-properties>
    </style:style>
    <style:style style:name="T53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.2965in">
        <style:tab-stops/>
      </style:paragraph-properties>
    </style:style>
    <style:style style:name="T53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left="0.484in">
        <style:tab-stops/>
      </style:paragraph-properties>
    </style:style>
    <style:style style:name="T53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left="0.3381in">
        <style:tab-stops/>
      </style:paragraph-properties>
    </style:style>
    <style:style style:name="T53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322" style:parent-style-name="Fonteparág.padrão" style:family="text">
      <style:text-properties fo:font-weight="bold" style:font-weight-asian="bold" fo:color="#FFFFFF" fo:font-size="12pt" style:font-size-asian="12pt"/>
    </style:style>
    <style:style style:name="TableRow5323" style:family="table-row">
      <style:table-row-properties style:min-row-height="0.25in" style:use-optimal-row-height="false"/>
    </style:style>
    <style:style style:name="TableCell53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left="0.177in">
        <style:tab-stops/>
      </style:paragraph-properties>
    </style:style>
    <style:style style:name="T53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left="0.2965in">
        <style:tab-stops/>
      </style:paragraph-properties>
    </style:style>
    <style:style style:name="T53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in"/>
      <style:text-properties fo:font-size="10pt" style:font-size-asian="10pt"/>
    </style:style>
    <style:style style:name="TableCell53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left="0.2965in">
        <style:tab-stops/>
      </style:paragraph-properties>
    </style:style>
    <style:style style:name="T53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in"/>
      <style:text-properties fo:font-size="10pt" style:font-size-asian="10pt"/>
    </style:style>
    <style:style style:name="TableRow5337" style:family="table-row">
      <style:table-row-properties style:min-row-height="0.25in" style:use-optimal-row-height="false"/>
    </style:style>
    <style:style style:name="TableCell53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left="0.177in">
        <style:tab-stops/>
      </style:paragraph-properties>
    </style:style>
    <style:style style:name="T53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left="0.2965in">
        <style:tab-stops/>
      </style:paragraph-properties>
    </style:style>
    <style:style style:name="T53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left="0.484in">
        <style:tab-stops/>
      </style:paragraph-properties>
    </style:style>
    <style:style style:name="T53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3381in">
        <style:tab-stops/>
      </style:paragraph-properties>
    </style:style>
    <style:style style:name="T53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352" style:parent-style-name="Fonteparág.padrão" style:family="text">
      <style:text-properties fo:font-weight="bold" style:font-weight-asian="bold" fo:color="#FFFFFF" fo:font-size="12pt" style:font-size-asian="12pt"/>
    </style:style>
    <style:style style:name="TableRow5353" style:family="table-row">
      <style:table-row-properties style:min-row-height="0.25in" style:use-optimal-row-height="false"/>
    </style:style>
    <style:style style:name="TableCell53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left="0.177in">
        <style:tab-stops/>
      </style:paragraph-properties>
    </style:style>
    <style:style style:name="T53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left="0.3381in">
        <style:tab-stops/>
      </style:paragraph-properties>
    </style:style>
    <style:style style:name="T53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left="0.484in">
        <style:tab-stops/>
      </style:paragraph-properties>
    </style:style>
    <style:style style:name="T53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left="0.2965in">
        <style:tab-stops/>
      </style:paragraph-properties>
    </style:style>
    <style:style style:name="T53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center" fo:margin-right="0.025in"/>
    </style:style>
    <style:style style:name="T5368" style:parent-style-name="Fonteparág.padrão" style:family="text">
      <style:text-properties fo:font-weight="bold" style:font-weight-asian="bold" fo:color="#FFFFFF" fo:font-size="12pt" style:font-size-asian="12pt"/>
    </style:style>
    <style:style style:name="TableRow5369" style:family="table-row">
      <style:table-row-properties style:min-row-height="0.25in" style:use-optimal-row-height="false"/>
    </style:style>
    <style:style style:name="TableCell53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left="0.177in">
        <style:tab-stops/>
      </style:paragraph-properties>
    </style:style>
    <style:style style:name="T53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left="0.2965in">
        <style:tab-stops/>
      </style:paragraph-properties>
    </style:style>
    <style:style style:name="T53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left="0.484in">
        <style:tab-stops/>
      </style:paragraph-properties>
    </style:style>
    <style:style style:name="T53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2965in">
        <style:tab-stops/>
      </style:paragraph-properties>
    </style:style>
    <style:style style:name="T53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right="0.025in"/>
    </style:style>
    <style:style style:name="T5384" style:parent-style-name="Fonteparág.padrão" style:family="text">
      <style:text-properties fo:font-weight="bold" style:font-weight-asian="bold" fo:color="#FFFFFF" fo:font-size="12pt" style:font-size-asian="12pt"/>
    </style:style>
    <style:style style:name="TableRow5385" style:family="table-row">
      <style:table-row-properties style:min-row-height="0.25in" style:use-optimal-row-height="false"/>
    </style:style>
    <style:style style:name="TableCell53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left="0.177in">
        <style:tab-stops/>
      </style:paragraph-properties>
    </style:style>
    <style:style style:name="T53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left="0.2965in">
        <style:tab-stops/>
      </style:paragraph-properties>
    </style:style>
    <style:style style:name="T53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in"/>
      <style:text-properties fo:font-size="10pt" style:font-size-asian="10pt"/>
    </style:style>
    <style:style style:name="TableCell53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left="0.2965in">
        <style:tab-stops/>
      </style:paragraph-properties>
    </style:style>
    <style:style style:name="T53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in"/>
      <style:text-properties fo:font-size="10pt" style:font-size-asian="10pt"/>
    </style:style>
    <style:style style:name="TableRow5399" style:family="table-row">
      <style:table-row-properties style:min-row-height="0.25in" style:use-optimal-row-height="false"/>
    </style:style>
    <style:style style:name="TableCell54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left="0.1534in">
        <style:tab-stops/>
      </style:paragraph-properties>
    </style:style>
    <style:style style:name="T54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left="0.2965in">
        <style:tab-stops/>
      </style:paragraph-properties>
    </style:style>
    <style:style style:name="T54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left="0.484in">
        <style:tab-stops/>
      </style:paragraph-properties>
    </style:style>
    <style:style style:name="T54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left="0.3381in">
        <style:tab-stops/>
      </style:paragraph-properties>
    </style:style>
    <style:style style:name="T54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414" style:parent-style-name="Fonteparág.padrão" style:family="text">
      <style:text-properties fo:font-weight="bold" style:font-weight-asian="bold" fo:color="#FFFFFF" fo:font-size="12pt" style:font-size-asian="12pt"/>
    </style:style>
    <style:style style:name="TableRow5415" style:family="table-row">
      <style:table-row-properties style:min-row-height="0.25in" style:use-optimal-row-height="false"/>
    </style:style>
    <style:style style:name="TableCell54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177in">
        <style:tab-stops/>
      </style:paragraph-properties>
    </style:style>
    <style:style style:name="T54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2965in">
        <style:tab-stops/>
      </style:paragraph-properties>
    </style:style>
    <style:style style:name="T54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left="0.484in">
        <style:tab-stops/>
      </style:paragraph-properties>
    </style:style>
    <style:style style:name="T54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left="0.2965in">
        <style:tab-stops/>
      </style:paragraph-properties>
    </style:style>
    <style:style style:name="T54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margin-right="0.025in"/>
    </style:style>
    <style:style style:name="T5430" style:parent-style-name="Fonteparág.padrão" style:family="text">
      <style:text-properties fo:font-weight="bold" style:font-weight-asian="bold" fo:color="#FFFFFF" fo:font-size="12pt" style:font-size-asian="12pt"/>
    </style:style>
    <style:style style:name="TableRow5431" style:family="table-row">
      <style:table-row-properties style:min-row-height="0.25in" style:use-optimal-row-height="false"/>
    </style:style>
    <style:style style:name="TableCell54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left="0.177in">
        <style:tab-stops/>
      </style:paragraph-properties>
    </style:style>
    <style:style style:name="T54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left="0.2965in">
        <style:tab-stops/>
      </style:paragraph-properties>
    </style:style>
    <style:style style:name="T54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left="0.484in">
        <style:tab-stops/>
      </style:paragraph-properties>
    </style:style>
    <style:style style:name="T54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left="0.2965in">
        <style:tab-stops/>
      </style:paragraph-properties>
    </style:style>
    <style:style style:name="T54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446" style:parent-style-name="Fonteparág.padrão" style:family="text">
      <style:text-properties fo:font-weight="bold" style:font-weight-asian="bold" fo:color="#FFFFFF" fo:font-size="12pt" style:font-size-asian="12pt"/>
    </style:style>
    <style:style style:name="TableRow5447" style:family="table-row">
      <style:table-row-properties style:min-row-height="0.25in" style:use-optimal-row-height="false"/>
    </style:style>
    <style:style style:name="TableCell54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177in">
        <style:tab-stops/>
      </style:paragraph-properties>
    </style:style>
    <style:style style:name="T54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left="0.2965in">
        <style:tab-stops/>
      </style:paragraph-properties>
    </style:style>
    <style:style style:name="T54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left="0.484in">
        <style:tab-stops/>
      </style:paragraph-properties>
    </style:style>
    <style:style style:name="T54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left="0.2965in">
        <style:tab-stops/>
      </style:paragraph-properties>
    </style:style>
    <style:style style:name="T54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462" style:parent-style-name="Fonteparág.padrão" style:family="text">
      <style:text-properties fo:font-weight="bold" style:font-weight-asian="bold" fo:color="#FFFFFF" fo:font-size="12pt" style:font-size-asian="12pt"/>
    </style:style>
    <style:style style:name="TableRow5463" style:family="table-row">
      <style:table-row-properties style:min-row-height="0.25in" style:use-optimal-row-height="false"/>
    </style:style>
    <style:style style:name="TableCell54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left="0.177in">
        <style:tab-stops/>
      </style:paragraph-properties>
    </style:style>
    <style:style style:name="T54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left="0.2965in">
        <style:tab-stops/>
      </style:paragraph-properties>
    </style:style>
    <style:style style:name="T54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left="0.484in">
        <style:tab-stops/>
      </style:paragraph-properties>
    </style:style>
    <style:style style:name="T54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left="0.2965in">
        <style:tab-stops/>
      </style:paragraph-properties>
    </style:style>
    <style:style style:name="T54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center" fo:margin-right="0.025in"/>
    </style:style>
    <style:style style:name="T5478" style:parent-style-name="Fonteparág.padrão" style:family="text">
      <style:text-properties fo:font-weight="bold" style:font-weight-asian="bold" fo:color="#FFFFFF" fo:font-size="12pt" style:font-size-asian="12pt"/>
    </style:style>
    <style:style style:name="TableRow5479" style:family="table-row">
      <style:table-row-properties style:min-row-height="0.25in" style:use-optimal-row-height="false"/>
    </style:style>
    <style:style style:name="TableCell54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left="0.177in">
        <style:tab-stops/>
      </style:paragraph-properties>
    </style:style>
    <style:style style:name="T54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left="0.3381in">
        <style:tab-stops/>
      </style:paragraph-properties>
    </style:style>
    <style:style style:name="T54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484in">
        <style:tab-stops/>
      </style:paragraph-properties>
    </style:style>
    <style:style style:name="T54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left="0.3381in">
        <style:tab-stops/>
      </style:paragraph-properties>
    </style:style>
    <style:style style:name="T54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center" fo:margin-right="0.025in"/>
    </style:style>
    <style:style style:name="T5494" style:parent-style-name="Fonteparág.padrão" style:family="text">
      <style:text-properties fo:font-weight="bold" style:font-weight-asian="bold" fo:color="#FFFFFF" fo:font-size="12pt" style:font-size-asian="12pt"/>
    </style:style>
    <style:style style:name="TableRow5495" style:family="table-row">
      <style:table-row-properties style:min-row-height="0.25in" style:use-optimal-row-height="false"/>
    </style:style>
    <style:style style:name="TableCell54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left="0.1534in">
        <style:tab-stops/>
      </style:paragraph-properties>
    </style:style>
    <style:style style:name="T54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left="0.2965in">
        <style:tab-stops/>
      </style:paragraph-properties>
    </style:style>
    <style:style style:name="T55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left="0.484in">
        <style:tab-stops/>
      </style:paragraph-properties>
    </style:style>
    <style:style style:name="T55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left="0.2965in">
        <style:tab-stops/>
      </style:paragraph-properties>
    </style:style>
    <style:style style:name="T55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510" style:parent-style-name="Fonteparág.padrão" style:family="text">
      <style:text-properties fo:font-weight="bold" style:font-weight-asian="bold" fo:color="#FFFFFF" fo:font-size="12pt" style:font-size-asian="12pt"/>
    </style:style>
    <style:style style:name="TableRow5511" style:family="table-row">
      <style:table-row-properties style:min-row-height="0.25in" style:use-optimal-row-height="false"/>
    </style:style>
    <style:style style:name="TableCell55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left="0.177in">
        <style:tab-stops/>
      </style:paragraph-properties>
    </style:style>
    <style:style style:name="T55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left="0.2965in">
        <style:tab-stops/>
      </style:paragraph-properties>
    </style:style>
    <style:style style:name="T55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left="0.484in">
        <style:tab-stops/>
      </style:paragraph-properties>
    </style:style>
    <style:style style:name="T55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left="0.3381in">
        <style:tab-stops/>
      </style:paragraph-properties>
    </style:style>
    <style:style style:name="T55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center" fo:margin-right="0.025in"/>
    </style:style>
    <style:style style:name="T5526" style:parent-style-name="Fonteparág.padrão" style:family="text">
      <style:text-properties fo:font-weight="bold" style:font-weight-asian="bold" fo:color="#FFFFFF" fo:font-size="12pt" style:font-size-asian="12pt"/>
    </style:style>
    <style:style style:name="TableRow5527" style:family="table-row">
      <style:table-row-properties style:min-row-height="0.25in" style:use-optimal-row-height="false"/>
    </style:style>
    <style:style style:name="TableCell55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177in">
        <style:tab-stops/>
      </style:paragraph-properties>
    </style:style>
    <style:style style:name="T55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2965in">
        <style:tab-stops/>
      </style:paragraph-properties>
    </style:style>
    <style:style style:name="T55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left="0.484in">
        <style:tab-stops/>
      </style:paragraph-properties>
    </style:style>
    <style:style style:name="T55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left="0.2965in">
        <style:tab-stops/>
      </style:paragraph-properties>
    </style:style>
    <style:style style:name="T55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5542" style:parent-style-name="Fonteparág.padrão" style:family="text">
      <style:text-properties fo:font-weight="bold" style:font-weight-asian="bold" fo:color="#FFFFFF" fo:font-size="12pt" style:font-size-asian="12pt"/>
    </style:style>
    <style:style style:name="TableRow5543" style:family="table-row">
      <style:table-row-properties style:min-row-height="0.25in" style:use-optimal-row-height="false"/>
    </style:style>
    <style:style style:name="TableCell55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left="0.177in">
        <style:tab-stops/>
      </style:paragraph-properties>
    </style:style>
    <style:style style:name="T55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3381in">
        <style:tab-stops/>
      </style:paragraph-properties>
    </style:style>
    <style:style style:name="T55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484in">
        <style:tab-stops/>
      </style:paragraph-properties>
    </style:style>
    <style:style style:name="T55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left="0.2965in">
        <style:tab-stops/>
      </style:paragraph-properties>
    </style:style>
    <style:style style:name="T55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right="0.025in"/>
    </style:style>
    <style:style style:name="T5558" style:parent-style-name="Fonteparág.padrão" style:family="text">
      <style:text-properties fo:font-weight="bold" style:font-weight-asian="bold" fo:color="#FFFFFF" fo:font-size="12pt" style:font-size-asian="12pt"/>
    </style:style>
    <style:style style:name="TableRow5559" style:family="table-row">
      <style:table-row-properties style:min-row-height="0.25in" style:use-optimal-row-height="false"/>
    </style:style>
    <style:style style:name="TableCell55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left="0.177in">
        <style:tab-stops/>
      </style:paragraph-properties>
    </style:style>
    <style:style style:name="T55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left="0.3381in">
        <style:tab-stops/>
      </style:paragraph-properties>
    </style:style>
    <style:style style:name="T55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left="0.484in">
        <style:tab-stops/>
      </style:paragraph-properties>
    </style:style>
    <style:style style:name="T55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left="0.3381in">
        <style:tab-stops/>
      </style:paragraph-properties>
    </style:style>
    <style:style style:name="T55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center" fo:margin-right="0.025in"/>
    </style:style>
    <style:style style:name="T5574" style:parent-style-name="Fonteparág.padrão" style:family="text">
      <style:text-properties fo:font-weight="bold" style:font-weight-asian="bold" fo:color="#FFFFFF" fo:font-size="12pt" style:font-size-asian="12pt"/>
    </style:style>
    <style:style style:name="TableRow5575" style:family="table-row">
      <style:table-row-properties style:min-row-height="0.275in" style:use-optimal-row-height="false"/>
    </style:style>
    <style:style style:name="TableCell55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177in">
        <style:tab-stops/>
      </style:paragraph-properties>
    </style:style>
    <style:style style:name="T55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left="0.2965in">
        <style:tab-stops/>
      </style:paragraph-properties>
    </style:style>
    <style:style style:name="T55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left="0.484in">
        <style:tab-stops/>
      </style:paragraph-properties>
    </style:style>
    <style:style style:name="T55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2965in">
        <style:tab-stops/>
      </style:paragraph-properties>
    </style:style>
    <style:style style:name="T55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center" fo:margin-right="0.025in"/>
    </style:style>
    <style:style style:name="T5590" style:parent-style-name="Fonteparág.padrão" style:family="text">
      <style:text-properties fo:font-weight="bold" style:font-weight-asian="bold" fo:color="#FFFFFF" fo:font-size="12pt" style:font-size-asian="12pt"/>
    </style:style>
    <style:style style:name="P5591" style:parent-style-name="Corpodetexto" style:master-page-name="MP14" style:family="paragraph">
      <style:paragraph-properties fo:break-before="page"/>
    </style:style>
    <style:style style:name="P5605" style:parent-style-name="Corpodetexto" style:family="paragraph">
      <style:paragraph-properties fo:margin-top="0.0006in"/>
      <style:text-properties fo:font-size="9.5pt" style:font-size-asian="9.5pt"/>
    </style:style>
    <style:style style:name="P5606" style:parent-style-name="Corpodetexto" style:family="paragraph">
      <style:paragraph-properties fo:margin-top="0.0694in" fo:margin-left="0.1111in">
        <style:tab-stops/>
      </style:paragraph-properties>
    </style:style>
    <style:style style:name="T5607" style:parent-style-name="Fonteparág.padrão" style:family="text">
      <style:text-properties fo:language="pt" fo:country="BR" style:language-asian="pt" style:country-asian="BR"/>
    </style:style>
    <style:style style:name="TableColumn5609" style:family="table-column">
      <style:table-column-properties style:column-width="0.5819in" style:use-optimal-column-width="false"/>
    </style:style>
    <style:style style:name="TableColumn5610" style:family="table-column">
      <style:table-column-properties style:column-width="0.2513in" style:use-optimal-column-width="false"/>
    </style:style>
    <style:style style:name="TableColumn5611" style:family="table-column">
      <style:table-column-properties style:column-width="0.5819in" style:use-optimal-column-width="false"/>
    </style:style>
    <style:style style:name="TableColumn5612" style:family="table-column">
      <style:table-column-properties style:column-width="0.2513in" style:use-optimal-column-width="false"/>
    </style:style>
    <style:style style:name="TableColumn5613" style:family="table-column">
      <style:table-column-properties style:column-width="0.5819in" style:use-optimal-column-width="false"/>
    </style:style>
    <style:style style:name="TableColumn5614" style:family="table-column">
      <style:table-column-properties style:column-width="0.2513in" style:use-optimal-column-width="false"/>
    </style:style>
    <style:style style:name="TableColumn5615" style:family="table-column">
      <style:table-column-properties style:column-width="0.5819in" style:use-optimal-column-width="false"/>
    </style:style>
    <style:style style:name="TableColumn5616" style:family="table-column">
      <style:table-column-properties style:column-width="0.2513in" style:use-optimal-column-width="false"/>
    </style:style>
    <style:style style:name="TableColumn5617" style:family="table-column">
      <style:table-column-properties style:column-width="0.5819in" style:use-optimal-column-width="false"/>
    </style:style>
    <style:style style:name="TableColumn5618" style:family="table-column">
      <style:table-column-properties style:column-width="0.2368in" style:use-optimal-column-width="false"/>
    </style:style>
    <style:style style:name="Table5608" style:family="table">
      <style:table-properties style:width="4.152in" fo:margin-left="0in" table:align="left"/>
    </style:style>
    <style:style style:name="TableRow5619" style:family="table-row">
      <style:table-row-properties style:min-row-height="0.4527in" style:use-optimal-row-height="false"/>
    </style:style>
    <style:style style:name="TableCell562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56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in"/>
      <style:text-properties fo:font-size="10pt" style:font-size-asian="10pt"/>
    </style:style>
    <style:style style:name="TableCell562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56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in"/>
      <style:text-properties fo:font-size="10pt" style:font-size-asian="10pt"/>
    </style:style>
    <style:style style:name="TableCell563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1013in" fo:margin-left="0.1in">
        <style:tab-stops/>
      </style:paragraph-properties>
    </style:style>
    <style:style style:name="T56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in"/>
      <style:text-properties fo:font-size="10pt" style:font-size-asian="10pt"/>
    </style:style>
    <style:style style:name="TableCell563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56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in"/>
      <style:text-properties fo:font-size="10pt" style:font-size-asian="10pt"/>
    </style:style>
    <style:style style:name="TableCell564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944in" fo:margin-left="0.1in">
        <style:tab-stops/>
      </style:paragraph-properties>
    </style:style>
    <style:style style:name="T56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in"/>
      <style:text-properties fo:font-size="10pt" style:font-size-asian="10pt"/>
    </style:style>
    <style:style style:name="TableRow5645" style:family="table-row">
      <style:table-row-properties style:min-row-height="0.2486in" style:use-optimal-row-height="false"/>
    </style:style>
    <style:style style:name="TableCell56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in" fo:line-height="0.1902in" fo:margin-left="0.177in">
        <style:tab-stops>
          <style:tab-stop style:type="left" style:position="0.7006in"/>
          <style:tab-stop style:type="left" style:position="2.3673in"/>
        </style:tab-stops>
      </style:paragraph-properties>
    </style:style>
    <style:style style:name="T5648" style:parent-style-name="Fonteparág.padrão" style:family="text">
      <style:text-properties fo:font-weight="bold" style:font-weight-asian="bold" fo:color="#FFFFFF" fo:font-size="12pt" style:font-size-asian="12pt"/>
    </style:style>
    <style:style style:name="T5649" style:parent-style-name="Fonteparág.padrão" style:family="text">
      <style:text-properties fo:font-weight="bold" style:font-weight-asian="bold" fo:color="#FFFFFF" fo:font-size="12pt" style:font-size-asian="12pt"/>
    </style:style>
    <style:style style:name="T5650" style:parent-style-name="Fonteparág.padrão" style:family="text">
      <style:text-properties fo:font-weight="bold" style:font-weight-asian="bold" fo:color="#FFFFFF" fo:font-size="12pt" style:font-size-asian="12pt"/>
    </style:style>
    <style:style style:name="P5651" style:parent-style-name="Corpodetexto" style:master-page-name="MP15" style:family="paragraph">
      <style:paragraph-properties fo:break-before="page"/>
    </style:style>
    <style:style style:name="T5665" style:parent-style-name="Fonteparág.padrão" style:family="text">
      <style:text-properties fo:language="pt" fo:country="BR" style:language-asian="pt" style:country-asian="BR"/>
    </style:style>
    <style:style style:name="P5666" style:parent-style-name="Corpodetexto" style:family="paragraph">
      <style:text-properties fo:font-weight="normal" style:font-weight-asian="normal"/>
    </style:style>
    <style:style style:name="P5667" style:parent-style-name="Corpodetexto" style:family="paragraph">
      <style:text-properties fo:font-weight="normal" style:font-weight-asian="normal"/>
    </style:style>
    <style:style style:name="P5668" style:parent-style-name="Corpodetexto" style:family="paragraph">
      <style:text-properties fo:font-weight="normal" style:font-weight-asian="normal"/>
    </style:style>
    <style:style style:name="P5669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5671" style:family="table-column">
      <style:table-column-properties style:column-width="6.7777in" style:use-optimal-column-width="false"/>
    </style:style>
    <style:style style:name="TableColumn5672" style:family="table-column">
      <style:table-column-properties style:column-width="0.5819in" style:use-optimal-column-width="false"/>
    </style:style>
    <style:style style:name="TableColumn5673" style:family="table-column">
      <style:table-column-properties style:column-width="0.2506in" style:use-optimal-column-width="false"/>
    </style:style>
    <style:style style:name="TableColumn5674" style:family="table-column">
      <style:table-column-properties style:column-width="0.5812in" style:use-optimal-column-width="false"/>
    </style:style>
    <style:style style:name="TableColumn5675" style:family="table-column">
      <style:table-column-properties style:column-width="0.2506in" style:use-optimal-column-width="false"/>
    </style:style>
    <style:style style:name="TableColumn5676" style:family="table-column">
      <style:table-column-properties style:column-width="0.5812in" style:use-optimal-column-width="false"/>
    </style:style>
    <style:style style:name="TableColumn5677" style:family="table-column">
      <style:table-column-properties style:column-width="0.2506in" style:use-optimal-column-width="false"/>
    </style:style>
    <style:style style:name="TableColumn5678" style:family="table-column">
      <style:table-column-properties style:column-width="0.5812in" style:use-optimal-column-width="false"/>
    </style:style>
    <style:style style:name="TableColumn5679" style:family="table-column">
      <style:table-column-properties style:column-width="0.2506in" style:use-optimal-column-width="false"/>
    </style:style>
    <style:style style:name="TableColumn5680" style:family="table-column">
      <style:table-column-properties style:column-width="0.5812in" style:use-optimal-column-width="false"/>
    </style:style>
    <style:style style:name="TableColumn5681" style:family="table-column">
      <style:table-column-properties style:column-width="0.2361in" style:use-optimal-column-width="false"/>
    </style:style>
    <style:style style:name="Table5670" style:family="table">
      <style:table-properties style:width="10.9236in" fo:margin-left="0.0694in" table:align="left"/>
    </style:style>
    <style:style style:name="TableRow5682" style:family="table-row">
      <style:table-row-properties style:min-row-height="0.4388in" style:use-optimal-row-height="false"/>
    </style:style>
    <style:style style:name="TableCell56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in"/>
      <style:text-properties fo:font-size="10pt" style:font-size-asian="10pt"/>
    </style:style>
    <style:style style:name="TableCell568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56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in"/>
      <style:text-properties fo:font-size="10pt" style:font-size-asian="10pt"/>
    </style:style>
    <style:style style:name="TableCell569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56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in"/>
      <style:text-properties fo:font-size="10pt" style:font-size-asian="10pt"/>
    </style:style>
    <style:style style:name="TableCell569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56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in"/>
      <style:text-properties fo:font-size="10pt" style:font-size-asian="10pt"/>
    </style:style>
    <style:style style:name="TableCell570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57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in"/>
      <style:text-properties fo:font-size="10pt" style:font-size-asian="10pt"/>
    </style:style>
    <style:style style:name="TableCell570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57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in"/>
      <style:text-properties fo:font-size="10pt" style:font-size-asian="10pt"/>
    </style:style>
    <style:style style:name="TableRow5710" style:family="table-row">
      <style:table-row-properties style:min-row-height="0.3805in" style:use-optimal-row-height="false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541in" fo:margin-left="0.0138in">
        <style:tab-stops/>
      </style:paragraph-properties>
    </style:style>
    <style:style style:name="T5713" style:parent-style-name="Fonteparág.padrão" style:family="text">
      <style:text-properties fo:font-weight="bold" style:font-weight-asian="bold" fo:color="#FFFFFF" fo:font-size="14pt" style:font-size-asian="14pt"/>
    </style:style>
    <style:style style:name="TableCell57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in"/>
      <style:text-properties fo:font-size="10pt" style:font-size-asian="10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in"/>
      <style:text-properties fo:font-size="10pt" style:font-size-asian="10pt"/>
    </style:style>
    <style:style style:name="TableCell57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in"/>
      <style:text-properties fo:font-size="10pt" style:font-size-asian="10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in"/>
      <style:text-properties fo:font-size="10pt" style:font-size-asian="10pt"/>
    </style:style>
    <style:style style:name="TableCell57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in"/>
      <style:text-properties fo:font-size="10pt" style:font-size-asian="10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in"/>
      <style:text-properties fo:font-size="10pt" style:font-size-asian="10pt"/>
    </style:style>
    <style:style style:name="TableCell57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in"/>
      <style:text-properties fo:font-size="10pt" style:font-size-asian="10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in"/>
      <style:text-properties fo:font-size="10pt" style:font-size-asian="10pt"/>
    </style:style>
    <style:style style:name="TableCell57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in"/>
      <style:text-properties fo:font-size="10pt" style:font-size-asian="10pt"/>
    </style:style>
    <style:style style:name="P5732" style:parent-style-name="Normal" style:family="paragraph">
      <style:text-properties fo:font-size="1pt" style:font-size-asian="1pt" style:font-size-complex="1pt"/>
    </style:style>
    <style:style style:name="TableRow5733" style:family="table-row">
      <style:table-row-properties style:min-row-height="0.2243in" style:use-optimal-row-height="false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7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in" fo:margin-left="0.1534in">
        <style:tab-stops/>
      </style:paragraph-properties>
    </style:style>
    <style:style style:name="T57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in"/>
      <style:text-properties fo:font-size="10pt" style:font-size-asian="10pt"/>
    </style:style>
    <style:style style:name="TableCell5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in" fo:margin-left="0.0458in">
        <style:tab-stops/>
      </style:paragraph-properties>
    </style:style>
    <style:style style:name="T57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in"/>
      <style:text-properties fo:font-size="10pt" style:font-size-asian="10pt"/>
    </style:style>
    <style:style style:name="TableCell57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center" fo:margin-top="0in" fo:margin-right="0.0277in"/>
    </style:style>
    <style:style style:name="T57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in"/>
      <style:text-properties fo:font-size="10pt" style:font-size-asian="10pt"/>
    </style:style>
    <style:style style:name="TableCell57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in" fo:margin-left="0.0347in" fo:margin-right="0.0597in">
        <style:tab-stops/>
      </style:paragraph-properties>
    </style:style>
    <style:style style:name="T57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in"/>
      <style:text-properties fo:font-size="10pt" style:font-size-asian="10pt"/>
    </style:style>
    <style:style style:name="TableCell57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57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in"/>
      <style:text-properties fo:font-size="10pt" style:font-size-asian="10pt"/>
    </style:style>
    <style:style style:name="TableRow5761" style:family="table-row">
      <style:table-row-properties style:min-row-height="0.25in" style:use-optimal-row-height="false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7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177in">
        <style:tab-stops/>
      </style:paragraph-properties>
    </style:style>
    <style:style style:name="T57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in"/>
      <style:text-properties fo:font-size="10pt" style:font-size-asian="10pt"/>
    </style:style>
    <style:style style:name="TableCell57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left="0.0458in">
        <style:tab-stops/>
      </style:paragraph-properties>
    </style:style>
    <style:style style:name="T57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in"/>
      <style:text-properties fo:font-size="10pt" style:font-size-asian="10pt"/>
    </style:style>
    <style:style style:name="TableCell57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right="0.0277in"/>
    </style:style>
    <style:style style:name="T57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in"/>
      <style:text-properties fo:font-size="10pt" style:font-size-asian="10pt"/>
    </style:style>
    <style:style style:name="TableCell57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7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in"/>
      <style:text-properties fo:font-size="10pt" style:font-size-asian="10pt"/>
    </style:style>
    <style:style style:name="TableCell57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7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in"/>
      <style:text-properties fo:font-size="10pt" style:font-size-asian="10pt"/>
    </style:style>
    <style:style style:name="TableRow5789" style:family="table-row">
      <style:table-row-properties style:min-row-height="0.25in" style:use-optimal-row-height="false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7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left="0.177in">
        <style:tab-stops/>
      </style:paragraph-properties>
    </style:style>
    <style:style style:name="T57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in"/>
      <style:text-properties fo:font-size="10pt" style:font-size-asian="10pt"/>
    </style:style>
    <style:style style:name="TableCell57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left="0.0875in">
        <style:tab-stops/>
      </style:paragraph-properties>
    </style:style>
    <style:style style:name="T57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in"/>
      <style:text-properties fo:font-size="10pt" style:font-size-asian="10pt"/>
    </style:style>
    <style:style style:name="TableCell58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right="0.0277in"/>
    </style:style>
    <style:style style:name="T58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in"/>
      <style:text-properties fo:font-size="10pt" style:font-size-asian="10pt"/>
    </style:style>
    <style:style style:name="TableCell58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8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in"/>
      <style:text-properties fo:font-size="10pt" style:font-size-asian="10pt"/>
    </style:style>
    <style:style style:name="TableCell58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8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in"/>
      <style:text-properties fo:font-size="10pt" style:font-size-asian="10pt"/>
    </style:style>
    <style:style style:name="TableRow5817" style:family="table-row">
      <style:table-row-properties style:min-row-height="0.25in" style:use-optimal-row-height="false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8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left="0.177in">
        <style:tab-stops/>
      </style:paragraph-properties>
    </style:style>
    <style:style style:name="T58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in"/>
      <style:text-properties fo:font-size="10pt" style:font-size-asian="10pt"/>
    </style:style>
    <style:style style:name="TableCell58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left="0.0458in">
        <style:tab-stops/>
      </style:paragraph-properties>
    </style:style>
    <style:style style:name="T58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in"/>
      <style:text-properties fo:font-size="10pt" style:font-size-asian="10pt"/>
    </style:style>
    <style:style style:name="TableCell58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center" fo:margin-right="0.0277in"/>
    </style:style>
    <style:style style:name="T58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in"/>
      <style:text-properties fo:font-size="10pt" style:font-size-asian="10pt"/>
    </style:style>
    <style:style style:name="TableCell58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8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in"/>
      <style:text-properties fo:font-size="10pt" style:font-size-asian="10pt"/>
    </style:style>
    <style:style style:name="TableCell58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8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in"/>
      <style:text-properties fo:font-size="10pt" style:font-size-asian="10pt"/>
    </style:style>
    <style:style style:name="TableRow5845" style:family="table-row">
      <style:table-row-properties style:min-row-height="0.25in" style:use-optimal-row-height="false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8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177in">
        <style:tab-stops/>
      </style:paragraph-properties>
    </style:style>
    <style:style style:name="T58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in"/>
      <style:text-properties fo:font-size="10pt" style:font-size-asian="10pt"/>
    </style:style>
    <style:style style:name="TableCell58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left="0.0458in">
        <style:tab-stops/>
      </style:paragraph-properties>
    </style:style>
    <style:style style:name="T58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in"/>
      <style:text-properties fo:font-size="10pt" style:font-size-asian="10pt"/>
    </style:style>
    <style:style style:name="TableCell58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center" fo:margin-right="0.0277in"/>
    </style:style>
    <style:style style:name="T58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in"/>
      <style:text-properties fo:font-size="10pt" style:font-size-asian="10pt"/>
    </style:style>
    <style:style style:name="TableCell58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8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in"/>
      <style:text-properties fo:font-size="10pt" style:font-size-asian="10pt"/>
    </style:style>
    <style:style style:name="TableCell58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8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in"/>
      <style:text-properties fo:font-size="10pt" style:font-size-asian="10pt"/>
    </style:style>
    <style:style style:name="TableRow5873" style:family="table-row">
      <style:table-row-properties style:min-row-height="0.25in" style:use-optimal-row-height="false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8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left="0.177in">
        <style:tab-stops/>
      </style:paragraph-properties>
    </style:style>
    <style:style style:name="T58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in"/>
      <style:text-properties fo:font-size="10pt" style:font-size-asian="10pt"/>
    </style:style>
    <style:style style:name="TableCell58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0458in">
        <style:tab-stops/>
      </style:paragraph-properties>
    </style:style>
    <style:style style:name="T58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in"/>
      <style:text-properties fo:font-size="10pt" style:font-size-asian="10pt"/>
    </style:style>
    <style:style style:name="TableCell58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in"/>
      <style:text-properties fo:font-size="10pt" style:font-size-asian="10pt"/>
    </style:style>
    <style:style style:name="TableCell58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in"/>
      <style:text-properties fo:font-size="10pt" style:font-size-asian="10pt"/>
    </style:style>
    <style:style style:name="TableCell58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8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in"/>
      <style:text-properties fo:font-size="10pt" style:font-size-asian="10pt"/>
    </style:style>
    <style:style style:name="TableCell58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in"/>
      <style:text-properties fo:font-size="10pt" style:font-size-asian="10pt"/>
    </style:style>
    <style:style style:name="TableCell58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in"/>
      <style:text-properties fo:font-size="10pt" style:font-size-asian="10pt"/>
    </style:style>
    <style:style style:name="TableRow5899" style:family="table-row">
      <style:table-row-properties style:min-row-height="0.25in" style:use-optimal-row-height="false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9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left="0.177in">
        <style:tab-stops/>
      </style:paragraph-properties>
    </style:style>
    <style:style style:name="T59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in"/>
      <style:text-properties fo:font-size="10pt" style:font-size-asian="10pt"/>
    </style:style>
    <style:style style:name="TableCell59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0458in">
        <style:tab-stops/>
      </style:paragraph-properties>
    </style:style>
    <style:style style:name="T59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in"/>
      <style:text-properties fo:font-size="10pt" style:font-size-asian="10pt"/>
    </style:style>
    <style:style style:name="TableCell59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in"/>
      <style:text-properties fo:font-size="10pt" style:font-size-asian="10pt"/>
    </style:style>
    <style:style style:name="TableCell59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in"/>
      <style:text-properties fo:font-size="10pt" style:font-size-asian="10pt"/>
    </style:style>
    <style:style style:name="TableCell59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9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in"/>
      <style:text-properties fo:font-size="10pt" style:font-size-asian="10pt"/>
    </style:style>
    <style:style style:name="TableCell59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in"/>
      <style:text-properties fo:font-size="10pt" style:font-size-asian="10pt"/>
    </style:style>
    <style:style style:name="TableCell59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in"/>
      <style:text-properties fo:font-size="10pt" style:font-size-asian="10pt"/>
    </style:style>
    <style:style style:name="TableRow5925" style:family="table-row">
      <style:table-row-properties style:min-row-height="0.25in" style:use-optimal-row-height="false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9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left="0.1534in">
        <style:tab-stops/>
      </style:paragraph-properties>
    </style:style>
    <style:style style:name="T59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in"/>
      <style:text-properties fo:font-size="10pt" style:font-size-asian="10pt"/>
    </style:style>
    <style:style style:name="TableCell59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left="0.0875in">
        <style:tab-stops/>
      </style:paragraph-properties>
    </style:style>
    <style:style style:name="T59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in"/>
      <style:text-properties fo:font-size="10pt" style:font-size-asian="10pt"/>
    </style:style>
    <style:style style:name="TableCell59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right="0.0277in"/>
    </style:style>
    <style:style style:name="T59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in"/>
      <style:text-properties fo:font-size="10pt" style:font-size-asian="10pt"/>
    </style:style>
    <style:style style:name="TableCell59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9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in"/>
      <style:text-properties fo:font-size="10pt" style:font-size-asian="10pt"/>
    </style:style>
    <style:style style:name="TableCell59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9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in"/>
      <style:text-properties fo:font-size="10pt" style:font-size-asian="10pt"/>
    </style:style>
    <style:style style:name="TableRow5953" style:family="table-row">
      <style:table-row-properties style:min-row-height="0.25in" style:use-optimal-row-height="false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9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left="0.177in">
        <style:tab-stops/>
      </style:paragraph-properties>
    </style:style>
    <style:style style:name="T59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in"/>
      <style:text-properties fo:font-size="10pt" style:font-size-asian="10pt"/>
    </style:style>
    <style:style style:name="TableCell59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left="0.0458in">
        <style:tab-stops/>
      </style:paragraph-properties>
    </style:style>
    <style:style style:name="T59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in"/>
      <style:text-properties fo:font-size="10pt" style:font-size-asian="10pt"/>
    </style:style>
    <style:style style:name="TableCell59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right="0.0277in"/>
    </style:style>
    <style:style style:name="T59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in"/>
      <style:text-properties fo:font-size="10pt" style:font-size-asian="10pt"/>
    </style:style>
    <style:style style:name="TableCell59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59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in"/>
      <style:text-properties fo:font-size="10pt" style:font-size-asian="10pt"/>
    </style:style>
    <style:style style:name="TableCell59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59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in"/>
      <style:text-properties fo:font-size="10pt" style:font-size-asian="10pt"/>
    </style:style>
    <style:style style:name="TableRow5981" style:family="table-row">
      <style:table-row-properties style:min-row-height="0.25in" style:use-optimal-row-height="false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9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left="0.177in">
        <style:tab-stops/>
      </style:paragraph-properties>
    </style:style>
    <style:style style:name="T59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in"/>
      <style:text-properties fo:font-size="10pt" style:font-size-asian="10pt"/>
    </style:style>
    <style:style style:name="TableCell59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left="0.0458in">
        <style:tab-stops/>
      </style:paragraph-properties>
    </style:style>
    <style:style style:name="T59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in"/>
      <style:text-properties fo:font-size="10pt" style:font-size-asian="10pt"/>
    </style:style>
    <style:style style:name="TableCell59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right="0.0277in"/>
    </style:style>
    <style:style style:name="T59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in"/>
      <style:text-properties fo:font-size="10pt" style:font-size-asian="10pt"/>
    </style:style>
    <style:style style:name="TableCell59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60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in"/>
      <style:text-properties fo:font-size="10pt" style:font-size-asian="10pt"/>
    </style:style>
    <style:style style:name="TableCell60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center" fo:margin-right="0.0291in"/>
    </style:style>
    <style:style style:name="T60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in"/>
      <style:text-properties fo:font-size="10pt" style:font-size-asian="10pt"/>
    </style:style>
    <style:style style:name="TableRow6009" style:family="table-row">
      <style:table-row-properties style:min-row-height="0.25in" style:use-optimal-row-height="false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0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left="0.177in">
        <style:tab-stops/>
      </style:paragraph-properties>
    </style:style>
    <style:style style:name="T60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in"/>
      <style:text-properties fo:font-size="10pt" style:font-size-asian="10pt"/>
    </style:style>
    <style:style style:name="TableCell60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left="0.0458in">
        <style:tab-stops/>
      </style:paragraph-properties>
    </style:style>
    <style:style style:name="T60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in"/>
      <style:text-properties fo:font-size="10pt" style:font-size-asian="10pt"/>
    </style:style>
    <style:style style:name="TableCell60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right="0.0277in"/>
    </style:style>
    <style:style style:name="T60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in"/>
      <style:text-properties fo:font-size="10pt" style:font-size-asian="10pt"/>
    </style:style>
    <style:style style:name="TableCell60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60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in"/>
      <style:text-properties fo:font-size="10pt" style:font-size-asian="10pt"/>
    </style:style>
    <style:style style:name="TableCell60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0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in"/>
      <style:text-properties fo:font-size="10pt" style:font-size-asian="10pt"/>
    </style:style>
    <style:style style:name="TableRow6037" style:family="table-row">
      <style:table-row-properties style:min-row-height="0.25in" style:use-optimal-row-height="false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0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left="0.177in">
        <style:tab-stops/>
      </style:paragraph-properties>
    </style:style>
    <style:style style:name="T60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in"/>
      <style:text-properties fo:font-size="10pt" style:font-size-asian="10pt"/>
    </style:style>
    <style:style style:name="TableCell60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left="0.0875in">
        <style:tab-stops/>
      </style:paragraph-properties>
    </style:style>
    <style:style style:name="T60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in"/>
      <style:text-properties fo:font-size="10pt" style:font-size-asian="10pt"/>
    </style:style>
    <style:style style:name="TableCell60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center" fo:margin-right="0.0277in"/>
    </style:style>
    <style:style style:name="T60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in"/>
      <style:text-properties fo:font-size="10pt" style:font-size-asian="10pt"/>
    </style:style>
    <style:style style:name="TableCell60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60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in"/>
      <style:text-properties fo:font-size="10pt" style:font-size-asian="10pt"/>
    </style:style>
    <style:style style:name="TableCell60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center" fo:margin-right="0.0291in"/>
    </style:style>
    <style:style style:name="T60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in"/>
      <style:text-properties fo:font-size="10pt" style:font-size-asian="10pt"/>
    </style:style>
    <style:style style:name="TableRow6065" style:family="table-row">
      <style:table-row-properties style:min-row-height="0.275in" style:use-optimal-row-height="false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0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177in">
        <style:tab-stops/>
      </style:paragraph-properties>
    </style:style>
    <style:style style:name="T60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in"/>
      <style:text-properties fo:font-size="10pt" style:font-size-asian="10pt"/>
    </style:style>
    <style:style style:name="TableCell60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left="0.0458in">
        <style:tab-stops/>
      </style:paragraph-properties>
    </style:style>
    <style:style style:name="T60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in"/>
      <style:text-properties fo:font-size="10pt" style:font-size-asian="10pt"/>
    </style:style>
    <style:style style:name="TableCell60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in"/>
      <style:text-properties fo:font-size="10pt" style:font-size-asian="10pt"/>
    </style:style>
    <style:style style:name="TableCell60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in"/>
      <style:text-properties fo:font-size="10pt" style:font-size-asian="10pt"/>
    </style:style>
    <style:style style:name="TableCell60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left="0.0347in" fo:margin-right="0.0597in">
        <style:tab-stops/>
      </style:paragraph-properties>
    </style:style>
    <style:style style:name="T60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in"/>
      <style:text-properties fo:font-size="10pt" style:font-size-asian="10pt"/>
    </style:style>
    <style:style style:name="TableCell60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in"/>
      <style:text-properties fo:font-size="10pt" style:font-size-asian="10pt"/>
    </style:style>
    <style:style style:name="TableCell60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in"/>
      <style:text-properties fo:font-size="10pt" style:font-size-asian="10pt"/>
    </style:style>
    <style:style style:name="P6091" style:parent-style-name="Corpodetexto" style:master-page-name="MP16" style:family="paragraph">
      <style:paragraph-properties fo:break-before="page"/>
    </style:style>
    <style:style style:name="T6105" style:parent-style-name="Fonteparág.padrão" style:family="text">
      <style:text-properties fo:language="pt" fo:country="BR" style:language-asian="pt" style:country-asian="BR"/>
    </style:style>
    <style:style style:name="P6106" style:parent-style-name="Corpodetexto" style:family="paragraph">
      <style:text-properties fo:font-weight="normal" style:font-weight-asian="normal"/>
    </style:style>
    <style:style style:name="P6107" style:parent-style-name="Corpodetexto" style:family="paragraph">
      <style:text-properties fo:font-weight="normal" style:font-weight-asian="normal"/>
    </style:style>
    <style:style style:name="P6108" style:parent-style-name="Corpodetexto" style:family="paragraph">
      <style:text-properties fo:font-weight="normal" style:font-weight-asian="normal"/>
    </style:style>
    <style:style style:name="P6109" style:parent-style-name="Corpodetexto" style:family="paragraph">
      <style:paragraph-properties fo:margin-top="0.0048in"/>
      <style:text-properties fo:font-weight="normal" style:font-weight-asian="normal" fo:font-size="14.5pt" style:font-size-asian="14.5pt"/>
    </style:style>
    <style:style style:name="TableColumn6111" style:family="table-column">
      <style:table-column-properties style:column-width="6.7777in" style:use-optimal-column-width="false"/>
    </style:style>
    <style:style style:name="TableColumn6112" style:family="table-column">
      <style:table-column-properties style:column-width="0.5819in" style:use-optimal-column-width="false"/>
    </style:style>
    <style:style style:name="TableColumn6113" style:family="table-column">
      <style:table-column-properties style:column-width="0.2506in" style:use-optimal-column-width="false"/>
    </style:style>
    <style:style style:name="TableColumn6114" style:family="table-column">
      <style:table-column-properties style:column-width="0.5812in" style:use-optimal-column-width="false"/>
    </style:style>
    <style:style style:name="TableColumn6115" style:family="table-column">
      <style:table-column-properties style:column-width="0.2506in" style:use-optimal-column-width="false"/>
    </style:style>
    <style:style style:name="TableColumn6116" style:family="table-column">
      <style:table-column-properties style:column-width="0.5812in" style:use-optimal-column-width="false"/>
    </style:style>
    <style:style style:name="TableColumn6117" style:family="table-column">
      <style:table-column-properties style:column-width="0.2506in" style:use-optimal-column-width="false"/>
    </style:style>
    <style:style style:name="TableColumn6118" style:family="table-column">
      <style:table-column-properties style:column-width="0.5812in" style:use-optimal-column-width="false"/>
    </style:style>
    <style:style style:name="TableColumn6119" style:family="table-column">
      <style:table-column-properties style:column-width="0.2506in" style:use-optimal-column-width="false"/>
    </style:style>
    <style:style style:name="TableColumn6120" style:family="table-column">
      <style:table-column-properties style:column-width="0.5812in" style:use-optimal-column-width="false"/>
    </style:style>
    <style:style style:name="TableColumn6121" style:family="table-column">
      <style:table-column-properties style:column-width="0.2361in" style:use-optimal-column-width="false"/>
    </style:style>
    <style:style style:name="Table6110" style:family="table">
      <style:table-properties style:width="10.9236in" fo:margin-left="0.0694in" table:align="left"/>
    </style:style>
    <style:style style:name="TableRow6122" style:family="table-row">
      <style:table-row-properties style:min-row-height="0.4388in" style:use-optimal-row-height="false"/>
    </style:style>
    <style:style style:name="TableCell61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in"/>
      <style:text-properties fo:font-size="10pt" style:font-size-asian="10pt"/>
    </style:style>
    <style:style style:name="TableCell612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61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in"/>
      <style:text-properties fo:font-size="10pt" style:font-size-asian="10pt"/>
    </style:style>
    <style:style style:name="TableCell613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326in" fo:line-height="86%" fo:margin-left="0.1187in" fo:margin-right="0.052in" fo:text-indent="-0.0513in">
        <style:tab-stops/>
      </style:paragraph-properties>
    </style:style>
    <style:style style:name="T61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in"/>
      <style:text-properties fo:font-size="10pt" style:font-size-asian="10pt"/>
    </style:style>
    <style:style style:name="TableCell613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1013in" fo:margin-left="0.0847in" fo:margin-right="0.0791in">
        <style:tab-stops/>
      </style:paragraph-properties>
    </style:style>
    <style:style style:name="T61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in"/>
      <style:text-properties fo:font-size="10pt" style:font-size-asian="10pt"/>
    </style:style>
    <style:style style:name="TableCell6140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326in" fo:line-height="86%" fo:margin-left="0.1215in" fo:margin-right="0.0298in" fo:text-indent="-0.0694in">
        <style:tab-stops/>
      </style:paragraph-properties>
    </style:style>
    <style:style style:name="T61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in"/>
      <style:text-properties fo:font-size="10pt" style:font-size-asian="10pt"/>
    </style:style>
    <style:style style:name="TableCell6145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margin-top="0.0944in" fo:margin-left="0.0875in" fo:margin-right="0.0763in">
        <style:tab-stops/>
      </style:paragraph-properties>
    </style:style>
    <style:style style:name="T61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in"/>
      <style:text-properties fo:font-size="10pt" style:font-size-asian="10pt"/>
    </style:style>
    <style:style style:name="TableRow6150" style:family="table-row">
      <style:table-row-properties style:min-row-height="0.3805in" style:use-optimal-row-height="false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541in" fo:margin-left="0.0138in">
        <style:tab-stops/>
      </style:paragraph-properties>
    </style:style>
    <style:style style:name="T6153" style:parent-style-name="Fonteparág.padrão" style:family="text">
      <style:text-properties fo:font-weight="bold" style:font-weight-asian="bold" fo:color="#FFFFFF" fo:font-size="14pt" style:font-size-asian="14pt"/>
    </style:style>
    <style:style style:name="TableCell61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in"/>
      <style:text-properties fo:font-size="10pt" style:font-size-asian="10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in"/>
      <style:text-properties fo:font-size="10pt" style:font-size-asian="10pt"/>
    </style:style>
    <style:style style:name="TableCell61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in"/>
      <style:text-properties fo:font-size="10pt" style:font-size-asian="10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in"/>
      <style:text-properties fo:font-size="10pt" style:font-size-asian="10pt"/>
    </style:style>
    <style:style style:name="TableCell61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top="0in"/>
      <style:text-properties fo:font-size="10pt" style:font-size-asian="10pt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in"/>
      <style:text-properties fo:font-size="10pt" style:font-size-asian="10pt"/>
    </style:style>
    <style:style style:name="TableCell61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in"/>
      <style:text-properties fo:font-size="10pt" style:font-size-asian="10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in"/>
      <style:text-properties fo:font-size="10pt" style:font-size-asian="10pt"/>
    </style:style>
    <style:style style:name="TableCell61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in"/>
      <style:text-properties fo:font-size="10pt" style:font-size-asian="10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in"/>
      <style:text-properties fo:font-size="10pt" style:font-size-asian="10pt"/>
    </style:style>
    <style:style style:name="TableRow6174" style:family="table-row">
      <style:table-row-properties style:min-row-height="0.2243in" style:use-optimal-row-height="false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69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1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in" fo:margin-left="0.1534in">
        <style:tab-stops/>
      </style:paragraph-properties>
    </style:style>
    <style:style style:name="T61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in"/>
      <style:text-properties fo:font-size="10pt" style:font-size-asian="10pt"/>
    </style:style>
    <style:style style:name="TableCell61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in" fo:margin-left="0.0458in">
        <style:tab-stops/>
      </style:paragraph-properties>
    </style:style>
    <style:style style:name="T61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in"/>
      <style:text-properties fo:font-size="10pt" style:font-size-asian="10pt"/>
    </style:style>
    <style:style style:name="TableCell61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in" fo:margin-right="0.0277in"/>
    </style:style>
    <style:style style:name="T61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in"/>
      <style:text-properties fo:font-size="10pt" style:font-size-asian="10pt"/>
    </style:style>
    <style:style style:name="TableCell61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in" fo:margin-left="0.0486in">
        <style:tab-stops/>
      </style:paragraph-properties>
    </style:style>
    <style:style style:name="T61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in"/>
      <style:text-properties fo:font-size="10pt" style:font-size-asian="10pt"/>
    </style:style>
    <style:style style:name="TableCell61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center" fo:margin-top="0in" fo:margin-left="0.0305in" fo:margin-right="0.0597in">
        <style:tab-stops/>
      </style:paragraph-properties>
    </style:style>
    <style:style style:name="T61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in"/>
      <style:text-properties fo:font-size="10pt" style:font-size-asian="10pt"/>
    </style:style>
    <style:style style:name="TableRow6202" style:family="table-row">
      <style:table-row-properties style:min-row-height="0.25in" style:use-optimal-row-height="false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2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left="0.177in">
        <style:tab-stops/>
      </style:paragraph-properties>
    </style:style>
    <style:style style:name="T62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in"/>
      <style:text-properties fo:font-size="10pt" style:font-size-asian="10pt"/>
    </style:style>
    <style:style style:name="TableCell62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left="0.0458in">
        <style:tab-stops/>
      </style:paragraph-properties>
    </style:style>
    <style:style style:name="T62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in"/>
      <style:text-properties fo:font-size="10pt" style:font-size-asian="10pt"/>
    </style:style>
    <style:style style:name="TableCell62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right="0.0277in"/>
    </style:style>
    <style:style style:name="T62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in"/>
      <style:text-properties fo:font-size="10pt" style:font-size-asian="10pt"/>
    </style:style>
    <style:style style:name="TableCell62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left="0.0486in">
        <style:tab-stops/>
      </style:paragraph-properties>
    </style:style>
    <style:style style:name="T62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in"/>
      <style:text-properties fo:font-size="10pt" style:font-size-asian="10pt"/>
    </style:style>
    <style:style style:name="TableCell62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right="0.0291in"/>
    </style:style>
    <style:style style:name="T62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in"/>
      <style:text-properties fo:font-size="10pt" style:font-size-asian="10pt"/>
    </style:style>
    <style:style style:name="TableRow6230" style:family="table-row">
      <style:table-row-properties style:min-row-height="0.25in" style:use-optimal-row-height="false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2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left="0.177in">
        <style:tab-stops/>
      </style:paragraph-properties>
    </style:style>
    <style:style style:name="T62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in"/>
      <style:text-properties fo:font-size="10pt" style:font-size-asian="10pt"/>
    </style:style>
    <style:style style:name="TableCell62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0.0458in">
        <style:tab-stops/>
      </style:paragraph-properties>
    </style:style>
    <style:style style:name="T62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in"/>
      <style:text-properties fo:font-size="10pt" style:font-size-asian="10pt"/>
    </style:style>
    <style:style style:name="TableCell62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center" fo:margin-right="0.0277in"/>
    </style:style>
    <style:style style:name="T62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in"/>
      <style:text-properties fo:font-size="10pt" style:font-size-asian="10pt"/>
    </style:style>
    <style:style style:name="TableCell62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left="0.0486in">
        <style:tab-stops/>
      </style:paragraph-properties>
    </style:style>
    <style:style style:name="T62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in"/>
      <style:text-properties fo:font-size="10pt" style:font-size-asian="10pt"/>
    </style:style>
    <style:style style:name="TableCell62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center" fo:margin-right="0.0291in"/>
    </style:style>
    <style:style style:name="T62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in"/>
      <style:text-properties fo:font-size="10pt" style:font-size-asian="10pt"/>
    </style:style>
    <style:style style:name="TableRow6258" style:family="table-row">
      <style:table-row-properties style:min-row-height="0.25in" style:use-optimal-row-height="false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2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left="0.177in">
        <style:tab-stops/>
      </style:paragraph-properties>
    </style:style>
    <style:style style:name="T62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in"/>
      <style:text-properties fo:font-size="10pt" style:font-size-asian="10pt"/>
    </style:style>
    <style:style style:name="TableCell62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left="0.0458in">
        <style:tab-stops/>
      </style:paragraph-properties>
    </style:style>
    <style:style style:name="T62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in"/>
      <style:text-properties fo:font-size="10pt" style:font-size-asian="10pt"/>
    </style:style>
    <style:style style:name="TableCell62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in"/>
      <style:text-properties fo:font-size="10pt" style:font-size-asian="10pt"/>
    </style:style>
    <style:style style:name="TableCell62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in"/>
      <style:text-properties fo:font-size="10pt" style:font-size-asian="10pt"/>
    </style:style>
    <style:style style:name="TableCell62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left="0.0486in">
        <style:tab-stops/>
      </style:paragraph-properties>
    </style:style>
    <style:style style:name="T62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in"/>
      <style:text-properties fo:font-size="10pt" style:font-size-asian="10pt"/>
    </style:style>
    <style:style style:name="TableCell62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in"/>
      <style:text-properties fo:font-size="10pt" style:font-size-asian="10pt"/>
    </style:style>
    <style:style style:name="TableCell62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in"/>
      <style:text-properties fo:font-size="10pt" style:font-size-asian="10pt"/>
    </style:style>
    <style:style style:name="TableRow6284" style:family="table-row">
      <style:table-row-properties style:min-row-height="0.25in" style:use-optimal-row-height="false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2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left="0.177in">
        <style:tab-stops/>
      </style:paragraph-properties>
    </style:style>
    <style:style style:name="T62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in"/>
      <style:text-properties fo:font-size="10pt" style:font-size-asian="10pt"/>
    </style:style>
    <style:style style:name="TableCell62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left="0.0458in">
        <style:tab-stops/>
      </style:paragraph-properties>
    </style:style>
    <style:style style:name="T62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in"/>
      <style:text-properties fo:font-size="10pt" style:font-size-asian="10pt"/>
    </style:style>
    <style:style style:name="TableCell62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left="0.0319in" fo:margin-right="0.0597in">
        <style:tab-stops/>
      </style:paragraph-properties>
    </style:style>
    <style:style style:name="T62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in"/>
      <style:text-properties fo:font-size="10pt" style:font-size-asian="10pt"/>
    </style:style>
    <style:style style:name="TableCell63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left="0.0486in">
        <style:tab-stops/>
      </style:paragraph-properties>
    </style:style>
    <style:style style:name="T63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in"/>
      <style:text-properties fo:font-size="10pt" style:font-size-asian="10pt"/>
    </style:style>
    <style:style style:name="TableCell63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3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in"/>
      <style:text-properties fo:font-size="10pt" style:font-size-asian="10pt"/>
    </style:style>
    <style:style style:name="TableRow6312" style:family="table-row">
      <style:table-row-properties style:min-row-height="0.25in" style:use-optimal-row-height="false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3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left="0.177in">
        <style:tab-stops/>
      </style:paragraph-properties>
    </style:style>
    <style:style style:name="T63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in"/>
      <style:text-properties fo:font-size="10pt" style:font-size-asian="10pt"/>
    </style:style>
    <style:style style:name="TableCell63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left="0.0875in">
        <style:tab-stops/>
      </style:paragraph-properties>
    </style:style>
    <style:style style:name="T63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in"/>
      <style:text-properties fo:font-size="10pt" style:font-size-asian="10pt"/>
    </style:style>
    <style:style style:name="TableCell63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center" fo:margin-right="0.0277in"/>
    </style:style>
    <style:style style:name="T63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in"/>
      <style:text-properties fo:font-size="10pt" style:font-size-asian="10pt"/>
    </style:style>
    <style:style style:name="TableCell63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left="0.0902in">
        <style:tab-stops/>
      </style:paragraph-properties>
    </style:style>
    <style:style style:name="T63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in"/>
      <style:text-properties fo:font-size="10pt" style:font-size-asian="10pt"/>
    </style:style>
    <style:style style:name="TableCell63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center" fo:margin-right="0.0291in"/>
    </style:style>
    <style:style style:name="T63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in"/>
      <style:text-properties fo:font-size="10pt" style:font-size-asian="10pt"/>
    </style:style>
    <style:style style:name="TableRow6340" style:family="table-row">
      <style:table-row-properties style:min-row-height="0.25in" style:use-optimal-row-height="false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3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left="0.1534in">
        <style:tab-stops/>
      </style:paragraph-properties>
    </style:style>
    <style:style style:name="T63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in"/>
      <style:text-properties fo:font-size="10pt" style:font-size-asian="10pt"/>
    </style:style>
    <style:style style:name="TableCell63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0458in">
        <style:tab-stops/>
      </style:paragraph-properties>
    </style:style>
    <style:style style:name="T63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in"/>
      <style:text-properties fo:font-size="10pt" style:font-size-asian="10pt"/>
    </style:style>
    <style:style style:name="TableCell63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center" fo:margin-right="0.0277in"/>
    </style:style>
    <style:style style:name="T63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in"/>
      <style:text-properties fo:font-size="10pt" style:font-size-asian="10pt"/>
    </style:style>
    <style:style style:name="TableCell63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left="0.0902in">
        <style:tab-stops/>
      </style:paragraph-properties>
    </style:style>
    <style:style style:name="T63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in"/>
      <style:text-properties fo:font-size="10pt" style:font-size-asian="10pt"/>
    </style:style>
    <style:style style:name="TableCell63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3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in"/>
      <style:text-properties fo:font-size="10pt" style:font-size-asian="10pt"/>
    </style:style>
    <style:style style:name="TableRow6368" style:family="table-row">
      <style:table-row-properties style:min-row-height="0.25in" style:use-optimal-row-height="false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3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left="0.177in">
        <style:tab-stops/>
      </style:paragraph-properties>
    </style:style>
    <style:style style:name="T63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in"/>
      <style:text-properties fo:font-size="10pt" style:font-size-asian="10pt"/>
    </style:style>
    <style:style style:name="TableCell63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left="0.0875in">
        <style:tab-stops/>
      </style:paragraph-properties>
    </style:style>
    <style:style style:name="T63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in"/>
      <style:text-properties fo:font-size="10pt" style:font-size-asian="10pt"/>
    </style:style>
    <style:style style:name="TableCell63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right="0.0277in"/>
    </style:style>
    <style:style style:name="T63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in"/>
      <style:text-properties fo:font-size="10pt" style:font-size-asian="10pt"/>
    </style:style>
    <style:style style:name="TableCell63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left="0.0902in">
        <style:tab-stops/>
      </style:paragraph-properties>
    </style:style>
    <style:style style:name="T63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in"/>
      <style:text-properties fo:font-size="10pt" style:font-size-asian="10pt"/>
    </style:style>
    <style:style style:name="TableCell63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text-align="center" fo:margin-right="0.0291in"/>
    </style:style>
    <style:style style:name="T63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in"/>
      <style:text-properties fo:font-size="10pt" style:font-size-asian="10pt"/>
    </style:style>
    <style:style style:name="TableRow6396" style:family="table-row">
      <style:table-row-properties style:min-row-height="0.25in" style:use-optimal-row-height="false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3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left="0.177in">
        <style:tab-stops/>
      </style:paragraph-properties>
    </style:style>
    <style:style style:name="T64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in"/>
      <style:text-properties fo:font-size="10pt" style:font-size-asian="10pt"/>
    </style:style>
    <style:style style:name="TableCell64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left="0.0458in">
        <style:tab-stops/>
      </style:paragraph-properties>
    </style:style>
    <style:style style:name="T64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in"/>
      <style:text-properties fo:font-size="10pt" style:font-size-asian="10pt"/>
    </style:style>
    <style:style style:name="TableCell64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right="0.0277in"/>
    </style:style>
    <style:style style:name="T64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in"/>
      <style:text-properties fo:font-size="10pt" style:font-size-asian="10pt"/>
    </style:style>
    <style:style style:name="TableCell64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0486in">
        <style:tab-stops/>
      </style:paragraph-properties>
    </style:style>
    <style:style style:name="T64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in"/>
      <style:text-properties fo:font-size="10pt" style:font-size-asian="10pt"/>
    </style:style>
    <style:style style:name="TableCell64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center" fo:margin-right="0.0291in"/>
    </style:style>
    <style:style style:name="T64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in"/>
      <style:text-properties fo:font-size="10pt" style:font-size-asian="10pt"/>
    </style:style>
    <style:style style:name="TableRow6424" style:family="table-row">
      <style:table-row-properties style:min-row-height="0.25in" style:use-optimal-row-height="false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4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177in">
        <style:tab-stops/>
      </style:paragraph-properties>
    </style:style>
    <style:style style:name="T64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in"/>
      <style:text-properties fo:font-size="10pt" style:font-size-asian="10pt"/>
    </style:style>
    <style:style style:name="TableCell64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left="0.0458in">
        <style:tab-stops/>
      </style:paragraph-properties>
    </style:style>
    <style:style style:name="T64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top="0in"/>
      <style:text-properties fo:font-size="10pt" style:font-size-asian="10pt"/>
    </style:style>
    <style:style style:name="TableCell64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center" fo:margin-right="0.0277in"/>
    </style:style>
    <style:style style:name="T64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in"/>
      <style:text-properties fo:font-size="10pt" style:font-size-asian="10pt"/>
    </style:style>
    <style:style style:name="TableCell64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left="0.0486in">
        <style:tab-stops/>
      </style:paragraph-properties>
    </style:style>
    <style:style style:name="T64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top="0in"/>
      <style:text-properties fo:font-size="10pt" style:font-size-asian="10pt"/>
    </style:style>
    <style:style style:name="TableCell64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center" fo:margin-right="0.0291in"/>
    </style:style>
    <style:style style:name="T64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in"/>
      <style:text-properties fo:font-size="10pt" style:font-size-asian="10pt"/>
    </style:style>
    <style:style style:name="TableRow6452" style:family="table-row">
      <style:table-row-properties style:min-row-height="0.25in" style:use-optimal-row-height="false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4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left="0.177in">
        <style:tab-stops/>
      </style:paragraph-properties>
    </style:style>
    <style:style style:name="T64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in"/>
      <style:text-properties fo:font-size="10pt" style:font-size-asian="10pt"/>
    </style:style>
    <style:style style:name="TableCell64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left="0.0458in">
        <style:tab-stops/>
      </style:paragraph-properties>
    </style:style>
    <style:style style:name="T64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in"/>
      <style:text-properties fo:font-size="10pt" style:font-size-asian="10pt"/>
    </style:style>
    <style:style style:name="TableCell64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in"/>
      <style:text-properties fo:font-size="10pt" style:font-size-asian="10pt"/>
    </style:style>
    <style:style style:name="TableCell64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in"/>
      <style:text-properties fo:font-size="10pt" style:font-size-asian="10pt"/>
    </style:style>
    <style:style style:name="TableCell64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left="0.0486in">
        <style:tab-stops/>
      </style:paragraph-properties>
    </style:style>
    <style:style style:name="T64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in"/>
      <style:text-properties fo:font-size="10pt" style:font-size-asian="10pt"/>
    </style:style>
    <style:style style:name="TableCell64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in"/>
      <style:text-properties fo:font-size="10pt" style:font-size-asian="10pt"/>
    </style:style>
    <style:style style:name="TableCell64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in"/>
      <style:text-properties fo:font-size="10pt" style:font-size-asian="10pt"/>
    </style:style>
    <style:style style:name="TableRow6478" style:family="table-row">
      <style:table-row-properties style:min-row-height="0.25in" style:use-optimal-row-height="false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4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left="0.1534in">
        <style:tab-stops/>
      </style:paragraph-properties>
    </style:style>
    <style:style style:name="T64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in"/>
      <style:text-properties fo:font-size="10pt" style:font-size-asian="10pt"/>
    </style:style>
    <style:style style:name="TableCell64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left="0.0458in">
        <style:tab-stops/>
      </style:paragraph-properties>
    </style:style>
    <style:style style:name="T64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in"/>
      <style:text-properties fo:font-size="10pt" style:font-size-asian="10pt"/>
    </style:style>
    <style:style style:name="TableCell64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center" fo:margin-right="0.0277in"/>
    </style:style>
    <style:style style:name="T64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in"/>
      <style:text-properties fo:font-size="10pt" style:font-size-asian="10pt"/>
    </style:style>
    <style:style style:name="TableCell64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left="0.0902in">
        <style:tab-stops/>
      </style:paragraph-properties>
    </style:style>
    <style:style style:name="T64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in"/>
      <style:text-properties fo:font-size="10pt" style:font-size-asian="10pt"/>
    </style:style>
    <style:style style:name="TableCell65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5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in"/>
      <style:text-properties fo:font-size="10pt" style:font-size-asian="10pt"/>
    </style:style>
    <style:style style:name="TableRow6506" style:family="table-row">
      <style:table-row-properties style:min-row-height="0.25in" style:use-optimal-row-height="false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5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left="0.177in">
        <style:tab-stops/>
      </style:paragraph-properties>
    </style:style>
    <style:style style:name="T65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in"/>
      <style:text-properties fo:font-size="10pt" style:font-size-asian="10pt"/>
    </style:style>
    <style:style style:name="TableCell65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left="0.0458in">
        <style:tab-stops/>
      </style:paragraph-properties>
    </style:style>
    <style:style style:name="T65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in"/>
      <style:text-properties fo:font-size="10pt" style:font-size-asian="10pt"/>
    </style:style>
    <style:style style:name="TableCell65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center" fo:margin-right="0.0277in"/>
    </style:style>
    <style:style style:name="T65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in"/>
      <style:text-properties fo:font-size="10pt" style:font-size-asian="10pt"/>
    </style:style>
    <style:style style:name="TableCell65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left="0.0902in">
        <style:tab-stops/>
      </style:paragraph-properties>
    </style:style>
    <style:style style:name="T65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top="0in"/>
      <style:text-properties fo:font-size="10pt" style:font-size-asian="10pt"/>
    </style:style>
    <style:style style:name="TableCell65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5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in"/>
      <style:text-properties fo:font-size="10pt" style:font-size-asian="10pt"/>
    </style:style>
    <style:style style:name="TableRow6534" style:family="table-row">
      <style:table-row-properties style:min-row-height="0.25in" style:use-optimal-row-height="false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5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left="0.177in">
        <style:tab-stops/>
      </style:paragraph-properties>
    </style:style>
    <style:style style:name="T65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in"/>
      <style:text-properties fo:font-size="10pt" style:font-size-asian="10pt"/>
    </style:style>
    <style:style style:name="TableCell65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left="0.0875in">
        <style:tab-stops/>
      </style:paragraph-properties>
    </style:style>
    <style:style style:name="T65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top="0in"/>
      <style:text-properties fo:font-size="10pt" style:font-size-asian="10pt"/>
    </style:style>
    <style:style style:name="TableCell65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right="0.0277in"/>
    </style:style>
    <style:style style:name="T65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top="0in"/>
      <style:text-properties fo:font-size="10pt" style:font-size-asian="10pt"/>
    </style:style>
    <style:style style:name="TableCell65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left="0.0486in">
        <style:tab-stops/>
      </style:paragraph-properties>
    </style:style>
    <style:style style:name="T65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in"/>
      <style:text-properties fo:font-size="10pt" style:font-size-asian="10pt"/>
    </style:style>
    <style:style style:name="TableCell65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right="0.0291in"/>
    </style:style>
    <style:style style:name="T65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in"/>
      <style:text-properties fo:font-size="10pt" style:font-size-asian="10pt"/>
    </style:style>
    <style:style style:name="TableRow6562" style:family="table-row">
      <style:table-row-properties style:min-row-height="0.25in" style:use-optimal-row-height="false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5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left="0.177in">
        <style:tab-stops/>
      </style:paragraph-properties>
    </style:style>
    <style:style style:name="T65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in"/>
      <style:text-properties fo:font-size="10pt" style:font-size-asian="10pt"/>
    </style:style>
    <style:style style:name="TableCell65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left="0.0458in">
        <style:tab-stops/>
      </style:paragraph-properties>
    </style:style>
    <style:style style:name="T65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in"/>
      <style:text-properties fo:font-size="10pt" style:font-size-asian="10pt"/>
    </style:style>
    <style:style style:name="TableCell65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center" fo:margin-left="0.0319in" fo:margin-right="0.0597in">
        <style:tab-stops/>
      </style:paragraph-properties>
    </style:style>
    <style:style style:name="T65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in"/>
      <style:text-properties fo:font-size="10pt" style:font-size-asian="10pt"/>
    </style:style>
    <style:style style:name="TableCell65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left="0.0486in">
        <style:tab-stops/>
      </style:paragraph-properties>
    </style:style>
    <style:style style:name="T65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in"/>
      <style:text-properties fo:font-size="10pt" style:font-size-asian="10pt"/>
    </style:style>
    <style:style style:name="TableCell65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5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in"/>
      <style:text-properties fo:font-size="10pt" style:font-size-asian="10pt"/>
    </style:style>
    <style:style style:name="TableRow6590" style:family="table-row">
      <style:table-row-properties style:min-row-height="0.25in" style:use-optimal-row-height="false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5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left="0.177in">
        <style:tab-stops/>
      </style:paragraph-properties>
    </style:style>
    <style:style style:name="T65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in"/>
      <style:text-properties fo:font-size="10pt" style:font-size-asian="10pt"/>
    </style:style>
    <style:style style:name="TableCell65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left="0.0458in">
        <style:tab-stops/>
      </style:paragraph-properties>
    </style:style>
    <style:style style:name="T66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in"/>
      <style:text-properties fo:font-size="10pt" style:font-size-asian="10pt"/>
    </style:style>
    <style:style style:name="TableCell66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text-align="center" fo:margin-right="0.0277in"/>
    </style:style>
    <style:style style:name="T66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in"/>
      <style:text-properties fo:font-size="10pt" style:font-size-asian="10pt"/>
    </style:style>
    <style:style style:name="TableCell66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left="0.0486in">
        <style:tab-stops/>
      </style:paragraph-properties>
    </style:style>
    <style:style style:name="T66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in"/>
      <style:text-properties fo:font-size="10pt" style:font-size-asian="10pt"/>
    </style:style>
    <style:style style:name="TableCell66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center" fo:margin-right="0.0291in"/>
    </style:style>
    <style:style style:name="T66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in"/>
      <style:text-properties fo:font-size="10pt" style:font-size-asian="10pt"/>
    </style:style>
    <style:style style:name="TableRow6618" style:family="table-row">
      <style:table-row-properties style:min-row-height="0.25in" style:use-optimal-row-height="false"/>
    </style:style>
    <style:style style:name="TableCell6619" style:family="table-cell">
      <style:table-cell-properties fo:border="none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6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left="0.1534in">
        <style:tab-stops/>
      </style:paragraph-properties>
    </style:style>
    <style:style style:name="T66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in"/>
      <style:text-properties fo:font-size="10pt" style:font-size-asian="10pt"/>
    </style:style>
    <style:style style:name="TableCell66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left="0.0875in">
        <style:tab-stops/>
      </style:paragraph-properties>
    </style:style>
    <style:style style:name="T66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top="0in"/>
      <style:text-properties fo:font-size="10pt" style:font-size-asian="10pt"/>
    </style:style>
    <style:style style:name="TableCell66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center" fo:margin-right="0.0277in"/>
    </style:style>
    <style:style style:name="T66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in"/>
      <style:text-properties fo:font-size="10pt" style:font-size-asian="10pt"/>
    </style:style>
    <style:style style:name="TableCell66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left="0.0486in">
        <style:tab-stops/>
      </style:paragraph-properties>
    </style:style>
    <style:style style:name="T66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in"/>
      <style:text-properties fo:font-size="10pt" style:font-size-asian="10pt"/>
    </style:style>
    <style:style style:name="TableCell66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6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in"/>
      <style:text-properties fo:font-size="10pt" style:font-size-asian="10pt"/>
    </style:style>
    <style:style style:name="TableRow6646" style:family="table-row">
      <style:table-row-properties style:min-row-height="0.275in" style:use-optimal-row-height="false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32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66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left="0.177in">
        <style:tab-stops/>
      </style:paragraph-properties>
    </style:style>
    <style:style style:name="T66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in"/>
      <style:text-properties fo:font-size="10pt" style:font-size-asian="10pt"/>
    </style:style>
    <style:style style:name="TableCell66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left="0.0458in">
        <style:tab-stops/>
      </style:paragraph-properties>
    </style:style>
    <style:style style:name="T66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in"/>
      <style:text-properties fo:font-size="10pt" style:font-size-asian="10pt"/>
    </style:style>
    <style:style style:name="TableCell66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right="0.0277in"/>
    </style:style>
    <style:style style:name="T66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in"/>
      <style:text-properties fo:font-size="10pt" style:font-size-asian="10pt"/>
    </style:style>
    <style:style style:name="TableCell66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left="0.0486in">
        <style:tab-stops/>
      </style:paragraph-properties>
    </style:style>
    <style:style style:name="T66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top="0in"/>
      <style:text-properties fo:font-size="10pt" style:font-size-asian="10pt"/>
    </style:style>
    <style:style style:name="TableCell66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left="0.0305in" fo:margin-right="0.0597in">
        <style:tab-stops/>
      </style:paragraph-properties>
    </style:style>
    <style:style style:name="T66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in"/>
      <style:text-properties fo:font-size="10pt" style:font-size-asian="10pt"/>
    </style:style>
    <style:style style:name="P6674" style:parent-style-name="Corpodetexto" style:master-page-name="MP17" style:family="paragraph">
      <style:paragraph-properties fo:break-before="page"/>
      <style:text-properties fo:font-weight="normal" style:font-weight-asian="normal"/>
    </style:style>
    <style:style style:name="P6688" style:parent-style-name="Corpodetexto" style:family="paragraph">
      <style:text-properties fo:font-weight="normal" style:font-weight-asian="normal"/>
    </style:style>
    <style:style style:name="P6689" style:parent-style-name="Corpodetexto" style:family="paragraph">
      <style:text-properties fo:font-weight="normal" style:font-weight-asian="normal"/>
    </style:style>
    <style:style style:name="P6690" style:parent-style-name="Corpodetexto" style:family="paragraph">
      <style:text-properties fo:font-weight="normal" style:font-weight-asian="normal"/>
    </style:style>
    <style:style style:name="P6691" style:parent-style-name="Corpodetexto" style:family="paragraph">
      <style:text-properties fo:font-weight="normal" style:font-weight-asian="normal"/>
    </style:style>
    <style:style style:name="P6692" style:parent-style-name="Corpodetexto" style:family="paragraph">
      <style:text-properties fo:font-weight="normal" style:font-weight-asian="normal"/>
    </style:style>
    <style:style style:name="P6693" style:parent-style-name="Corpodetexto" style:family="paragraph">
      <style:text-properties fo:font-weight="normal" style:font-weight-asian="normal"/>
    </style:style>
    <style:style style:name="P6694" style:parent-style-name="Corpodetexto" style:family="paragraph">
      <style:paragraph-properties fo:margin-top="0.0006in"/>
      <style:text-properties fo:font-weight="normal" style:font-weight-asian="normal" fo:font-size="9.5pt" style:font-size-asian="9.5pt"/>
    </style:style>
    <style:style style:name="P6695" style:parent-style-name="Corpodetexto" style:family="paragraph">
      <style:paragraph-properties fo:text-align="justify" fo:margin-top="0.0694in" fo:line-height="156%" fo:margin-left="0.1111in" fo:margin-right="8.1631in">
        <style:tab-stops/>
      </style:paragraph-properties>
    </style:style>
    <style:style style:name="T6696" style:parent-style-name="Fonteparág.padrão" style:family="text">
      <style:text-properties fo:language="pt" fo:country="BR" style:language-asian="pt" style:country-asian="BR"/>
    </style:style>
    <style:style style:name="TableColumn6698" style:family="table-column">
      <style:table-column-properties style:column-width="0.5819in" style:use-optimal-column-width="false"/>
    </style:style>
    <style:style style:name="TableColumn6699" style:family="table-column">
      <style:table-column-properties style:column-width="0.2513in" style:use-optimal-column-width="false"/>
    </style:style>
    <style:style style:name="TableColumn6700" style:family="table-column">
      <style:table-column-properties style:column-width="0.5819in" style:use-optimal-column-width="false"/>
    </style:style>
    <style:style style:name="TableColumn6701" style:family="table-column">
      <style:table-column-properties style:column-width="0.2513in" style:use-optimal-column-width="false"/>
    </style:style>
    <style:style style:name="TableColumn6702" style:family="table-column">
      <style:table-column-properties style:column-width="0.5819in" style:use-optimal-column-width="false"/>
    </style:style>
    <style:style style:name="TableColumn6703" style:family="table-column">
      <style:table-column-properties style:column-width="0.2513in" style:use-optimal-column-width="false"/>
    </style:style>
    <style:style style:name="TableColumn6704" style:family="table-column">
      <style:table-column-properties style:column-width="0.5819in" style:use-optimal-column-width="false"/>
    </style:style>
    <style:style style:name="TableColumn6705" style:family="table-column">
      <style:table-column-properties style:column-width="0.2513in" style:use-optimal-column-width="false"/>
    </style:style>
    <style:style style:name="TableColumn6706" style:family="table-column">
      <style:table-column-properties style:column-width="0.5819in" style:use-optimal-column-width="false"/>
    </style:style>
    <style:style style:name="TableColumn6707" style:family="table-column">
      <style:table-column-properties style:column-width="0.2368in" style:use-optimal-column-width="false"/>
    </style:style>
    <style:style style:name="Table6697" style:family="table">
      <style:table-properties style:width="4.152in" fo:margin-left="0in" table:align="left"/>
    </style:style>
    <style:style style:name="TableRow6708" style:family="table-row">
      <style:table-row-properties style:min-row-height="0.4527in" style:use-optimal-row-height="false"/>
    </style:style>
    <style:style style:name="TableCell670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67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margin-top="0in"/>
      <style:text-properties fo:font-size="10pt" style:font-size-asian="10pt"/>
    </style:style>
    <style:style style:name="TableCell671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67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in"/>
      <style:text-properties fo:font-size="10pt" style:font-size-asian="10pt"/>
    </style:style>
    <style:style style:name="TableCell671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1013in" fo:margin-left="0.1in">
        <style:tab-stops/>
      </style:paragraph-properties>
    </style:style>
    <style:style style:name="T6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in"/>
      <style:text-properties fo:font-size="10pt" style:font-size-asian="10pt"/>
    </style:style>
    <style:style style:name="TableCell6724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67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in"/>
      <style:text-properties fo:font-size="10pt" style:font-size-asian="10pt"/>
    </style:style>
    <style:style style:name="TableCell6729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top="0.0944in" fo:margin-left="0.1in">
        <style:tab-stops/>
      </style:paragraph-properties>
    </style:style>
    <style:style style:name="T67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3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margin-top="0in"/>
      <style:text-properties fo:font-size="10pt" style:font-size-asian="10pt"/>
    </style:style>
    <style:style style:name="TableRow6734" style:family="table-row">
      <style:table-row-properties style:min-row-height="0.2229in" style:use-optimal-row-height="false"/>
    </style:style>
    <style:style style:name="TableCell6735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in" fo:line-height="0.1902in" fo:margin-left="0.177in">
        <style:tab-stops/>
      </style:paragraph-properties>
    </style:style>
    <style:style style:name="T67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in" fo:line-height="0.1902in" fo:margin-left="0.3381in">
        <style:tab-stops/>
      </style:paragraph-properties>
    </style:style>
    <style:style style:name="T67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in" fo:line-height="0.1902in" fo:margin-left="0.484in">
        <style:tab-stops/>
      </style:paragraph-properties>
    </style:style>
    <style:style style:name="T67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in" fo:line-height="0.1902in" fo:margin-left="0.3381in">
        <style:tab-stops/>
      </style:paragraph-properties>
    </style:style>
    <style:style style:name="T67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47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in" fo:line-height="0.1902in" fo:margin-left="0.3833in" fo:margin-right="0.4083in">
        <style:tab-stops/>
      </style:paragraph-properties>
    </style:style>
    <style:style style:name="T6749" style:parent-style-name="Fonteparág.padrão" style:family="text">
      <style:text-properties fo:font-weight="bold" style:font-weight-asian="bold" fo:color="#FFFFFF" fo:font-size="12pt" style:font-size-asian="12pt"/>
    </style:style>
    <style:style style:name="TableRow6750" style:family="table-row">
      <style:table-row-properties style:min-row-height="0.25in" style:use-optimal-row-height="false"/>
    </style:style>
    <style:style style:name="TableCell67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left="0.177in">
        <style:tab-stops/>
      </style:paragraph-properties>
    </style:style>
    <style:style style:name="T67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left="0.3381in">
        <style:tab-stops/>
      </style:paragraph-properties>
    </style:style>
    <style:style style:name="T67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left="0.484in">
        <style:tab-stops/>
      </style:paragraph-properties>
    </style:style>
    <style:style style:name="T67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left="0.2965in">
        <style:tab-stops/>
      </style:paragraph-properties>
    </style:style>
    <style:style style:name="T67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6765" style:parent-style-name="Fonteparág.padrão" style:family="text">
      <style:text-properties fo:font-weight="bold" style:font-weight-asian="bold" fo:color="#FFFFFF" fo:font-size="12pt" style:font-size-asian="12pt"/>
    </style:style>
    <style:style style:name="TableRow6766" style:family="table-row">
      <style:table-row-properties style:min-row-height="0.25in" style:use-optimal-row-height="false"/>
    </style:style>
    <style:style style:name="TableCell67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left="0.177in">
        <style:tab-stops/>
      </style:paragraph-properties>
    </style:style>
    <style:style style:name="T67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left="0.2965in">
        <style:tab-stops/>
      </style:paragraph-properties>
    </style:style>
    <style:style style:name="T67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left="0.484in">
        <style:tab-stops/>
      </style:paragraph-properties>
    </style:style>
    <style:style style:name="T67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left="0.2965in">
        <style:tab-stops/>
      </style:paragraph-properties>
    </style:style>
    <style:style style:name="T67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center" fo:margin-left="0.3833in" fo:margin-right="0.4083in">
        <style:tab-stops/>
      </style:paragraph-properties>
    </style:style>
    <style:style style:name="T6781" style:parent-style-name="Fonteparág.padrão" style:family="text">
      <style:text-properties fo:font-weight="bold" style:font-weight-asian="bold" fo:color="#FFFFFF" fo:font-size="12pt" style:font-size-asian="12pt"/>
    </style:style>
    <style:style style:name="TableRow6782" style:family="table-row">
      <style:table-row-properties style:min-row-height="0.275in" style:use-optimal-row-height="false"/>
    </style:style>
    <style:style style:name="TableCell67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left="0.177in">
        <style:tab-stops/>
      </style:paragraph-properties>
    </style:style>
    <style:style style:name="T67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left="0.2965in">
        <style:tab-stops/>
      </style:paragraph-properties>
    </style:style>
    <style:style style:name="T67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in"/>
      <style:text-properties fo:font-size="10pt" style:font-size-asian="10pt"/>
    </style:style>
    <style:style style:name="TableCell67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2965in">
        <style:tab-stops/>
      </style:paragraph-properties>
    </style:style>
    <style:style style:name="T67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in"/>
      <style:text-properties fo:font-size="10pt" style:font-size-asian="10pt"/>
    </style:style>
    <style:style style:name="P6796" style:parent-style-name="Corpodetexto" style:master-page-name="MP18" style:family="paragraph">
      <style:paragraph-properties fo:break-before="page"/>
    </style:style>
    <style:style style:name="P6810" style:parent-style-name="Corpodetexto" style:family="paragraph">
      <style:paragraph-properties fo:margin-top="0.0041in"/>
      <style:text-properties fo:font-size="14.5pt" style:font-size-asian="14.5pt"/>
    </style:style>
    <style:style style:name="P6811" style:parent-style-name="Normal" style:family="paragraph">
      <style:paragraph-properties fo:margin-left="6.8472in">
        <style:tab-stops>
          <style:tab-stop style:type="left" style:position="0.8326in"/>
          <style:tab-stop style:type="left" style:position="1.6659in"/>
          <style:tab-stop style:type="left" style:position="2.4993in"/>
          <style:tab-stop style:type="left" style:position="3.3326in"/>
        </style:tab-stops>
      </style:paragraph-properties>
    </style:style>
    <style:style style:name="T6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13" style:parent-style-name="Normal" style:family="paragraph">
      <style:paragraph-properties fo:margin-top="0.034in" fo:line-height="86%" fo:margin-left="0.1048in" fo:margin-right="0.0069in" fo:text-indent="-0.0861in">
        <style:tab-stops/>
      </style:paragraph-properties>
    </style:style>
    <style:style style:name="T6814" style:parent-style-name="Fonteparág.padrão" style:family="text">
      <style:text-properties fo:font-weight="bold" style:font-weight-asian="bold" fo:color="#FFFFFF" fo:font-size="12pt" style:font-size-asian="12pt"/>
    </style:style>
    <style:style style:name="T6815" style:parent-style-name="Fonteparág.padrão" style:family="text">
      <style:text-properties fo:font-size="10pt" style:font-size-asian="10pt"/>
    </style:style>
    <style:style style:name="T68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17" style:parent-style-name="Normal" style:family="paragraph">
      <style:paragraph-properties fo:margin-top="0.034in" fo:line-height="86%" fo:margin-left="0.1187in" fo:margin-right="0.0562in" fo:text-indent="-0.0513in">
        <style:tab-stops/>
      </style:paragraph-properties>
    </style:style>
    <style:style style:name="T6818" style:parent-style-name="Fonteparág.padrão" style:family="text">
      <style:text-properties fo:font-weight="bold" style:font-weight-asian="bold" fo:color="#FFFFFF" fo:font-size="12pt" style:font-size-asian="12pt"/>
    </style:style>
    <style:style style:name="T6819" style:parent-style-name="Fonteparág.padrão" style:family="text">
      <style:text-properties fo:font-size="10pt" style:font-size-asian="10pt"/>
    </style:style>
    <style:style style:name="T68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1" style:parent-style-name="Normal" style:family="paragraph">
      <style:paragraph-properties fo:margin-top="0.1027in" fo:margin-left="0.1in">
        <style:tab-stops/>
      </style:paragraph-properties>
    </style:style>
    <style:style style:name="T6822" style:parent-style-name="Fonteparág.padrão" style:family="text">
      <style:text-properties fo:font-weight="bold" style:font-weight-asian="bold" fo:color="#FFFFFF" fo:font-size="12pt" style:font-size-asian="12pt"/>
    </style:style>
    <style:style style:name="T6823" style:parent-style-name="Fonteparág.padrão" style:family="text">
      <style:text-properties fo:font-size="10pt" style:font-size-asian="10pt"/>
    </style:style>
    <style:style style:name="T6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5" style:parent-style-name="Normal" style:family="paragraph">
      <style:paragraph-properties fo:margin-top="0.034in" fo:line-height="86%" fo:margin-left="0.1187in" fo:margin-right="0.0368in" fo:text-indent="-0.0694in">
        <style:tab-stops/>
      </style:paragraph-properties>
    </style:style>
    <style:style style:name="T6826" style:parent-style-name="Fonteparág.padrão" style:family="text">
      <style:text-properties fo:font-weight="bold" style:font-weight-asian="bold" fo:color="#FFFFFF" fo:font-size="12pt" style:font-size-asian="12pt"/>
    </style:style>
    <style:style style:name="T6827" style:parent-style-name="Fonteparág.padrão" style:family="text">
      <style:text-properties fo:font-size="10pt" style:font-size-asian="10pt"/>
    </style:style>
    <style:style style:name="T6828" style:parent-style-name="Fonteparág.padrão" style:family="text">
      <style:text-properties style:text-position="10% 100%" fo:font-size="10pt" style:font-size-asian="10pt" fo:language="pt" fo:country="BR" style:language-asian="pt" style:country-asian="BR"/>
    </style:style>
    <style:style style:name="P6829" style:parent-style-name="Normal" style:family="paragraph">
      <style:paragraph-properties fo:margin-top="0.0958in" fo:margin-left="0.1in">
        <style:tab-stops/>
      </style:paragraph-properties>
    </style:style>
    <style:style style:name="T6830" style:parent-style-name="Fonteparág.padrão" style:family="text">
      <style:text-properties fo:font-weight="bold" style:font-weight-asian="bold" fo:color="#FFFFFF" fo:font-size="12pt" style:font-size-asian="12pt"/>
    </style:style>
    <style:style style:name="P6831" style:parent-style-name="Corpodetexto" style:family="paragraph">
      <style:paragraph-properties fo:margin-top="0.0041in"/>
      <style:text-properties fo:font-size="9.5pt" style:font-size-asian="9.5pt"/>
    </style:style>
    <style:style style:name="P6832" style:parent-style-name="Normal" style:family="paragraph">
      <style:paragraph-properties fo:margin-top="0.0805in" fo:line-height="86%" fo:margin-left="0.0694in" fo:margin-right="2.7097in">
        <style:tab-stops/>
      </style:paragraph-properties>
    </style:style>
    <style:style style:name="T6833" style:parent-style-name="Fonteparág.padrão" style:family="text">
      <style:text-properties fo:font-size="10pt" style:font-size-asian="10p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0139in solid #000000" fo:padding-top="0in" fo:padding-bottom="0in" fo:padding-left="0in" fo:padding-right="0in" fo:background-color="#00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0139in solid #000000" fo:padding-top="0in" fo:padding-bottom="0in" fo:padding-left="0in" fo:padding-right="0in" fo:background-color="#00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0139in solid #000000" fo:padding-top="0in" fo:padding-bottom="0in" fo:padding-left="0in" fo:padding-right="0in" fo:background-color="#00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0139in solid #000000" fo:padding-top="0in" fo:padding-bottom="0in" fo:padding-left="0in" fo:padding-right="0in" fo:background-color="#00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0139in solid #000000" fo:padding-top="0in" fo:padding-bottom="0in" fo:padding-left="0in" fo:padding-right="0in" fo:background-color="#00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0.48611in" svg:y="2.70139in" svg:width="10.93056in" svg:height="0.29167in" draw:z-index="503103128" draw:id="id3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Tipo de Vag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Maior Not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Clas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Menor Nota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Class</text:span>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BAIXADA SANTISTA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DUCAÇÃO FÍSICA - INTEGRAL</text:p>
          </table:table-cell>
          <table:table-cell table:style-name="TableCell86">
            <text:p text:style-name="P87"><text:span text:style-name="T88">AC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690,65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568,3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29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DUCAÇÃO FÍSICA - INTEGRAL</text:p>
          </table:table-cell>
          <table:table-cell table:style-name="TableCell114">
            <text:p text:style-name="P115"><text:span text:style-name="T116">T1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641,85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546,99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29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DUCAÇÃO FÍSICA - INTEGRAL</text:p>
          </table:table-cell>
          <table:table-cell table:style-name="TableCell142">
            <text:p text:style-name="P143"><text:span text:style-name="T144">T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649,83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580,08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9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DUCAÇÃO FÍSICA - INTEGRAL</text:p>
          </table:table-cell>
          <table:table-cell table:style-name="TableCell170">
            <text:p text:style-name="P171"><text:span text:style-name="T172">T4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647,2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574,6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0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DUCAÇÃO FÍSICA - INTEGRAL</text:p>
          </table:table-cell>
          <table:table-cell table:style-name="TableCell198">
            <text:p text:style-name="P199"><text:span text:style-name="T200">T6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577,4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577,45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DUCAÇÃO FÍSICA - INTEGRAL</text:p>
          </table:table-cell>
          <table:table-cell table:style-name="TableCell224">
            <text:p text:style-name="P225"><text:span text:style-name="T226">T7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554,3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493,62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FISIOTERAPIA - INTEGRAL</text:p>
          </table:table-cell>
          <table:table-cell table:style-name="TableCell252">
            <text:p text:style-name="P253"><text:span text:style-name="T254">AC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753,1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2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630,98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97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ISIOTERAPIA - INTEGRAL</text:p>
          </table:table-cell>
          <table:table-cell table:style-name="TableCell280">
            <text:p text:style-name="P281"><text:span text:style-name="T282">T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689,3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596,56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27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ISIOTERAPIA - INTEGRAL</text:p>
          </table:table-cell>
          <table:table-cell table:style-name="TableCell308">
            <text:p text:style-name="P309"><text:span text:style-name="T310">T2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662,7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6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575,14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21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FISIOTERAPIA - INTEGRAL</text:p>
          </table:table-cell>
          <table:table-cell table:style-name="TableCell336">
            <text:p text:style-name="P337"><text:span text:style-name="T338">T3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696,78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652,06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7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FISIOTERAPIA - INTEGRAL</text:p>
          </table:table-cell>
          <table:table-cell table:style-name="TableCell364">
            <text:p text:style-name="P365"><text:span text:style-name="T366">T4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684,1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643,44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TERDISCIPLINAR EM CIÊNCIA E TECNOLOGIA DO MAR - NOTURNO</text:p>
          </table:table-cell>
          <table:table-cell table:style-name="TableCell392">
            <text:p text:style-name="P393"><text:span text:style-name="T394">AC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705,8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538,98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16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NTERDISCIPLINAR EM CIÊNCIA E TECNOLOGIA DO MAR - NOTURNO</text:p>
          </table:table-cell>
          <table:table-cell table:style-name="TableCell420">
            <text:p text:style-name="P421"><text:span text:style-name="T422">T1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674,5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4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524,62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29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NTERDISCIPLINAR EM CIÊNCIA E TECNOLOGIA DO MAR - NOTURNO</text:p>
          </table:table-cell>
          <table:table-cell table:style-name="TableCell448">
            <text:p text:style-name="P449"><text:span text:style-name="T450">T2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638,02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59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NTERDISCIPLINAR EM CIÊNCIA E TECNOLOGIA DO MAR - NOTURNO</text:p>
          </table:table-cell>
          <table:table-cell table:style-name="TableCell476">
            <text:p text:style-name="P477"><text:span text:style-name="T478">T3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699,8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508,42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32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NTERDISCIPLINAR EM CIÊNCIA E TECNOLOGIA DO MAR - NOTURNO</text:p>
          </table:table-cell>
          <table:table-cell table:style-name="TableCell504">
            <text:p text:style-name="P505"><text:span text:style-name="T506">T4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655,6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528,98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13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NTERDISCIPLINAR EM CIÊNCIA E TECNOLOGIA DO MAR - NOTURNO</text:p>
          </table:table-cell>
          <table:table-cell table:style-name="TableCell532">
            <text:p text:style-name="P533"><text:span text:style-name="T534">T7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556,4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556,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INTERDISCIPLINAR EM CIÊNCIA E TECNOLOGIA DO MAR - VESPERTINO</text:p>
          </table:table-cell>
          <table:table-cell table:style-name="TableCell558">
            <text:p text:style-name="P559"><text:span text:style-name="T560">AC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90,22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493,26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80</text:span>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<draw:frame draw:z-index="1048" draw:id="id7" draw:style-name="a11" draw:name="Text Box 23" text:anchor-type="paragraph" svg:x="7.26389in" svg:y="-0.39583in" svg:width="4.15278in" svg:height="5.20833in" style:rel-width="scale" style:rel-height="scale"><draw:text-box><table:table table:style-name="Table606"><table:table-columns><table:table-column table:style-name="TableColumn607"/><table:table-column table:style-name="TableColumn608"/><table:table-column table:style-name="TableColumn609"/><table:table-column table:style-name="TableColumn610"/><table:table-column table:style-name="TableColumn611"/><table:table-column table:style-name="TableColumn612"/><table:table-column table:style-name="TableColumn613"/><table:table-column table:style-name="TableColumn614"/><table:table-column table:style-name="TableColumn615"/><table:table-column table:style-name="TableColumn616"/></table:table-columns><table:table-row table:style-name="TableRow617"><table:table-cell table:style-name="TableCell618"><text:p text:style-name="P619"><text:span text:style-name="T620">Tipo de Vaga</text:span></text:p></table:table-cell><table:table-cell table:style-name="TableCell621"><text:p text:style-name="P622"/></table:table-cell><table:table-cell table:style-name="TableCell623"><text:p text:style-name="P624"><text:span text:style-name="T625">Maior Nota</text:span></text:p></table:table-cell><table:table-cell table:style-name="TableCell626"><text:p text:style-name="P627"/></table:table-cell><table:table-cell table:style-name="TableCell628"><text:p text:style-name="P629"><text:span text:style-name="T630">Class</text:span></text:p></table:table-cell><table:table-cell table:style-name="TableCell631"><text:p text:style-name="P632"/></table:table-cell><table:table-cell table:style-name="TableCell633"><text:p text:style-name="P634"><text:span text:style-name="T635">Menor Nota</text:span></text:p></table:table-cell><table:table-cell table:style-name="TableCell636"><text:p text:style-name="P637"/></table:table-cell><table:table-cell table:style-name="TableCell638"><text:p text:style-name="P639"><text:span text:style-name="T640">Class</text:span></text:p></table:table-cell><table:table-cell table:style-name="TableCell641"><text:p text:style-name="P642"/></table:table-cell></table:table-row><table:table-row table:style-name="TableRow643"><table:table-cell table:style-name="TableCell644"><text:p text:style-name="P645"><text:span text:style-name="T646">T1</text:span></text:p></table:table-cell><table:table-cell table:style-name="TableCell647" table:number-columns-spanned="2"><text:p text:style-name="P648"><text:span text:style-name="T649">673,3</text:span></text:p></table:table-cell><table:covered-table-cell/><table:table-cell table:style-name="TableCell650" table:number-columns-spanned="2"><text:p text:style-name="P651"><text:span text:style-name="T652">5</text:span></text:p></table:table-cell><table:covered-table-cell/><table:table-cell table:style-name="TableCell653" table:number-columns-spanned="2"><text:p text:style-name="P654"><text:span text:style-name="T655">551,76</text:span></text:p></table:table-cell><table:covered-table-cell/><table:table-cell table:style-name="TableCell656" table:number-columns-spanned="3"><text:p text:style-name="P657"><text:span text:style-name="T658">23</text:span></text:p></table:table-cell><table:covered-table-cell/><table:covered-table-cell/></table:table-row><table:table-row table:style-name="TableRow659"><table:table-cell table:style-name="TableCell660"><text:p text:style-name="P661"><text:span text:style-name="T662">T2</text:span></text:p></table:table-cell><table:table-cell table:style-name="TableCell663" table:number-columns-spanned="2"><text:p text:style-name="P664"><text:span text:style-name="T665">626,52</text:span></text:p></table:table-cell><table:covered-table-cell/><table:table-cell table:style-name="TableCell666" table:number-columns-spanned="2"><text:p text:style-name="P667"><text:span text:style-name="T668">1</text:span></text:p></table:table-cell><table:covered-table-cell/><table:table-cell table:style-name="TableCell669" table:number-columns-spanned="2"><text:p text:style-name="P670"><text:span text:style-name="T671">552,76</text:span></text:p></table:table-cell><table:covered-table-cell/><table:table-cell table:style-name="TableCell672" table:number-columns-spanned="3"><text:p text:style-name="P673"><text:span text:style-name="T674">10</text:span></text:p></table:table-cell><table:covered-table-cell/><table:covered-table-cell/></table:table-row><table:table-row table:style-name="TableRow675"><table:table-cell table:style-name="TableCell676"><text:p text:style-name="P677"><text:span text:style-name="T678">T3</text:span></text:p></table:table-cell><table:table-cell table:style-name="TableCell679" table:number-columns-spanned="2"><text:p text:style-name="P680"><text:span text:style-name="T681">648,46</text:span></text:p></table:table-cell><table:covered-table-cell/><table:table-cell table:style-name="TableCell682" table:number-columns-spanned="2"><text:p text:style-name="P683"><text:span text:style-name="T684">1</text:span></text:p></table:table-cell><table:covered-table-cell/><table:table-cell table:style-name="TableCell685" table:number-columns-spanned="2"><text:p text:style-name="P686"><text:span text:style-name="T687">579,7</text:span></text:p></table:table-cell><table:covered-table-cell/><table:table-cell table:style-name="TableCell688" table:number-columns-spanned="3"><text:p text:style-name="P689"><text:span text:style-name="T690">12</text:span></text:p></table:table-cell><table:covered-table-cell/><table:covered-table-cell/></table:table-row><table:table-row table:style-name="TableRow691"><table:table-cell table:style-name="TableCell692"><text:p text:style-name="P693"><text:span text:style-name="T694">T4</text:span></text:p></table:table-cell><table:table-cell table:style-name="TableCell695" table:number-columns-spanned="2"><text:p text:style-name="P696"><text:span text:style-name="T697">616,74</text:span></text:p></table:table-cell><table:covered-table-cell/><table:table-cell table:style-name="TableCell698" table:number-columns-spanned="2"><text:p text:style-name="P699"><text:span text:style-name="T700">1</text:span></text:p></table:table-cell><table:covered-table-cell/><table:table-cell table:style-name="TableCell701" table:number-columns-spanned="2"><text:p text:style-name="P702"><text:span text:style-name="T703">539,02</text:span></text:p></table:table-cell><table:covered-table-cell/><table:table-cell table:style-name="TableCell704" table:number-columns-spanned="3"><text:p text:style-name="P705"><text:span text:style-name="T706">16</text:span></text:p></table:table-cell><table:covered-table-cell/><table:covered-table-cell/></table:table-row><table:table-row table:style-name="TableRow707"><table:table-cell table:style-name="TableCell708"><text:p text:style-name="P709"><text:span text:style-name="T710">AC</text:span></text:p></table:table-cell><table:table-cell table:style-name="TableCell711" table:number-columns-spanned="2"><text:p text:style-name="P712"><text:span text:style-name="T713">734,9</text:span></text:p></table:table-cell><table:covered-table-cell/><table:table-cell table:style-name="TableCell714" table:number-columns-spanned="2"><text:p text:style-name="P715"><text:span text:style-name="T716">1</text:span></text:p></table:table-cell><table:covered-table-cell/><table:table-cell table:style-name="TableCell717" table:number-columns-spanned="2"><text:p text:style-name="P718"><text:span text:style-name="T719">638,72</text:span></text:p></table:table-cell><table:covered-table-cell/><table:table-cell table:style-name="TableCell720" table:number-columns-spanned="3"><text:p text:style-name="P721"><text:span text:style-name="T722">111</text:span></text:p></table:table-cell><table:covered-table-cell/><table:covered-table-cell/></table:table-row><table:table-row table:style-name="TableRow723"><table:table-cell table:style-name="TableCell724"><text:p text:style-name="P725"><text:span text:style-name="T726">T1</text:span></text:p></table:table-cell><table:table-cell table:style-name="TableCell727" table:number-columns-spanned="2"><text:p text:style-name="P728"><text:span text:style-name="T729">677,92</text:span></text:p></table:table-cell><table:covered-table-cell/><table:table-cell table:style-name="TableCell730" table:number-columns-spanned="2"><text:p text:style-name="P731"><text:span text:style-name="T732">1</text:span></text:p></table:table-cell><table:covered-table-cell/><table:table-cell table:style-name="TableCell733" table:number-columns-spanned="2"><text:p text:style-name="P734"><text:span text:style-name="T735">610,46</text:span></text:p></table:table-cell><table:covered-table-cell/><table:table-cell table:style-name="TableCell736" table:number-columns-spanned="3"><text:p text:style-name="P737"><text:span text:style-name="T738">16</text:span></text:p></table:table-cell><table:covered-table-cell/><table:covered-table-cell/></table:table-row><table:table-row table:style-name="TableRow739"><table:table-cell table:style-name="TableCell740"><text:p text:style-name="P741"><text:span text:style-name="T742">T2</text:span></text:p></table:table-cell><table:table-cell table:style-name="TableCell743" table:number-columns-spanned="2"><text:p text:style-name="P744"><text:span text:style-name="T745">621,84</text:span></text:p></table:table-cell><table:covered-table-cell/><table:table-cell table:style-name="TableCell746" table:number-columns-spanned="2"><text:p text:style-name="P747"><text:span text:style-name="T748">5</text:span></text:p></table:table-cell><table:covered-table-cell/><table:table-cell table:style-name="TableCell749" table:number-columns-spanned="2"><text:p text:style-name="P750"><text:span text:style-name="T751">517,8</text:span></text:p></table:table-cell><table:covered-table-cell/><table:table-cell table:style-name="TableCell752" table:number-columns-spanned="3"><text:p text:style-name="P753"><text:span text:style-name="T754">39</text:span></text:p></table:table-cell><table:covered-table-cell/><table:covered-table-cell/></table:table-row><table:table-row table:style-name="TableRow755"><table:table-cell table:style-name="TableCell756"><text:p text:style-name="P757"><text:span text:style-name="T758">T3</text:span></text:p></table:table-cell><table:table-cell table:style-name="TableCell759" table:number-columns-spanned="2"><text:p text:style-name="P760"><text:span text:style-name="T761">683,12</text:span></text:p></table:table-cell><table:covered-table-cell/><table:table-cell table:style-name="TableCell762" table:number-columns-spanned="2"><text:p text:style-name="P763"><text:span text:style-name="T764">2</text:span></text:p></table:table-cell><table:covered-table-cell/><table:table-cell table:style-name="TableCell765" table:number-columns-spanned="2"><text:p text:style-name="P766"><text:span text:style-name="T767">630,2</text:span></text:p></table:table-cell><table:covered-table-cell/><table:table-cell table:style-name="TableCell768" table:number-columns-spanned="3"><text:p text:style-name="P769"><text:span text:style-name="T770">20</text:span></text:p></table:table-cell><table:covered-table-cell/><table:covered-table-cell/></table:table-row><table:table-row table:style-name="TableRow771"><table:table-cell table:style-name="TableCell772"><text:p text:style-name="P773"><text:span text:style-name="T774">T4</text:span></text:p></table:table-cell><table:table-cell table:style-name="TableCell775" table:number-columns-spanned="2"><text:p text:style-name="P776"><text:span text:style-name="T777">663,12</text:span></text:p></table:table-cell><table:covered-table-cell/><table:table-cell table:style-name="TableCell778" table:number-columns-spanned="2"><text:p text:style-name="P779"><text:span text:style-name="T780">6</text:span></text:p></table:table-cell><table:covered-table-cell/><table:table-cell table:style-name="TableCell781" table:number-columns-spanned="2"><text:p text:style-name="P782"><text:span text:style-name="T783">619,06</text:span></text:p></table:table-cell><table:covered-table-cell/><table:table-cell table:style-name="TableCell784" table:number-columns-spanned="3"><text:p text:style-name="P785"><text:span text:style-name="T786">8</text:span></text:p></table:table-cell><table:covered-table-cell/><table:covered-table-cell/></table:table-row><table:table-row table:style-name="TableRow787"><table:table-cell table:style-name="TableCell788"><text:p text:style-name="P789"><text:span text:style-name="T790">AC</text:span></text:p></table:table-cell><table:table-cell table:style-name="TableCell791" table:number-columns-spanned="2"><text:p text:style-name="P792"><text:span text:style-name="T793">758,95</text:span></text:p></table:table-cell><table:covered-table-cell/><table:table-cell table:style-name="TableCell794" table:number-columns-spanned="2"><text:p text:style-name="P795"><text:span text:style-name="T796">1</text:span></text:p></table:table-cell><table:covered-table-cell/><table:table-cell table:style-name="TableCell797" table:number-columns-spanned="2"><text:p text:style-name="P798"><text:span text:style-name="T799">701,16</text:span></text:p></table:table-cell><table:covered-table-cell/><table:table-cell table:style-name="TableCell800" table:number-columns-spanned="3"><text:p text:style-name="P801"><text:span text:style-name="T802">76</text:span></text:p></table:table-cell><table:covered-table-cell/><table:covered-table-cell/></table:table-row><table:table-row table:style-name="TableRow803"><table:table-cell table:style-name="TableCell804"><text:p text:style-name="P805"><text:span text:style-name="T806">T1</text:span></text:p></table:table-cell><table:table-cell table:style-name="TableCell807" table:number-columns-spanned="2"><text:p text:style-name="P808"><text:span text:style-name="T809">696,17</text:span></text:p></table:table-cell><table:covered-table-cell/><table:table-cell table:style-name="TableCell810" table:number-columns-spanned="2"><text:p text:style-name="P811"><text:span text:style-name="T812">2</text:span></text:p></table:table-cell><table:covered-table-cell/><table:table-cell table:style-name="TableCell813" table:number-columns-spanned="2"><text:p text:style-name="P814"><text:span text:style-name="T815">621,63</text:span></text:p></table:table-cell><table:covered-table-cell/><table:table-cell table:style-name="TableCell816" table:number-columns-spanned="3"><text:p text:style-name="P817"><text:span text:style-name="T818">52</text:span></text:p></table:table-cell><table:covered-table-cell/><table:covered-table-cell/></table:table-row><table:table-row table:style-name="TableRow819"><table:table-cell table:style-name="TableCell820"><text:p text:style-name="P821"><text:span text:style-name="T822">T2</text:span></text:p></table:table-cell><table:table-cell table:style-name="TableCell823" table:number-columns-spanned="2"><text:p text:style-name="P824"><text:span text:style-name="T825">676,66</text:span></text:p></table:table-cell><table:covered-table-cell/><table:table-cell table:style-name="TableCell826" table:number-columns-spanned="2"><text:p text:style-name="P827"><text:span text:style-name="T828">5</text:span></text:p></table:table-cell><table:covered-table-cell/><table:table-cell table:style-name="TableCell829" table:number-columns-spanned="2"><text:p text:style-name="P830"><text:span text:style-name="T831">644,8</text:span></text:p></table:table-cell><table:covered-table-cell/><table:table-cell table:style-name="TableCell832" table:number-columns-spanned="3"><text:p text:style-name="P833"><text:span text:style-name="T834">8</text:span></text:p></table:table-cell><table:covered-table-cell/><table:covered-table-cell/></table:table-row><table:table-row table:style-name="TableRow835"><table:table-cell table:style-name="TableCell836"><text:p text:style-name="P837"><text:span text:style-name="T838">T3</text:span></text:p></table:table-cell><table:table-cell table:style-name="TableCell839" table:number-columns-spanned="2"><text:p text:style-name="P840"><text:span text:style-name="T841">719,83</text:span></text:p></table:table-cell><table:covered-table-cell/><table:table-cell table:style-name="TableCell842" table:number-columns-spanned="2"><text:p text:style-name="P843"><text:span text:style-name="T844">4</text:span></text:p></table:table-cell><table:covered-table-cell/><table:table-cell table:style-name="TableCell845" table:number-columns-spanned="2"><text:p text:style-name="P846"><text:span text:style-name="T847">679,03</text:span></text:p></table:table-cell><table:covered-table-cell/><table:table-cell table:style-name="TableCell848" table:number-columns-spanned="3"><text:p text:style-name="P849"><text:span text:style-name="T850">8</text:span></text:p></table:table-cell><table:covered-table-cell/><table:covered-table-cell/></table:table-row><table:table-row table:style-name="TableRow851"><table:table-cell table:style-name="TableCell852"><text:p text:style-name="P853"><text:span text:style-name="T854">T4</text:span></text:p></table:table-cell><table:table-cell table:style-name="TableCell855" table:number-columns-spanned="2"><text:p text:style-name="P856"><text:span text:style-name="T857">687,14</text:span></text:p></table:table-cell><table:covered-table-cell/><table:table-cell table:style-name="TableCell858" table:number-columns-spanned="2"><text:p text:style-name="P859"><text:span text:style-name="T860">7</text:span></text:p></table:table-cell><table:covered-table-cell/><table:table-cell table:style-name="TableCell861" table:number-columns-spanned="2"><text:p text:style-name="P862"><text:span text:style-name="T863">643,18</text:span></text:p></table:table-cell><table:covered-table-cell/><table:table-cell table:style-name="TableCell864" table:number-columns-spanned="3"><text:p text:style-name="P865"><text:span text:style-name="T866">11</text:span></text:p></table:table-cell><table:covered-table-cell/><table:covered-table-cell/></table:table-row><table:table-row table:style-name="TableRow867"><table:table-cell table:style-name="TableCell868"><text:p text:style-name="P869"><text:span text:style-name="T870">T6</text:span></text:p></table:table-cell><table:table-cell table:style-name="TableCell871" table:number-columns-spanned="2"><text:p text:style-name="P872"><text:span text:style-name="T873">616,24</text:span></text:p></table:table-cell><table:covered-table-cell/><table:table-cell table:style-name="TableCell874" table:number-columns-spanned="2"><text:p text:style-name="P875"/></table:table-cell><table:covered-table-cell/><table:table-cell table:style-name="TableCell876" table:number-columns-spanned="2"><text:p text:style-name="P877"><text:span text:style-name="T878">616,24</text:span></text:p></table:table-cell><table:covered-table-cell/><table:table-cell table:style-name="TableCell879" table:number-columns-spanned="3"><text:p text:style-name="P880"/></table:table-cell><table:covered-table-cell/><table:covered-table-cell/></table:table-row><table:table-row table:style-name="TableRow881"><table:table-cell table:style-name="TableCell882"><text:p text:style-name="P883"><text:span text:style-name="T884">T7</text:span></text:p></table:table-cell><table:table-cell table:style-name="TableCell885" table:number-columns-spanned="2"><text:p text:style-name="P886"><text:span text:style-name="T887">614,39</text:span></text:p></table:table-cell><table:covered-table-cell/><table:table-cell table:style-name="TableCell888" table:number-columns-spanned="2"><text:p text:style-name="P889"><text:span text:style-name="T890">1</text:span></text:p></table:table-cell><table:covered-table-cell/><table:table-cell table:style-name="TableCell891" table:number-columns-spanned="2"><text:p text:style-name="P892"><text:span text:style-name="T893">614,39</text:span></text:p></table:table-cell><table:covered-table-cell/><table:table-cell table:style-name="TableCell894" table:number-columns-spanned="3"><text:p text:style-name="P895"><text:span text:style-name="T896">1</text:span></text:p></table:table-cell><table:covered-table-cell/><table:covered-table-cell/></table:table-row><table:table-row table:style-name="TableRow897"><table:table-cell table:style-name="TableCell898"><text:p text:style-name="P899"><text:span text:style-name="T900">AC</text:span></text:p></table:table-cell><table:table-cell table:style-name="TableCell901" table:number-columns-spanned="2"><text:p text:style-name="P902"><text:span text:style-name="T903">714,19</text:span></text:p></table:table-cell><table:covered-table-cell/><table:table-cell table:style-name="TableCell904" table:number-columns-spanned="2"><text:p text:style-name="P905"><text:span text:style-name="T906">3</text:span></text:p></table:table-cell><table:covered-table-cell/><table:table-cell table:style-name="TableCell907" table:number-columns-spanned="2"><text:p text:style-name="P908"><text:span text:style-name="T909">600,41</text:span></text:p></table:table-cell><table:covered-table-cell/><table:table-cell table:style-name="TableCell910" table:number-columns-spanned="3"><text:p text:style-name="P911"><text:span text:style-name="T912">50</text:span></text:p></table:table-cell><table:covered-table-cell/><table:covered-table-cell/></table:table-row><table:table-row table:style-name="TableRow913"><table:table-cell table:style-name="TableCell914"><text:p text:style-name="P915"><text:span text:style-name="T916">T1</text:span></text:p></table:table-cell><table:table-cell table:style-name="TableCell917" table:number-columns-spanned="2"><text:p text:style-name="P918"><text:span text:style-name="T919">635,78</text:span></text:p></table:table-cell><table:covered-table-cell/><table:table-cell table:style-name="TableCell920" table:number-columns-spanned="2"><text:p text:style-name="P921"><text:span text:style-name="T922">1</text:span></text:p></table:table-cell><table:covered-table-cell/><table:table-cell table:style-name="TableCell923" table:number-columns-spanned="2"><text:p text:style-name="P924"><text:span text:style-name="T925">612,24</text:span></text:p></table:table-cell><table:covered-table-cell/><table:table-cell table:style-name="TableCell926" table:number-columns-spanned="3"><text:p text:style-name="P927"><text:span text:style-name="T928">6</text:span></text:p></table:table-cell><table:covered-table-cell/><table:covered-table-cell/></table:table-row><table:table-row table:style-name="TableRow929"><table:table-cell table:style-name="TableCell930"><text:p text:style-name="P931"><text:span text:style-name="T932">T2</text:span></text:p></table:table-cell><table:table-cell table:style-name="TableCell933" table:number-columns-spanned="2"><text:p text:style-name="P934"><text:span text:style-name="T935">651,11</text:span></text:p></table:table-cell><table:covered-table-cell/><table:table-cell table:style-name="TableCell936" table:number-columns-spanned="2"><text:p text:style-name="P937"><text:span text:style-name="T938">1</text:span></text:p></table:table-cell><table:covered-table-cell/><table:table-cell table:style-name="TableCell939" table:number-columns-spanned="2"><text:p text:style-name="P940"><text:span text:style-name="T941">483,04</text:span></text:p></table:table-cell><table:covered-table-cell/><table:table-cell table:style-name="TableCell942" table:number-columns-spanned="3"><text:p text:style-name="P943"><text:span text:style-name="T944">41</text:span></text:p></table:table-cell><table:covered-table-cell/><table:covered-table-cell/></table:table-row></table:table><text:p text:style-name="Corpodetexto"/></draw:text-box><svg:title/><svg:desc/></draw:frame></text:span>INTERDISCIPLINAR EM CIÊNCIA E TECNOLOGIA DO MAR - VESPERTINO INTERDISCIPLINAR EM CIÊNCIA E TECNOLOGIA DO MAR - VESPERTINO INTERDISCIPLINAR EM CIÊNCIA E TECNOLOGIA DO MAR - VESPERTINO INTERDISCIPLINAR EM CIÊNCIA E TECNOLOGIA DO MAR - VESPERTINO NUTRIÇÃO - INTEGRAL</text:p>
      <text:p text:style-name="P945">NUTRIÇÃO - INTEGRAL NUTRIÇÃO - INTEGRAL NUTRIÇÃO - INTEGRAL NUTRIÇÃO - INTEGRAL PSICOLOGIA - INTEGRAL PSICOLOGIA - INTEGRAL PSICOLOGIA - INTEGRAL PSICOLOGIA - INTEGRAL PSICOLOGIA - INTEGRAL PSICOLOGIA - INTEGRAL PSICOLOGIA - INTEGRAL SERVIÇO SOCIAL<text:s/>- NOTURNO SERVIÇO SOCIAL - NOTURNO SERVIÇO SOCIAL - NOTURNO</text:p>
      <text:p text:style-name="P946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960"/>
      <text:p text:style-name="P961"><text:span text:style-name="T962"><draw:frame draw:z-index="1072" draw:id="id11" draw:style-name="a17" draw:name="Text Box 22" text:anchor-type="paragraph" svg:x="7.26389in" svg:y="-0.39583in" svg:width="4.15278in" svg:height="4.20833in" style:rel-width="scale" style:rel-height="scale"><draw:text-box><table:table table:style-name="Table963"><table:table-columns><table:table-column table:style-name="TableColumn964"/><table:table-column table:style-name="TableColumn965"/><table:table-column table:style-name="TableColumn966"/><table:table-column table:style-name="TableColumn967"/><table:table-column table:style-name="TableColumn968"/><table:table-column table:style-name="TableColumn969"/><table:table-column table:style-name="TableColumn970"/><table:table-column table:style-name="TableColumn971"/><table:table-column table:style-name="TableColumn972"/><table:table-column table:style-name="TableColumn973"/></table:table-columns><table:table-row table:style-name="TableRow974"><table:table-cell table:style-name="TableCell975"><text:p text:style-name="P976"><text:span text:style-name="T977">Tipo de Vaga</text:span></text:p></table:table-cell><table:table-cell table:style-name="TableCell978"><text:p text:style-name="P979"/></table:table-cell><table:table-cell table:style-name="TableCell980"><text:p text:style-name="P981"><text:span text:style-name="T982">Maior Nota</text:span></text:p></table:table-cell><table:table-cell table:style-name="TableCell983"><text:p text:style-name="P984"/></table:table-cell><table:table-cell table:style-name="TableCell985"><text:p text:style-name="P986"><text:span text:style-name="T987">Class</text:span></text:p></table:table-cell><table:table-cell table:style-name="TableCell988"><text:p text:style-name="P989"/></table:table-cell><table:table-cell table:style-name="TableCell990"><text:p text:style-name="P991"><text:span text:style-name="T992">Menor Nota</text:span></text:p></table:table-cell><table:table-cell table:style-name="TableCell993"><text:p text:style-name="P994"/></table:table-cell><table:table-cell table:style-name="TableCell995"><text:p text:style-name="P996"><text:span text:style-name="T997">Class</text:span></text:p></table:table-cell><table:table-cell table:style-name="TableCell998"><text:p text:style-name="P999"/></table:table-cell></table:table-row><table:table-row table:style-name="TableRow1000"><table:table-cell table:style-name="TableCell1001"><text:p text:style-name="P1002"><text:span text:style-name="T1003">T3</text:span></text:p></table:table-cell><table:table-cell table:style-name="TableCell1004" table:number-columns-spanned="2"><text:p text:style-name="P1005"><text:span text:style-name="T1006">658,02</text:span></text:p></table:table-cell><table:covered-table-cell/><table:table-cell table:style-name="TableCell1007" table:number-columns-spanned="2"><text:p text:style-name="P1008"><text:span text:style-name="T1009">9</text:span></text:p></table:table-cell><table:covered-table-cell/><table:table-cell table:style-name="TableCell1010" table:number-columns-spanned="2"><text:p text:style-name="P1011"><text:span text:style-name="T1012">576,75</text:span></text:p></table:table-cell><table:covered-table-cell/><table:table-cell table:style-name="TableCell1013" table:number-columns-spanned="3"><text:p text:style-name="P1014"><text:span text:style-name="T1015">14</text:span></text:p></table:table-cell><table:covered-table-cell/><table:covered-table-cell/></table:table-row><table:table-row table:style-name="TableRow1016"><table:table-cell table:style-name="TableCell1017"><text:p text:style-name="P1018"><text:span text:style-name="T1019">T4</text:span></text:p></table:table-cell><table:table-cell table:style-name="TableCell1020" table:number-columns-spanned="2"><text:p text:style-name="P1021"><text:span text:style-name="T1022">684,63</text:span></text:p></table:table-cell><table:covered-table-cell/><table:table-cell table:style-name="TableCell1023" table:number-columns-spanned="2"><text:p text:style-name="P1024"><text:span text:style-name="T1025">5</text:span></text:p></table:table-cell><table:covered-table-cell/><table:table-cell table:style-name="TableCell1026" table:number-columns-spanned="2"><text:p text:style-name="P1027"><text:span text:style-name="T1028">582,72</text:span></text:p></table:table-cell><table:covered-table-cell/><table:table-cell table:style-name="TableCell1029" table:number-columns-spanned="3"><text:p text:style-name="P1030"><text:span text:style-name="T1031">5</text:span></text:p></table:table-cell><table:covered-table-cell/><table:covered-table-cell/></table:table-row><table:table-row table:style-name="TableRow1032"><table:table-cell table:style-name="TableCell1033"><text:p text:style-name="P1034"><text:span text:style-name="T1035">T7</text:span></text:p></table:table-cell><table:table-cell table:style-name="TableCell1036" table:number-columns-spanned="2"><text:p text:style-name="P1037"><text:span text:style-name="T1038">599,27</text:span></text:p></table:table-cell><table:covered-table-cell/><table:table-cell table:style-name="TableCell1039" table:number-columns-spanned="2"><text:p text:style-name="P1040"><text:span text:style-name="T1041">1</text:span></text:p></table:table-cell><table:covered-table-cell/><table:table-cell table:style-name="TableCell1042" table:number-columns-spanned="2"><text:p text:style-name="P1043"><text:span text:style-name="T1044">551,37</text:span></text:p></table:table-cell><table:covered-table-cell/><table:table-cell table:style-name="TableCell1045" table:number-columns-spanned="3"><text:p text:style-name="P1046"><text:span text:style-name="T1047">1</text:span></text:p></table:table-cell><table:covered-table-cell/><table:covered-table-cell/></table:table-row><table:table-row table:style-name="TableRow1048"><table:table-cell table:style-name="TableCell1049"><text:p text:style-name="P1050"><text:span text:style-name="T1051">AC</text:span></text:p></table:table-cell><table:table-cell table:style-name="TableCell1052" table:number-columns-spanned="2"><text:p text:style-name="P1053"><text:span text:style-name="T1054">738,02</text:span></text:p></table:table-cell><table:covered-table-cell/><table:table-cell table:style-name="TableCell1055" table:number-columns-spanned="2"><text:p text:style-name="P1056"><text:span text:style-name="T1057">3</text:span></text:p></table:table-cell><table:covered-table-cell/><table:table-cell table:style-name="TableCell1058" table:number-columns-spanned="2"><text:p text:style-name="P1059"><text:span text:style-name="T1060">593,79</text:span></text:p></table:table-cell><table:covered-table-cell/><table:table-cell table:style-name="TableCell1061" table:number-columns-spanned="3"><text:p text:style-name="P1062"><text:span text:style-name="T1063">33</text:span></text:p></table:table-cell><table:covered-table-cell/><table:covered-table-cell/></table:table-row><table:table-row table:style-name="TableRow1064"><table:table-cell table:style-name="TableCell1065"><text:p text:style-name="P1066"><text:span text:style-name="T1067">T1</text:span></text:p></table:table-cell><table:table-cell table:style-name="TableCell1068" table:number-columns-spanned="2"><text:p text:style-name="P1069"><text:span text:style-name="T1070">663,68</text:span></text:p></table:table-cell><table:covered-table-cell/><table:table-cell table:style-name="TableCell1071" table:number-columns-spanned="2"><text:p text:style-name="P1072"><text:span text:style-name="T1073">3</text:span></text:p></table:table-cell><table:covered-table-cell/><table:table-cell table:style-name="TableCell1074" table:number-columns-spanned="2"><text:p text:style-name="P1075"><text:span text:style-name="T1076">537,58</text:span></text:p></table:table-cell><table:covered-table-cell/><table:table-cell table:style-name="TableCell1077" table:number-columns-spanned="3"><text:p text:style-name="P1078"><text:span text:style-name="T1079">20</text:span></text:p></table:table-cell><table:covered-table-cell/><table:covered-table-cell/></table:table-row><table:table-row table:style-name="TableRow1080"><table:table-cell table:style-name="TableCell1081"><text:p text:style-name="P1082"><text:span text:style-name="T1083">T2</text:span></text:p></table:table-cell><table:table-cell table:style-name="TableCell1084" table:number-columns-spanned="2"><text:p text:style-name="P1085"><text:span text:style-name="T1086">628,9</text:span></text:p></table:table-cell><table:covered-table-cell/><table:table-cell table:style-name="TableCell1087" table:number-columns-spanned="2"><text:p text:style-name="P1088"><text:span text:style-name="T1089">1</text:span></text:p></table:table-cell><table:covered-table-cell/><table:table-cell table:style-name="TableCell1090" table:number-columns-spanned="2"><text:p text:style-name="P1091"><text:span text:style-name="T1092">485,35</text:span></text:p></table:table-cell><table:covered-table-cell/><table:table-cell table:style-name="TableCell1093" table:number-columns-spanned="3"><text:p text:style-name="P1094"><text:span text:style-name="T1095">46</text:span></text:p></table:table-cell><table:covered-table-cell/><table:covered-table-cell/></table:table-row><table:table-row table:style-name="TableRow1096"><table:table-cell table:style-name="TableCell1097"><text:p text:style-name="P1098"><text:span text:style-name="T1099">T3</text:span></text:p></table:table-cell><table:table-cell table:style-name="TableCell1100" table:number-columns-spanned="2"><text:p text:style-name="P1101"><text:span text:style-name="T1102">688,96</text:span></text:p></table:table-cell><table:covered-table-cell/><table:table-cell table:style-name="TableCell1103" table:number-columns-spanned="2"><text:p text:style-name="P1104"><text:span text:style-name="T1105">4</text:span></text:p></table:table-cell><table:covered-table-cell/><table:table-cell table:style-name="TableCell1106" table:number-columns-spanned="2"><text:p text:style-name="P1107"><text:span text:style-name="T1108">614,85</text:span></text:p></table:table-cell><table:covered-table-cell/><table:table-cell table:style-name="TableCell1109" table:number-columns-spanned="3"><text:p text:style-name="P1110"><text:span text:style-name="T1111">9</text:span></text:p></table:table-cell><table:covered-table-cell/><table:covered-table-cell/></table:table-row><table:table-row table:style-name="TableRow1112"><table:table-cell table:style-name="TableCell1113"><text:p text:style-name="P1114"><text:span text:style-name="T1115">T4</text:span></text:p></table:table-cell><table:table-cell table:style-name="TableCell1116" table:number-columns-spanned="2"><text:p text:style-name="P1117"><text:span text:style-name="T1118">646,06</text:span></text:p></table:table-cell><table:covered-table-cell/><table:table-cell table:style-name="TableCell1119" table:number-columns-spanned="2"><text:p text:style-name="P1120"><text:span text:style-name="T1121">4</text:span></text:p></table:table-cell><table:covered-table-cell/><table:table-cell table:style-name="TableCell1122" table:number-columns-spanned="2"><text:p text:style-name="P1123"><text:span text:style-name="T1124">601,77</text:span></text:p></table:table-cell><table:covered-table-cell/><table:table-cell table:style-name="TableCell1125" table:number-columns-spanned="3"><text:p text:style-name="P1126"><text:span text:style-name="T1127">6</text:span></text:p></table:table-cell><table:covered-table-cell/><table:covered-table-cell/></table:table-row><table:table-row table:style-name="TableRow1128"><table:table-cell table:style-name="TableCell1129"><text:p text:style-name="P1130"><text:span text:style-name="T1131">T5</text:span></text:p></table:table-cell><table:table-cell table:style-name="TableCell1132" table:number-columns-spanned="2"><text:p text:style-name="P1133"><text:span text:style-name="T1134">546,58</text:span></text:p></table:table-cell><table:covered-table-cell/><table:table-cell table:style-name="TableCell1135" table:number-columns-spanned="2"><text:p text:style-name="P1136"/></table:table-cell><table:covered-table-cell/><table:table-cell table:style-name="TableCell1137" table:number-columns-spanned="2"><text:p text:style-name="P1138"><text:span text:style-name="T1139">546,58</text:span></text:p></table:table-cell><table:covered-table-cell/><table:table-cell table:style-name="TableCell1140" table:number-columns-spanned="3"><text:p text:style-name="P1141"/></table:table-cell><table:covered-table-cell/><table:covered-table-cell/></table:table-row><table:table-row table:style-name="TableRow1142"><table:table-cell table:style-name="TableCell1143"><text:p text:style-name="P1144"><text:span text:style-name="T1145">AC</text:span></text:p></table:table-cell><table:table-cell table:style-name="TableCell1146" table:number-columns-spanned="2"><text:p text:style-name="P1147"><text:span text:style-name="T1148">739,08</text:span></text:p></table:table-cell><table:covered-table-cell/><table:table-cell table:style-name="TableCell1149" table:number-columns-spanned="2"><text:p text:style-name="P1150"><text:span text:style-name="T1151">4</text:span></text:p></table:table-cell><table:covered-table-cell/><table:table-cell table:style-name="TableCell1152" table:number-columns-spanned="2"><text:p text:style-name="P1153"><text:span text:style-name="T1154">594,4</text:span></text:p></table:table-cell><table:covered-table-cell/><table:table-cell table:style-name="TableCell1155" table:number-columns-spanned="3"><text:p text:style-name="P1156"><text:span text:style-name="T1157">59</text:span></text:p></table:table-cell><table:covered-table-cell/><table:covered-table-cell/></table:table-row><table:table-row table:style-name="TableRow1158"><table:table-cell table:style-name="TableCell1159"><text:p text:style-name="P1160"><text:span text:style-name="T1161">T1</text:span></text:p></table:table-cell><table:table-cell table:style-name="TableCell1162" table:number-columns-spanned="2"><text:p text:style-name="P1163"><text:span text:style-name="T1164">659,22</text:span></text:p></table:table-cell><table:covered-table-cell/><table:table-cell table:style-name="TableCell1165" table:number-columns-spanned="2"><text:p text:style-name="P1166"><text:span text:style-name="T1167">1</text:span></text:p></table:table-cell><table:covered-table-cell/><table:table-cell table:style-name="TableCell1168" table:number-columns-spanned="2"><text:p text:style-name="P1169"><text:span text:style-name="T1170">617,38</text:span></text:p></table:table-cell><table:covered-table-cell/><table:table-cell table:style-name="TableCell1171" table:number-columns-spanned="3"><text:p text:style-name="P1172"><text:span text:style-name="T1173">6</text:span></text:p></table:table-cell><table:covered-table-cell/><table:covered-table-cell/></table:table-row><table:table-row table:style-name="TableRow1174"><table:table-cell table:style-name="TableCell1175"><text:p text:style-name="P1176"><text:span text:style-name="T1177">T2</text:span></text:p></table:table-cell><table:table-cell table:style-name="TableCell1178" table:number-columns-spanned="2"><text:p text:style-name="P1179"><text:span text:style-name="T1180">633,28</text:span></text:p></table:table-cell><table:covered-table-cell/><table:table-cell table:style-name="TableCell1181" table:number-columns-spanned="2"><text:p text:style-name="P1182"><text:span text:style-name="T1183">7</text:span></text:p></table:table-cell><table:covered-table-cell/><table:table-cell table:style-name="TableCell1184" table:number-columns-spanned="2"><text:p text:style-name="P1185"><text:span text:style-name="T1186">556,6</text:span></text:p></table:table-cell><table:covered-table-cell/><table:table-cell table:style-name="TableCell1187" table:number-columns-spanned="3"><text:p text:style-name="P1188"><text:span text:style-name="T1189">13</text:span></text:p></table:table-cell><table:covered-table-cell/><table:covered-table-cell/></table:table-row><table:table-row table:style-name="TableRow1190"><table:table-cell table:style-name="TableCell1191"><text:p text:style-name="P1192"><text:span text:style-name="T1193">T3</text:span></text:p></table:table-cell><table:table-cell table:style-name="TableCell1194" table:number-columns-spanned="2"><text:p text:style-name="P1195"><text:span text:style-name="T1196">698,36</text:span></text:p></table:table-cell><table:covered-table-cell/><table:table-cell table:style-name="TableCell1197" table:number-columns-spanned="2"><text:p text:style-name="P1198"><text:span text:style-name="T1199">6</text:span></text:p></table:table-cell><table:covered-table-cell/><table:table-cell table:style-name="TableCell1200" table:number-columns-spanned="2"><text:p text:style-name="P1201"><text:span text:style-name="T1202">572,66</text:span></text:p></table:table-cell><table:covered-table-cell/><table:table-cell table:style-name="TableCell1203" table:number-columns-spanned="3"><text:p text:style-name="P1204"><text:span text:style-name="T1205">17</text:span></text:p></table:table-cell><table:covered-table-cell/><table:covered-table-cell/></table:table-row><table:table-row table:style-name="TableRow1206"><table:table-cell table:style-name="TableCell1207"><text:p text:style-name="P1208"><text:span text:style-name="T1209">T4</text:span></text:p></table:table-cell><table:table-cell table:style-name="TableCell1210" table:number-columns-spanned="2"><text:p text:style-name="P1211"><text:span text:style-name="T1212">627,28</text:span></text:p></table:table-cell><table:covered-table-cell/><table:table-cell table:style-name="TableCell1213" table:number-columns-spanned="2"><text:p text:style-name="P1214"><text:span text:style-name="T1215">3</text:span></text:p></table:table-cell><table:covered-table-cell/><table:table-cell table:style-name="TableCell1216" table:number-columns-spanned="2"><text:p text:style-name="P1217"><text:span text:style-name="T1218">514,88</text:span></text:p></table:table-cell><table:covered-table-cell/><table:table-cell table:style-name="TableCell1219" table:number-columns-spanned="3"><text:p text:style-name="P1220"><text:span text:style-name="T1221">5</text:span></text:p></table:table-cell><table:covered-table-cell/><table:covered-table-cell/></table:table-row><table:table-row table:style-name="TableRow1222"><table:table-cell table:style-name="TableCell1223"><text:p text:style-name="P1224"><text:span text:style-name="T1225">T7</text:span></text:p></table:table-cell><table:table-cell table:style-name="TableCell1226" table:number-columns-spanned="2"><text:p text:style-name="P1227"><text:span text:style-name="T1228">507,62</text:span></text:p></table:table-cell><table:covered-table-cell/><table:table-cell table:style-name="TableCell1229" table:number-columns-spanned="2"><text:p text:style-name="P1230"/></table:table-cell><table:covered-table-cell/><table:table-cell table:style-name="TableCell1231" table:number-columns-spanned="2"><text:p text:style-name="P1232"><text:span text:style-name="T1233">507,62</text:span></text:p></table:table-cell><table:covered-table-cell/><table:table-cell table:style-name="TableCell1234" table:number-columns-spanned="3"><text:p text:style-name="P1235"/></table:table-cell><table:covered-table-cell/><table:covered-table-cell/></table:table-row></table:table><text:p text:style-name="Corpodetexto"/></draw:text-box><svg:title/><svg:desc/></draw:frame></text:span>SERVIÇO SOCIAL - NOTURNO SERVIÇO SOCIAL - NOTURNO SERVIÇO SOCIAL - NOTURNO SERVIÇO SOCIAL - VESPERTINO SERVIÇO SOCIAL - VESPERTINO SERVIÇO SOCIAL - VESPERTINO SERVIÇO SOCIAL - VESPERTINO SERVIÇO SOCIAL - VESPERTINO SERVIÇO SOCIAL - VESPERTINO TERAPIA OCUPACIONAL - INTEGRAL TERAPIA OCUPACIONAL - INTEGRAL TERAPIA OCUPACIONAL - INTEGRAL TERAPIA OCUPACIONAL - INTEGRAL TERAPIA OCUPACIONAL - INTEGRAL TERAPIA OCUPACIONAL - INTEGRAL</text:p>
      <text:soft-page-break/>
      <text:p text:style-name="P1236"><text:span text:style-name="T1250"><draw:custom-shape svg:x="0.48611in" svg:y="2.70139in" svg:width="10.93056in" svg:height="0.29167in" draw:z-index="503103200" draw:id="id15" draw:style-name="a23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1251"/>
      <text:p text:style-name="P1252"/>
      <text:p text:style-name="P1253"/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Tipo de Vaga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Maior Nota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Clas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Menor Nota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Class</text:span></text:p>
          </table:table-cell>
          <table:table-cell table:style-name="TableCell1293" table:number-rows-spanned="2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DIADEMA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CIÊNCIAS - NOTURNO</text:p>
          </table:table-cell>
          <table:table-cell table:style-name="TableCell1321">
            <text:p text:style-name="P1322"><text:span text:style-name="T1323">AC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681,78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586,68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70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CIÊNCIAS - NOTURNO</text:p>
          </table:table-cell>
          <table:table-cell table:style-name="TableCell1349">
            <text:p text:style-name="P1350"><text:span text:style-name="T1351">T1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632,12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4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526,34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37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CIÊNCIAS - NOTURNO</text:p>
          </table:table-cell>
          <table:table-cell table:style-name="TableCell1377">
            <text:p text:style-name="P1378"><text:span text:style-name="T1379">T2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648,52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4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430,78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52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CIÊNCIAS - NOTURNO</text:p>
          </table:table-cell>
          <table:table-cell table:style-name="TableCell1405">
            <text:p text:style-name="P1406"><text:span text:style-name="T1407">T3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655,72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527,06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21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CIÊNCIAS - NOTURNO</text:p>
          </table:table-cell>
          <table:table-cell table:style-name="TableCell1433">
            <text:p text:style-name="P1434"><text:span text:style-name="T1435">T4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629,48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480,68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40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CIÊNCIAS - NOTURNO</text:p>
          </table:table-cell>
          <table:table-cell table:style-name="TableCell1461">
            <text:p text:style-name="P1462"><text:span text:style-name="T1463">T5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516,46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516,46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CIÊNCIAS - NOTURNO</text:p>
          </table:table-cell>
          <table:table-cell table:style-name="TableCell1487">
            <text:p text:style-name="P1488"><text:span text:style-name="T1489">T8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535,66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535,66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CIÊNCIAS - VESPERTINO</text:p>
          </table:table-cell>
          <table:table-cell table:style-name="TableCell1513">
            <text:p text:style-name="P1514"><text:span text:style-name="T1515">AC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685,72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560,2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69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CIÊNCIAS - VESPERTINO</text:p>
          </table:table-cell>
          <table:table-cell table:style-name="TableCell1541">
            <text:p text:style-name="P1542"><text:span text:style-name="T1543">T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642,06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4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536,94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45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CIÊNCIAS - VESPERTINO</text:p>
          </table:table-cell>
          <table:table-cell table:style-name="TableCell1569">
            <text:p text:style-name="P1570"><text:span text:style-name="T1571">T2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634,04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5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481,06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68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CIÊNCIAS - VESPERTINO</text:p>
          </table:table-cell>
          <table:table-cell table:style-name="TableCell1597">
            <text:p text:style-name="P1598"><text:span text:style-name="T1599">T3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647,24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554,82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29</text:span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CIÊNCIAS - VESPERTINO</text:p>
          </table:table-cell>
          <table:table-cell table:style-name="TableCell1625">
            <text:p text:style-name="P1626"><text:span text:style-name="T1627">T4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620,94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511,66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28</text:span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CIÊNCIAS - VESPERTINO</text:p>
          </table:table-cell>
          <table:table-cell table:style-name="TableCell1653">
            <text:p text:style-name="P1654"><text:span text:style-name="T1655">T5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539,58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539,58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CIÊNCIAS - VESPERTINO</text:p>
          </table:table-cell>
          <table:table-cell table:style-name="TableCell1679">
            <text:p text:style-name="P1680"><text:span text:style-name="T1681">T6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518,94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518,94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CIÊNCIAS - VESPERTINO</text:p>
          </table:table-cell>
          <table:table-cell table:style-name="TableCell1705">
            <text:p text:style-name="P1706"><text:span text:style-name="T1707">T7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465,9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465,9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CIÊNCIAS - VESPERTINO</text:p>
          </table:table-cell>
          <table:table-cell table:style-name="TableCell1731">
            <text:p text:style-name="P1732"><text:span text:style-name="T1733">T8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527,86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527,86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CIÊNCIAS AMBIENTAIS - INTEGRAL</text:p>
          </table:table-cell>
          <table:table-cell table:style-name="TableCell1757">
            <text:p text:style-name="P1758"><text:span text:style-name="T1759">AC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702,14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559,98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57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CIÊNCIAS AMBIENTAIS - INTEGRAL</text:p>
          </table:table-cell>
          <table:table-cell table:style-name="TableCell1785">
            <text:p text:style-name="P1786"><text:span text:style-name="T1787">T1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653,2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616,46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2</text:span></text:p>
          </table:table-cell>
          <table:table-cell table:style-name="TableCell1808">
            <text:p text:style-name="P1809"/>
          </table:table-cell>
        </table:table-row>
      </table:table>
      <text:p text:style-name="P1810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><text:span text:style-name="T1832"><draw:frame draw:z-index="1120" draw:id="id19" draw:style-name="a29" draw:name="Text Box 20" text:anchor-type="paragraph" svg:x="7.26389in" svg:y="-0.39583in" svg:width="4.15278in" svg:height="5.20833in" style:rel-width="scale" style:rel-height="scale"><draw:text-box><table:table table:style-name="Table1833"><table:table-columns><table:table-column table:style-name="TableColumn1834"/><table:table-column table:style-name="TableColumn1835"/><table:table-column table:style-name="TableColumn1836"/><table:table-column table:style-name="TableColumn1837"/><table:table-column table:style-name="TableColumn1838"/><table:table-column table:style-name="TableColumn1839"/><table:table-column table:style-name="TableColumn1840"/><table:table-column table:style-name="TableColumn1841"/><table:table-column table:style-name="TableColumn1842"/><table:table-column table:style-name="TableColumn1843"/></table:table-columns><table:table-row table:style-name="TableRow1844"><table:table-cell table:style-name="TableCell1845"><text:p text:style-name="P1846"><text:span text:style-name="T1847">Tipo de Vaga</text:span></text:p></table:table-cell><table:table-cell table:style-name="TableCell1848"><text:p text:style-name="P1849"/></table:table-cell><table:table-cell table:style-name="TableCell1850"><text:p text:style-name="P1851"><text:span text:style-name="T1852">Maior Nota</text:span></text:p></table:table-cell><table:table-cell table:style-name="TableCell1853"><text:p text:style-name="P1854"/></table:table-cell><table:table-cell table:style-name="TableCell1855"><text:p text:style-name="P1856"><text:span text:style-name="T1857">Class</text:span></text:p></table:table-cell><table:table-cell table:style-name="TableCell1858"><text:p text:style-name="P1859"/></table:table-cell><table:table-cell table:style-name="TableCell1860"><text:p text:style-name="P1861"><text:span text:style-name="T1862">Menor Nota</text:span></text:p></table:table-cell><table:table-cell table:style-name="TableCell1863"><text:p text:style-name="P1864"/></table:table-cell><table:table-cell table:style-name="TableCell1865"><text:p text:style-name="P1866"><text:span text:style-name="T1867">Class</text:span></text:p></table:table-cell><table:table-cell table:style-name="TableCell1868"><text:p text:style-name="P1869"/></table:table-cell></table:table-row><table:table-row table:style-name="TableRow1870"><table:table-cell table:style-name="TableCell1871"><text:p text:style-name="P1872"><text:span text:style-name="T1873">T2</text:span></text:p></table:table-cell><table:table-cell table:style-name="TableCell1874" table:number-columns-spanned="2"><text:p text:style-name="P1875"><text:span text:style-name="T1876">610,16</text:span></text:p></table:table-cell><table:covered-table-cell/><table:table-cell table:style-name="TableCell1877" table:number-columns-spanned="2"><text:p text:style-name="P1878"><text:span text:style-name="T1879">2</text:span></text:p></table:table-cell><table:covered-table-cell/><table:table-cell table:style-name="TableCell1880" table:number-columns-spanned="2"><text:p text:style-name="P1881"><text:span text:style-name="T1882">582,42</text:span></text:p></table:table-cell><table:covered-table-cell/><table:table-cell table:style-name="TableCell1883" table:number-columns-spanned="3"><text:p text:style-name="P1884"><text:span text:style-name="T1885">5</text:span></text:p></table:table-cell><table:covered-table-cell/><table:covered-table-cell/></table:table-row><table:table-row table:style-name="TableRow1886"><table:table-cell table:style-name="TableCell1887"><text:p text:style-name="P1888"><text:span text:style-name="T1889">T3</text:span></text:p></table:table-cell><table:table-cell table:style-name="TableCell1890" table:number-columns-spanned="2"><text:p text:style-name="P1891"><text:span text:style-name="T1892">665,04</text:span></text:p></table:table-cell><table:covered-table-cell/><table:table-cell table:style-name="TableCell1893" table:number-columns-spanned="2"><text:p text:style-name="P1894"><text:span text:style-name="T1895">1</text:span></text:p></table:table-cell><table:covered-table-cell/><table:table-cell table:style-name="TableCell1896" table:number-columns-spanned="2"><text:p text:style-name="P1897"><text:span text:style-name="T1898">598,98</text:span></text:p></table:table-cell><table:covered-table-cell/><table:table-cell table:style-name="TableCell1899" table:number-columns-spanned="3"><text:p text:style-name="P1900"><text:span text:style-name="T1901">5</text:span></text:p></table:table-cell><table:covered-table-cell/><table:covered-table-cell/></table:table-row><table:table-row table:style-name="TableRow1902"><table:table-cell table:style-name="TableCell1903"><text:p text:style-name="P1904"><text:span text:style-name="T1905">T4</text:span></text:p></table:table-cell><table:table-cell table:style-name="TableCell1906" table:number-columns-spanned="2"><text:p text:style-name="P1907"><text:span text:style-name="T1908">651,54</text:span></text:p></table:table-cell><table:covered-table-cell/><table:table-cell table:style-name="TableCell1909" table:number-columns-spanned="2"><text:p text:style-name="P1910"><text:span text:style-name="T1911">6</text:span></text:p></table:table-cell><table:covered-table-cell/><table:table-cell table:style-name="TableCell1912" table:number-columns-spanned="2"><text:p text:style-name="P1913"><text:span text:style-name="T1914">563,66</text:span></text:p></table:table-cell><table:covered-table-cell/><table:table-cell table:style-name="TableCell1915" table:number-columns-spanned="3"><text:p text:style-name="P1916"><text:span text:style-name="T1917">13</text:span></text:p></table:table-cell><table:covered-table-cell/><table:covered-table-cell/></table:table-row><table:table-row table:style-name="TableRow1918"><table:table-cell table:style-name="TableCell1919"><text:p text:style-name="P1920"><text:span text:style-name="T1921">AC</text:span></text:p></table:table-cell><table:table-cell table:style-name="TableCell1922" table:number-columns-spanned="2"><text:p text:style-name="P1923"><text:span text:style-name="T1924">750,36</text:span></text:p></table:table-cell><table:covered-table-cell/><table:table-cell table:style-name="TableCell1925" table:number-columns-spanned="2"><text:p text:style-name="P1926"><text:span text:style-name="T1927">7</text:span></text:p></table:table-cell><table:covered-table-cell/><table:table-cell table:style-name="TableCell1928" table:number-columns-spanned="2"><text:p text:style-name="P1929"><text:span text:style-name="T1930">663,56</text:span></text:p></table:table-cell><table:covered-table-cell/><table:table-cell table:style-name="TableCell1931" table:number-columns-spanned="3"><text:p text:style-name="P1932"><text:span text:style-name="T1933">59</text:span></text:p></table:table-cell><table:covered-table-cell/><table:covered-table-cell/></table:table-row><table:table-row table:style-name="TableRow1934"><table:table-cell table:style-name="TableCell1935"><text:p text:style-name="P1936"><text:span text:style-name="T1937">T1</text:span></text:p></table:table-cell><table:table-cell table:style-name="TableCell1938" table:number-columns-spanned="2"><text:p text:style-name="P1939"><text:span text:style-name="T1940">651,64</text:span></text:p></table:table-cell><table:covered-table-cell/><table:table-cell table:style-name="TableCell1941" table:number-columns-spanned="2"><text:p text:style-name="P1942"><text:span text:style-name="T1943">2</text:span></text:p></table:table-cell><table:covered-table-cell/><table:table-cell table:style-name="TableCell1944" table:number-columns-spanned="2"><text:p text:style-name="P1945"><text:span text:style-name="T1946">593,32</text:span></text:p></table:table-cell><table:covered-table-cell/><table:table-cell table:style-name="TableCell1947" table:number-columns-spanned="3"><text:p text:style-name="P1948"><text:span text:style-name="T1949">16</text:span></text:p></table:table-cell><table:covered-table-cell/><table:covered-table-cell/></table:table-row><table:table-row table:style-name="TableRow1950"><table:table-cell table:style-name="TableCell1951"><text:p text:style-name="P1952"><text:span text:style-name="T1953">T2</text:span></text:p></table:table-cell><table:table-cell table:style-name="TableCell1954" table:number-columns-spanned="2"><text:p text:style-name="P1955"><text:span text:style-name="T1956">660,4</text:span></text:p></table:table-cell><table:covered-table-cell/><table:table-cell table:style-name="TableCell1957" table:number-columns-spanned="2"><text:p text:style-name="P1958"><text:span text:style-name="T1959">1</text:span></text:p></table:table-cell><table:covered-table-cell/><table:table-cell table:style-name="TableCell1960" table:number-columns-spanned="2"><text:p text:style-name="P1961"><text:span text:style-name="T1962">506,52</text:span></text:p></table:table-cell><table:covered-table-cell/><table:table-cell table:style-name="TableCell1963" table:number-columns-spanned="3"><text:p text:style-name="P1964"><text:span text:style-name="T1965">22</text:span></text:p></table:table-cell><table:covered-table-cell/><table:covered-table-cell/></table:table-row><table:table-row table:style-name="TableRow1966"><table:table-cell table:style-name="TableCell1967"><text:p text:style-name="P1968"><text:span text:style-name="T1969">T3</text:span></text:p></table:table-cell><table:table-cell table:style-name="TableCell1970" table:number-columns-spanned="2"><text:p text:style-name="P1971"><text:span text:style-name="T1972">701,02</text:span></text:p></table:table-cell><table:covered-table-cell/><table:table-cell table:style-name="TableCell1973" table:number-columns-spanned="2"><text:p text:style-name="P1974"><text:span text:style-name="T1975">4</text:span></text:p></table:table-cell><table:covered-table-cell/><table:table-cell table:style-name="TableCell1976" table:number-columns-spanned="2"><text:p text:style-name="P1977"><text:span text:style-name="T1978">531,86</text:span></text:p></table:table-cell><table:covered-table-cell/><table:table-cell table:style-name="TableCell1979" table:number-columns-spanned="3"><text:p text:style-name="P1980"><text:span text:style-name="T1981">37</text:span></text:p></table:table-cell><table:covered-table-cell/><table:covered-table-cell/></table:table-row><table:table-row table:style-name="TableRow1982"><table:table-cell table:style-name="TableCell1983"><text:p text:style-name="P1984"><text:span text:style-name="T1985">T4</text:span></text:p></table:table-cell><table:table-cell table:style-name="TableCell1986" table:number-columns-spanned="2"><text:p text:style-name="P1987"><text:span text:style-name="T1988">670,56</text:span></text:p></table:table-cell><table:covered-table-cell/><table:table-cell table:style-name="TableCell1989" table:number-columns-spanned="2"><text:p text:style-name="P1990"><text:span text:style-name="T1991">1</text:span></text:p></table:table-cell><table:covered-table-cell/><table:table-cell table:style-name="TableCell1992" table:number-columns-spanned="2"><text:p text:style-name="P1993"><text:span text:style-name="T1994">657,66</text:span></text:p></table:table-cell><table:covered-table-cell/><table:table-cell table:style-name="TableCell1995" table:number-columns-spanned="3"><text:p text:style-name="P1996"><text:span text:style-name="T1997">1</text:span></text:p></table:table-cell><table:covered-table-cell/><table:covered-table-cell/></table:table-row><table:table-row table:style-name="TableRow1998"><table:table-cell table:style-name="TableCell1999"><text:p text:style-name="P2000"><text:span text:style-name="T2001">AC</text:span></text:p></table:table-cell><table:table-cell table:style-name="TableCell2002" table:number-columns-spanned="2"><text:p text:style-name="P2003"><text:span text:style-name="T2004">721,68</text:span></text:p></table:table-cell><table:covered-table-cell/><table:table-cell table:style-name="TableCell2005" table:number-columns-spanned="2"><text:p text:style-name="P2006"><text:span text:style-name="T2007">9</text:span></text:p></table:table-cell><table:covered-table-cell/><table:table-cell table:style-name="TableCell2008" table:number-columns-spanned="2"><text:p text:style-name="P2009"><text:span text:style-name="T2010">613,46</text:span></text:p></table:table-cell><table:covered-table-cell/><table:table-cell table:style-name="TableCell2011" table:number-columns-spanned="3"><text:p text:style-name="P2012"><text:span text:style-name="T2013">209</text:span></text:p></table:table-cell><table:covered-table-cell/><table:covered-table-cell/></table:table-row><table:table-row table:style-name="TableRow2014"><table:table-cell table:style-name="TableCell2015"><text:p text:style-name="P2016"><text:span text:style-name="T2017">T1</text:span></text:p></table:table-cell><table:table-cell table:style-name="TableCell2018" table:number-columns-spanned="2"><text:p text:style-name="P2019"><text:span text:style-name="T2020">701,74</text:span></text:p></table:table-cell><table:covered-table-cell/><table:table-cell table:style-name="TableCell2021" table:number-columns-spanned="2"><text:p text:style-name="P2022"><text:span text:style-name="T2023">7</text:span></text:p></table:table-cell><table:covered-table-cell/><table:table-cell table:style-name="TableCell2024" table:number-columns-spanned="2"><text:p text:style-name="P2025"><text:span text:style-name="T2026">567,78</text:span></text:p></table:table-cell><table:covered-table-cell/><table:table-cell table:style-name="TableCell2027" table:number-columns-spanned="3"><text:p text:style-name="P2028"><text:span text:style-name="T2029">72</text:span></text:p></table:table-cell><table:covered-table-cell/><table:covered-table-cell/></table:table-row><table:table-row table:style-name="TableRow2030"><table:table-cell table:style-name="TableCell2031"><text:p text:style-name="P2032"><text:span text:style-name="T2033">T2</text:span></text:p></table:table-cell><table:table-cell table:style-name="TableCell2034" table:number-columns-spanned="2"><text:p text:style-name="P2035"><text:span text:style-name="T2036">672,72</text:span></text:p></table:table-cell><table:covered-table-cell/><table:table-cell table:style-name="TableCell2037" table:number-columns-spanned="2"><text:p text:style-name="P2038"><text:span text:style-name="T2039">4</text:span></text:p></table:table-cell><table:covered-table-cell/><table:table-cell table:style-name="TableCell2040" table:number-columns-spanned="2"><text:p text:style-name="P2041"><text:span text:style-name="T2042">569,22</text:span></text:p></table:table-cell><table:covered-table-cell/><table:table-cell table:style-name="TableCell2043" table:number-columns-spanned="3"><text:p text:style-name="P2044"><text:span text:style-name="T2045">33</text:span></text:p></table:table-cell><table:covered-table-cell/><table:covered-table-cell/></table:table-row><table:table-row table:style-name="TableRow2046"><table:table-cell table:style-name="TableCell2047"><text:p text:style-name="P2048"><text:span text:style-name="T2049">T3</text:span></text:p></table:table-cell><table:table-cell table:style-name="TableCell2050" table:number-columns-spanned="2"><text:p text:style-name="P2051"><text:span text:style-name="T2052">686,14</text:span></text:p></table:table-cell><table:covered-table-cell/><table:table-cell table:style-name="TableCell2053" table:number-columns-spanned="2"><text:p text:style-name="P2054"><text:span text:style-name="T2055">1</text:span></text:p></table:table-cell><table:covered-table-cell/><table:table-cell table:style-name="TableCell2056" table:number-columns-spanned="2"><text:p text:style-name="P2057"><text:span text:style-name="T2058">654,2</text:span></text:p></table:table-cell><table:covered-table-cell/><table:table-cell table:style-name="TableCell2059" table:number-columns-spanned="3"><text:p text:style-name="P2060"><text:span text:style-name="T2061">15</text:span></text:p></table:table-cell><table:covered-table-cell/><table:covered-table-cell/></table:table-row><table:table-row table:style-name="TableRow2062"><table:table-cell table:style-name="TableCell2063"><text:p text:style-name="P2064"><text:span text:style-name="T2065">T4</text:span></text:p></table:table-cell><table:table-cell table:style-name="TableCell2066" table:number-columns-spanned="2"><text:p text:style-name="P2067"><text:span text:style-name="T2068">661,74</text:span></text:p></table:table-cell><table:covered-table-cell/><table:table-cell table:style-name="TableCell2069" table:number-columns-spanned="2"><text:p text:style-name="P2070"><text:span text:style-name="T2071">6</text:span></text:p></table:table-cell><table:covered-table-cell/><table:table-cell table:style-name="TableCell2072" table:number-columns-spanned="2"><text:p text:style-name="P2073"><text:span text:style-name="T2074">622,66</text:span></text:p></table:table-cell><table:covered-table-cell/><table:table-cell table:style-name="TableCell2075" table:number-columns-spanned="3"><text:p text:style-name="P2076"><text:span text:style-name="T2077">11</text:span></text:p></table:table-cell><table:covered-table-cell/><table:covered-table-cell/></table:table-row><table:table-row table:style-name="TableRow2078"><table:table-cell table:style-name="TableCell2079"><text:p text:style-name="P2080"><text:span text:style-name="T2081">T7</text:span></text:p></table:table-cell><table:table-cell table:style-name="TableCell2082" table:number-columns-spanned="2"><text:p text:style-name="P2083"><text:span text:style-name="T2084">555,04</text:span></text:p></table:table-cell><table:covered-table-cell/><table:table-cell table:style-name="TableCell2085" table:number-columns-spanned="2"><text:p text:style-name="P2086"><text:span text:style-name="T2087">4</text:span></text:p></table:table-cell><table:covered-table-cell/><table:table-cell table:style-name="TableCell2088" table:number-columns-spanned="2"><text:p text:style-name="P2089"><text:span text:style-name="T2090">555,04</text:span></text:p></table:table-cell><table:covered-table-cell/><table:table-cell table:style-name="TableCell2091" table:number-columns-spanned="3"><text:p text:style-name="P2092"><text:span text:style-name="T2093">4</text:span></text:p></table:table-cell><table:covered-table-cell/><table:covered-table-cell/></table:table-row><table:table-row table:style-name="TableRow2094"><table:table-cell table:style-name="TableCell2095"><text:p text:style-name="P2096"><text:span text:style-name="T2097">AC</text:span></text:p></table:table-cell><table:table-cell table:style-name="TableCell2098" table:number-columns-spanned="2"><text:p text:style-name="P2099"><text:span text:style-name="T2100">729,64</text:span></text:p></table:table-cell><table:covered-table-cell/><table:table-cell table:style-name="TableCell2101" table:number-columns-spanned="2"><text:p text:style-name="P2102"><text:span text:style-name="T2103">4</text:span></text:p></table:table-cell><table:covered-table-cell/><table:table-cell table:style-name="TableCell2104" table:number-columns-spanned="2"><text:p text:style-name="P2105"><text:span text:style-name="T2106">595,08</text:span></text:p></table:table-cell><table:covered-table-cell/><table:table-cell table:style-name="TableCell2107" table:number-columns-spanned="3"><text:p text:style-name="P2108"><text:span text:style-name="T2109">111</text:span></text:p></table:table-cell><table:covered-table-cell/><table:covered-table-cell/></table:table-row><table:table-row table:style-name="TableRow2110"><table:table-cell table:style-name="TableCell2111"><text:p text:style-name="P2112"><text:span text:style-name="T2113">T1</text:span></text:p></table:table-cell><table:table-cell table:style-name="TableCell2114" table:number-columns-spanned="2"><text:p text:style-name="P2115"><text:span text:style-name="T2116">699,2</text:span></text:p></table:table-cell><table:covered-table-cell/><table:table-cell table:style-name="TableCell2117" table:number-columns-spanned="2"><text:p text:style-name="P2118"><text:span text:style-name="T2119">1</text:span></text:p></table:table-cell><table:covered-table-cell/><table:table-cell table:style-name="TableCell2120" table:number-columns-spanned="2"><text:p text:style-name="P2121"><text:span text:style-name="T2122">603,38</text:span></text:p></table:table-cell><table:covered-table-cell/><table:table-cell table:style-name="TableCell2123" table:number-columns-spanned="3"><text:p text:style-name="P2124"><text:span text:style-name="T2125">8</text:span></text:p></table:table-cell><table:covered-table-cell/><table:covered-table-cell/></table:table-row><table:table-row table:style-name="TableRow2126"><table:table-cell table:style-name="TableCell2127"><text:p text:style-name="P2128"><text:span text:style-name="T2129">T2</text:span></text:p></table:table-cell><table:table-cell table:style-name="TableCell2130" table:number-columns-spanned="2"><text:p text:style-name="P2131"><text:span text:style-name="T2132">680,54</text:span></text:p></table:table-cell><table:covered-table-cell/><table:table-cell table:style-name="TableCell2133" table:number-columns-spanned="2"><text:p text:style-name="P2134"><text:span text:style-name="T2135">5</text:span></text:p></table:table-cell><table:covered-table-cell/><table:table-cell table:style-name="TableCell2136" table:number-columns-spanned="2"><text:p text:style-name="P2137"><text:span text:style-name="T2138">562,32</text:span></text:p></table:table-cell><table:covered-table-cell/><table:table-cell table:style-name="TableCell2139" table:number-columns-spanned="3"><text:p text:style-name="P2140"><text:span text:style-name="T2141">10</text:span></text:p></table:table-cell><table:covered-table-cell/><table:covered-table-cell/></table:table-row><table:table-row table:style-name="TableRow2142"><table:table-cell table:style-name="TableCell2143"><text:p text:style-name="P2144"><text:span text:style-name="T2145">T3</text:span></text:p></table:table-cell><table:table-cell table:style-name="TableCell2146" table:number-columns-spanned="2"><text:p text:style-name="P2147"><text:span text:style-name="T2148">700,6</text:span></text:p></table:table-cell><table:covered-table-cell/><table:table-cell table:style-name="TableCell2149" table:number-columns-spanned="2"><text:p text:style-name="P2150"><text:span text:style-name="T2151">2</text:span></text:p></table:table-cell><table:covered-table-cell/><table:table-cell table:style-name="TableCell2152" table:number-columns-spanned="2"><text:p text:style-name="P2153"><text:span text:style-name="T2154">526,8</text:span></text:p></table:table-cell><table:covered-table-cell/><table:table-cell table:style-name="TableCell2155" table:number-columns-spanned="3"><text:p text:style-name="P2156"><text:span text:style-name="T2157">28</text:span></text:p></table:table-cell><table:covered-table-cell/><table:covered-table-cell/></table:table-row><table:table-row table:style-name="TableRow2158"><table:table-cell table:style-name="TableCell2159"><text:p text:style-name="P2160"><text:span text:style-name="T2161">T4</text:span></text:p></table:table-cell><table:table-cell table:style-name="TableCell2162" table:number-columns-spanned="2"><text:p text:style-name="P2163"><text:span text:style-name="T2164">647,32</text:span></text:p></table:table-cell><table:covered-table-cell/><table:table-cell table:style-name="TableCell2165" table:number-columns-spanned="2"><text:p text:style-name="P2166"><text:span text:style-name="T2167">3</text:span></text:p></table:table-cell><table:covered-table-cell/><table:table-cell table:style-name="TableCell2168" table:number-columns-spanned="2"><text:p text:style-name="P2169"><text:span text:style-name="T2170">586,96</text:span></text:p></table:table-cell><table:covered-table-cell/><table:table-cell table:style-name="TableCell2171" table:number-columns-spanned="3"><text:p text:style-name="P2172"><text:span text:style-name="T2173">9</text:span></text:p></table:table-cell><table:covered-table-cell/><table:covered-table-cell/></table:table-row></table:table><text:p text:style-name="Corpodetexto"/></draw:text-box><svg:title/><svg:desc/></draw:frame></text:span>CIÊNCIAS AMBIENTAIS - INTEGRAL CIÊNCIAS AMBIENTAIS - INTEGRAL CIÊNCIAS AMBIENTAIS - INTEGRAL FARMÁCIA - INTEGRAL</text:p>
      <text:p text:style-name="P2174">FARMÁCIA - INTEGRAL FARMÁCIA - INTEGRAL FARMÁCIA - INTEGRAL FARMÁCIA - INTEGRAL FARMÁCIA - NOTURNO FARMÁCIA - NOTURNO FARMÁCIA - NOTURNO FARMÁCIA - NOTURNO FARMÁCIA - NOTURNO FARMÁCIA - NOTURNO QUÍMICA - INTEGRAL QUÍMICA - INTEGRAL QUÍMICA - INTEGRAL QUÍMICA - INTEGRAL QUÍMICA - INTEGRAL</text:p>
      <text:p text:style-name="P2175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189"/>
      <text:p text:style-name="P2190"><text:span text:style-name="T2191"><draw:frame draw:z-index="1144" draw:id="id23" draw:style-name="a35" draw:name="Text Box 19" text:anchor-type="paragraph" svg:x="7.26389in" svg:y="-0.39583in" svg:width="4.15278in" svg:height="1.95833in" style:rel-width="scale" style:rel-height="scale"><draw:text-box><table:table table:style-name="Table2192"><table:table-columns><table:table-column table:style-name="TableColumn2193"/><table:table-column table:style-name="TableColumn2194"/><table:table-column table:style-name="TableColumn2195"/><table:table-column table:style-name="TableColumn2196"/><table:table-column table:style-name="TableColumn2197"/><table:table-column table:style-name="TableColumn2198"/><table:table-column table:style-name="TableColumn2199"/><table:table-column table:style-name="TableColumn2200"/><table:table-column table:style-name="TableColumn2201"/><table:table-column table:style-name="TableColumn2202"/></table:table-columns><table:table-row table:style-name="TableRow2203"><table:table-cell table:style-name="TableCell2204"><text:p text:style-name="P2205"><text:span text:style-name="T2206">Tipo de Vaga</text:span></text:p></table:table-cell><table:table-cell table:style-name="TableCell2207"><text:p text:style-name="P2208"/></table:table-cell><table:table-cell table:style-name="TableCell2209"><text:p text:style-name="P2210"><text:span text:style-name="T2211">Maior Nota</text:span></text:p></table:table-cell><table:table-cell table:style-name="TableCell2212"><text:p text:style-name="P2213"/></table:table-cell><table:table-cell table:style-name="TableCell2214"><text:p text:style-name="P2215"><text:span text:style-name="T2216">Class</text:span></text:p></table:table-cell><table:table-cell table:style-name="TableCell2217"><text:p text:style-name="P2218"/></table:table-cell><table:table-cell table:style-name="TableCell2219"><text:p text:style-name="P2220"><text:span text:style-name="T2221">Menor Nota</text:span></text:p></table:table-cell><table:table-cell table:style-name="TableCell2222"><text:p text:style-name="P2223"/></table:table-cell><table:table-cell table:style-name="TableCell2224"><text:p text:style-name="P2225"><text:span text:style-name="T2226">Class</text:span></text:p></table:table-cell><table:table-cell table:style-name="TableCell2227"><text:p text:style-name="P2228"/></table:table-cell></table:table-row><table:table-row table:style-name="TableRow2229"><table:table-cell table:style-name="TableCell2230"><text:p text:style-name="P2231"><text:span text:style-name="T2232">AC</text:span></text:p></table:table-cell><table:table-cell table:style-name="TableCell2233" table:number-columns-spanned="2"><text:p text:style-name="P2234"><text:span text:style-name="T2235">745,26</text:span></text:p></table:table-cell><table:covered-table-cell/><table:table-cell table:style-name="TableCell2236" table:number-columns-spanned="2"><text:p text:style-name="P2237"><text:span text:style-name="T2238">1</text:span></text:p></table:table-cell><table:covered-table-cell/><table:table-cell table:style-name="TableCell2239" table:number-columns-spanned="2"><text:p text:style-name="P2240"><text:span text:style-name="T2241">592,42</text:span></text:p></table:table-cell><table:covered-table-cell/><table:table-cell table:style-name="TableCell2242" table:number-columns-spanned="3"><text:p text:style-name="P2243"><text:span text:style-name="T2244">82</text:span></text:p></table:table-cell><table:covered-table-cell/><table:covered-table-cell/></table:table-row><table:table-row table:style-name="TableRow2245"><table:table-cell table:style-name="TableCell2246"><text:p text:style-name="P2247"><text:span text:style-name="T2248">T1</text:span></text:p></table:table-cell><table:table-cell table:style-name="TableCell2249" table:number-columns-spanned="2"><text:p text:style-name="P2250"><text:span text:style-name="T2251">656,02</text:span></text:p></table:table-cell><table:covered-table-cell/><table:table-cell table:style-name="TableCell2252" table:number-columns-spanned="2"><text:p text:style-name="P2253"><text:span text:style-name="T2254">2</text:span></text:p></table:table-cell><table:covered-table-cell/><table:table-cell table:style-name="TableCell2255" table:number-columns-spanned="2"><text:p text:style-name="P2256"><text:span text:style-name="T2257">633,92</text:span></text:p></table:table-cell><table:covered-table-cell/><table:table-cell table:style-name="TableCell2258" table:number-columns-spanned="3"><text:p text:style-name="P2259"><text:span text:style-name="T2260">6</text:span></text:p></table:table-cell><table:covered-table-cell/><table:covered-table-cell/></table:table-row><table:table-row table:style-name="TableRow2261"><table:table-cell table:style-name="TableCell2262"><text:p text:style-name="P2263"><text:span text:style-name="T2264">T2</text:span></text:p></table:table-cell><table:table-cell table:style-name="TableCell2265" table:number-columns-spanned="2"><text:p text:style-name="P2266"><text:span text:style-name="T2267">646,08</text:span></text:p></table:table-cell><table:covered-table-cell/><table:table-cell table:style-name="TableCell2268" table:number-columns-spanned="2"><text:p text:style-name="P2269"><text:span text:style-name="T2270">1</text:span></text:p></table:table-cell><table:covered-table-cell/><table:table-cell table:style-name="TableCell2271" table:number-columns-spanned="2"><text:p text:style-name="P2272"><text:span text:style-name="T2273">573,98</text:span></text:p></table:table-cell><table:covered-table-cell/><table:table-cell table:style-name="TableCell2274" table:number-columns-spanned="3"><text:p text:style-name="P2275"><text:span text:style-name="T2276">15</text:span></text:p></table:table-cell><table:covered-table-cell/><table:covered-table-cell/></table:table-row><table:table-row table:style-name="TableRow2277"><table:table-cell table:style-name="TableCell2278"><text:p text:style-name="P2279"><text:span text:style-name="T2280">T3</text:span></text:p></table:table-cell><table:table-cell table:style-name="TableCell2281" table:number-columns-spanned="2"><text:p text:style-name="P2282"><text:span text:style-name="T2283">677,88</text:span></text:p></table:table-cell><table:covered-table-cell/><table:table-cell table:style-name="TableCell2284" table:number-columns-spanned="2"><text:p text:style-name="P2285"><text:span text:style-name="T2286">5</text:span></text:p></table:table-cell><table:covered-table-cell/><table:table-cell table:style-name="TableCell2287" table:number-columns-spanned="2"><text:p text:style-name="P2288"><text:span text:style-name="T2289">645,02</text:span></text:p></table:table-cell><table:covered-table-cell/><table:table-cell table:style-name="TableCell2290" table:number-columns-spanned="3"><text:p text:style-name="P2291"><text:span text:style-name="T2292">8</text:span></text:p></table:table-cell><table:covered-table-cell/><table:covered-table-cell/></table:table-row><table:table-row table:style-name="TableRow2293"><table:table-cell table:style-name="TableCell2294"><text:p text:style-name="P2295"><text:span text:style-name="T2296">T4</text:span></text:p></table:table-cell><table:table-cell table:style-name="TableCell2297" table:number-columns-spanned="2"><text:p text:style-name="P2298"><text:span text:style-name="T2299">669,16</text:span></text:p></table:table-cell><table:covered-table-cell/><table:table-cell table:style-name="TableCell2300" table:number-columns-spanned="2"><text:p text:style-name="P2301"><text:span text:style-name="T2302">1</text:span></text:p></table:table-cell><table:covered-table-cell/><table:table-cell table:style-name="TableCell2303" table:number-columns-spanned="2"><text:p text:style-name="P2304"><text:span text:style-name="T2305">629,78</text:span></text:p></table:table-cell><table:covered-table-cell/><table:table-cell table:style-name="TableCell2306" table:number-columns-spanned="3"><text:p text:style-name="P2307"><text:span text:style-name="T2308">1</text:span></text:p></table:table-cell><table:covered-table-cell/><table:covered-table-cell/></table:table-row><table:table-row table:style-name="TableRow2309"><table:table-cell table:style-name="TableCell2310"><text:p text:style-name="P2311"><text:span text:style-name="T2312">T7</text:span></text:p></table:table-cell><table:table-cell table:style-name="TableCell2313" table:number-columns-spanned="2"><text:p text:style-name="P2314"><text:span text:style-name="T2315">565,64</text:span></text:p></table:table-cell><table:covered-table-cell/><table:table-cell table:style-name="TableCell2316" table:number-columns-spanned="2"><text:p text:style-name="P2317"/></table:table-cell><table:covered-table-cell/><table:table-cell table:style-name="TableCell2318" table:number-columns-spanned="2"><text:p text:style-name="P2319"><text:span text:style-name="T2320">565,64</text:span></text:p></table:table-cell><table:covered-table-cell/><table:table-cell table:style-name="TableCell2321" table:number-columns-spanned="3"><text:p text:style-name="P2322"/></table:table-cell><table:covered-table-cell/><table:covered-table-cell/></table:table-row></table:table><text:p text:style-name="Corpodetexto"/></draw:text-box><svg:title/><svg:desc/></draw:frame></text:span>QUÍMICA INDUSTRIAL - NOTURNO QUÍMICA INDUSTRIAL - NOTURNO QUÍMICA INDUSTRIAL - NOTURNO QUÍMICA INDUSTRIAL - NOTURNO QUÍMICA INDUSTRIAL - NOTURNO QUÍMICA INDUSTRIAL - NOTURNO</text:p>
      <text:soft-page-break/>
      <text:p text:style-name="P2323"><text:span text:style-name="T2337"><draw:custom-shape svg:x="0.48611in" svg:y="2.70139in" svg:width="10.93056in" svg:height="0.29167in" draw:z-index="503103272" draw:id="id27" draw:style-name="a41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2338"/>
      <text:p text:style-name="P2339"/>
      <text:p text:style-name="P2340"/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Tipo de Vaga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Maior Nota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Class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Menor Nota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Class</text:span></text:p>
          </table:table-cell>
          <table:table-cell table:style-name="TableCell2380" table:number-rows-spanned="2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GUARULHOS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covered-table-cell>
            <text:p text:style-name="P2404"/>
          </table:covered-table-cell>
        </table:table-row>
        <table:table-row table:style-name="TableRow2405">
          <table:table-cell table:style-name="TableCell2406">
            <text:p text:style-name="P2407">ABI CIÊNCIAS SOCIAIS - NOTURNO</text:p>
          </table:table-cell>
          <table:table-cell table:style-name="TableCell2408">
            <text:p text:style-name="P2409"><text:span text:style-name="T2410">AC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738,95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1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594,19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74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ABI CIÊNCIAS SOCIAIS - NOTURNO</text:p>
          </table:table-cell>
          <table:table-cell table:style-name="TableCell2436">
            <text:p text:style-name="P2437"><text:span text:style-name="T2438">T1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664,89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573,78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15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ABI CIÊNCIAS SOCIAIS - NOTURNO</text:p>
          </table:table-cell>
          <table:table-cell table:style-name="TableCell2464">
            <text:p text:style-name="P2465"><text:span text:style-name="T2466">T2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628,85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1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558,41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15</text:span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ABI CIÊNCIAS SOCIAIS - NOTURNO</text:p>
          </table:table-cell>
          <table:table-cell table:style-name="TableCell2492">
            <text:p text:style-name="P2493"><text:span text:style-name="T2494">T3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686,02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576,96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20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ABI CIÊNCIAS SOCIAIS - NOTURNO</text:p>
          </table:table-cell>
          <table:table-cell table:style-name="TableCell2520">
            <text:p text:style-name="P2521"><text:span text:style-name="T2522">T4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632,38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3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563,91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18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ABI CIÊNCIAS SOCIAIS - VESPERTINO</text:p>
          </table:table-cell>
          <table:table-cell table:style-name="TableCell2548">
            <text:p text:style-name="P2549"><text:span text:style-name="T2550">AC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755,84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4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561,03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71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ABI CIÊNCIAS SOCIAIS - VESPERTINO</text:p>
          </table:table-cell>
          <table:table-cell table:style-name="TableCell2576">
            <text:p text:style-name="P2577"><text:span text:style-name="T2578">T1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645,1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2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609,21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16</text:span>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ABI CIÊNCIAS SOCIAIS - VESPERTINO</text:p>
          </table:table-cell>
          <table:table-cell table:style-name="TableCell2604">
            <text:p text:style-name="P2605"><text:span text:style-name="T2606">T2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675,15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539,29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14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ABI CIÊNCIAS SOCIAIS - VESPERTINO</text:p>
          </table:table-cell>
          <table:table-cell table:style-name="TableCell2632">
            <text:p text:style-name="P2633"><text:span text:style-name="T2634">T3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686,21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<text:span text:style-name="T2644">7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596,21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12</text:span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ABI CIÊNCIAS SOCIAIS - VESPERTINO</text:p>
          </table:table-cell>
          <table:table-cell table:style-name="TableCell2660">
            <text:p text:style-name="P2661"><text:span text:style-name="T2662">T4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637,92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2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552,04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16</text:span>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ABI CIÊNCIAS SOCIAIS - VESPERTINO</text:p>
          </table:table-cell>
          <table:table-cell table:style-name="TableCell2688">
            <text:p text:style-name="P2689"><text:span text:style-name="T2690">T5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<text:span text:style-name="T2695">585,84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585,84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ABI FILOSOFIA - NOTURNO</text:p>
          </table:table-cell>
          <table:table-cell table:style-name="TableCell2714">
            <text:p text:style-name="P2715"><text:span text:style-name="T2716">AC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714,03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609,49</text:span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53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ABI FILOSOFIA - NOTURNO</text:p>
          </table:table-cell>
          <table:table-cell table:style-name="TableCell2742">
            <text:p text:style-name="P2743"><text:span text:style-name="T2744">T1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657,5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617,25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pan text:style-name="T2764">16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ABI FILOSOFIA - NOTURNO</text:p>
          </table:table-cell>
          <table:table-cell table:style-name="TableCell2770">
            <text:p text:style-name="P2771"><text:span text:style-name="T2772">T2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651,78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2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633,14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2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ABI FILOSOFIA - NOTURNO</text:p>
          </table:table-cell>
          <table:table-cell table:style-name="TableCell2798">
            <text:p text:style-name="P2799"><text:span text:style-name="T2800">T3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677,12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592,03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11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ABI FILOSOFIA - NOTURNO</text:p>
          </table:table-cell>
          <table:table-cell table:style-name="TableCell2826">
            <text:p text:style-name="P2827"><text:span text:style-name="T2828">T4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701,63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3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588,83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18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ABI FILOSOFIA - NOTURNO</text:p>
          </table:table-cell>
          <table:table-cell table:style-name="TableCell2854">
            <text:p text:style-name="P2855"><text:span text:style-name="T2856">T5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506,53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<text:span text:style-name="T2871">506,53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1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ABI FILOSOFIA - VESPERTINO</text:p>
          </table:table-cell>
          <table:table-cell table:style-name="TableCell2882">
            <text:p text:style-name="P2883"><text:span text:style-name="T2884">AC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703,81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2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576,45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50</text:span></text:p>
          </table:table-cell>
          <table:table-cell table:style-name="TableCell2905">
            <text:p text:style-name="P2906"/>
          </table:table-cell>
        </table:table-row>
      </table:table>
      <text:p text:style-name="P2907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><text:span text:style-name="T2929"><draw:frame draw:z-index="1192" draw:id="id31" draw:style-name="a47" draw:name="Text Box 17" text:anchor-type="paragraph" svg:x="7.26389in" svg:y="-0.39583in" svg:width="4.15278in" svg:height="5.20833in" style:rel-width="scale" style:rel-height="scale"><draw:text-box><table:table table:style-name="Table2930"><table:table-columns><table:table-column table:style-name="TableColumn2931"/><table:table-column table:style-name="TableColumn2932"/><table:table-column table:style-name="TableColumn2933"/><table:table-column table:style-name="TableColumn2934"/><table:table-column table:style-name="TableColumn2935"/><table:table-column table:style-name="TableColumn2936"/><table:table-column table:style-name="TableColumn2937"/><table:table-column table:style-name="TableColumn2938"/><table:table-column table:style-name="TableColumn2939"/><table:table-column table:style-name="TableColumn2940"/></table:table-columns><table:table-row table:style-name="TableRow2941"><table:table-cell table:style-name="TableCell2942"><text:p text:style-name="P2943"><text:span text:style-name="T2944">Tipo de Vaga</text:span></text:p></table:table-cell><table:table-cell table:style-name="TableCell2945"><text:p text:style-name="P2946"/></table:table-cell><table:table-cell table:style-name="TableCell2947"><text:p text:style-name="P2948"><text:span text:style-name="T2949">Maior Nota</text:span></text:p></table:table-cell><table:table-cell table:style-name="TableCell2950"><text:p text:style-name="P2951"/></table:table-cell><table:table-cell table:style-name="TableCell2952"><text:p text:style-name="P2953"><text:span text:style-name="T2954">Class</text:span></text:p></table:table-cell><table:table-cell table:style-name="TableCell2955"><text:p text:style-name="P2956"/></table:table-cell><table:table-cell table:style-name="TableCell2957"><text:p text:style-name="P2958"><text:span text:style-name="T2959">Menor Nota</text:span></text:p></table:table-cell><table:table-cell table:style-name="TableCell2960"><text:p text:style-name="P2961"/></table:table-cell><table:table-cell table:style-name="TableCell2962"><text:p text:style-name="P2963"><text:span text:style-name="T2964">Class</text:span></text:p></table:table-cell><table:table-cell table:style-name="TableCell2965"><text:p text:style-name="P2966"/></table:table-cell></table:table-row><table:table-row table:style-name="TableRow2967"><table:table-cell table:style-name="TableCell2968"><text:p text:style-name="P2969"><text:span text:style-name="T2970">T1</text:span></text:p></table:table-cell><table:table-cell table:style-name="TableCell2971" table:number-columns-spanned="2"><text:p text:style-name="P2972"><text:span text:style-name="T2973">687,3</text:span></text:p></table:table-cell><table:covered-table-cell/><table:table-cell table:style-name="TableCell2974" table:number-columns-spanned="2"><text:p text:style-name="P2975"><text:span text:style-name="T2976">1</text:span></text:p></table:table-cell><table:covered-table-cell/><table:table-cell table:style-name="TableCell2977" table:number-columns-spanned="2"><text:p text:style-name="P2978"><text:span text:style-name="T2979">536,15</text:span></text:p></table:table-cell><table:covered-table-cell/><table:table-cell table:style-name="TableCell2980" table:number-columns-spanned="3"><text:p text:style-name="P2981"><text:span text:style-name="T2982">18</text:span></text:p></table:table-cell><table:covered-table-cell/><table:covered-table-cell/></table:table-row><table:table-row table:style-name="TableRow2983"><table:table-cell table:style-name="TableCell2984"><text:p text:style-name="P2985"><text:span text:style-name="T2986">T2</text:span></text:p></table:table-cell><table:table-cell table:style-name="TableCell2987" table:number-columns-spanned="2"><text:p text:style-name="P2988"><text:span text:style-name="T2989">653,25</text:span></text:p></table:table-cell><table:covered-table-cell/><table:table-cell table:style-name="TableCell2990" table:number-columns-spanned="2"><text:p text:style-name="P2991"><text:span text:style-name="T2992">1</text:span></text:p></table:table-cell><table:covered-table-cell/><table:table-cell table:style-name="TableCell2993" table:number-columns-spanned="2"><text:p text:style-name="P2994"><text:span text:style-name="T2995">586,16</text:span></text:p></table:table-cell><table:covered-table-cell/><table:table-cell table:style-name="TableCell2996" table:number-columns-spanned="3"><text:p text:style-name="P2997"><text:span text:style-name="T2998">8</text:span></text:p></table:table-cell><table:covered-table-cell/><table:covered-table-cell/></table:table-row><table:table-row table:style-name="TableRow2999"><table:table-cell table:style-name="TableCell3000"><text:p text:style-name="P3001"><text:span text:style-name="T3002">T3</text:span></text:p></table:table-cell><table:table-cell table:style-name="TableCell3003" table:number-columns-spanned="2"><text:p text:style-name="P3004"><text:span text:style-name="T3005">702,92</text:span></text:p></table:table-cell><table:covered-table-cell/><table:table-cell table:style-name="TableCell3006" table:number-columns-spanned="2"><text:p text:style-name="P3007"><text:span text:style-name="T3008">1</text:span></text:p></table:table-cell><table:covered-table-cell/><table:table-cell table:style-name="TableCell3009" table:number-columns-spanned="2"><text:p text:style-name="P3010"><text:span text:style-name="T3011">606,08</text:span></text:p></table:table-cell><table:covered-table-cell/><table:table-cell table:style-name="TableCell3012" table:number-columns-spanned="3"><text:p text:style-name="P3013"><text:span text:style-name="T3014">14</text:span></text:p></table:table-cell><table:covered-table-cell/><table:covered-table-cell/></table:table-row><table:table-row table:style-name="TableRow3015"><table:table-cell table:style-name="TableCell3016"><text:p text:style-name="P3017"><text:span text:style-name="T3018">T4</text:span></text:p></table:table-cell><table:table-cell table:style-name="TableCell3019" table:number-columns-spanned="2"><text:p text:style-name="P3020"><text:span text:style-name="T3021">649,11</text:span></text:p></table:table-cell><table:covered-table-cell/><table:table-cell table:style-name="TableCell3022" table:number-columns-spanned="2"><text:p text:style-name="P3023"><text:span text:style-name="T3024">1</text:span></text:p></table:table-cell><table:covered-table-cell/><table:table-cell table:style-name="TableCell3025" table:number-columns-spanned="2"><text:p text:style-name="P3026"><text:span text:style-name="T3027">599,81</text:span></text:p></table:table-cell><table:covered-table-cell/><table:table-cell table:style-name="TableCell3028" table:number-columns-spanned="3"><text:p text:style-name="P3029"><text:span text:style-name="T3030">9</text:span></text:p></table:table-cell><table:covered-table-cell/><table:covered-table-cell/></table:table-row><table:table-row table:style-name="TableRow3031"><table:table-cell table:style-name="TableCell3032"><text:p text:style-name="P3033"><text:span text:style-name="T3034">AC</text:span></text:p></table:table-cell><table:table-cell table:style-name="TableCell3035" table:number-columns-spanned="2"><text:p text:style-name="P3036"><text:span text:style-name="T3037">746,57</text:span></text:p></table:table-cell><table:covered-table-cell/><table:table-cell table:style-name="TableCell3038" table:number-columns-spanned="2"><text:p text:style-name="P3039"><text:span text:style-name="T3040">2</text:span></text:p></table:table-cell><table:covered-table-cell/><table:table-cell table:style-name="TableCell3041" table:number-columns-spanned="2"><text:p text:style-name="P3042"><text:span text:style-name="T3043">609,51</text:span></text:p></table:table-cell><table:covered-table-cell/><table:table-cell table:style-name="TableCell3044" table:number-columns-spanned="3"><text:p text:style-name="P3045"><text:span text:style-name="T3046">71</text:span></text:p></table:table-cell><table:covered-table-cell/><table:covered-table-cell/></table:table-row><table:table-row table:style-name="TableRow3047"><table:table-cell table:style-name="TableCell3048"><text:p text:style-name="P3049"><text:span text:style-name="T3050">T1</text:span></text:p></table:table-cell><table:table-cell table:style-name="TableCell3051" table:number-columns-spanned="2"><text:p text:style-name="P3052"><text:span text:style-name="T3053">679</text:span></text:p></table:table-cell><table:covered-table-cell/><table:table-cell table:style-name="TableCell3054" table:number-columns-spanned="2"><text:p text:style-name="P3055"><text:span text:style-name="T3056">2</text:span></text:p></table:table-cell><table:covered-table-cell/><table:table-cell table:style-name="TableCell3057" table:number-columns-spanned="2"><text:p text:style-name="P3058"><text:span text:style-name="T3059">560,94</text:span></text:p></table:table-cell><table:covered-table-cell/><table:table-cell table:style-name="TableCell3060" table:number-columns-spanned="3"><text:p text:style-name="P3061"><text:span text:style-name="T3062">20</text:span></text:p></table:table-cell><table:covered-table-cell/><table:covered-table-cell/></table:table-row><table:table-row table:style-name="TableRow3063"><table:table-cell table:style-name="TableCell3064"><text:p text:style-name="P3065"><text:span text:style-name="T3066">T2</text:span></text:p></table:table-cell><table:table-cell table:style-name="TableCell3067" table:number-columns-spanned="2"><text:p text:style-name="P3068"><text:span text:style-name="T3069">654,58</text:span></text:p></table:table-cell><table:covered-table-cell/><table:table-cell table:style-name="TableCell3070" table:number-columns-spanned="2"><text:p text:style-name="P3071"><text:span text:style-name="T3072">1</text:span></text:p></table:table-cell><table:covered-table-cell/><table:table-cell table:style-name="TableCell3073" table:number-columns-spanned="2"><text:p text:style-name="P3074"><text:span text:style-name="T3075">588,56</text:span></text:p></table:table-cell><table:covered-table-cell/><table:table-cell table:style-name="TableCell3076" table:number-columns-spanned="3"><text:p text:style-name="P3077"><text:span text:style-name="T3078">16</text:span></text:p></table:table-cell><table:covered-table-cell/><table:covered-table-cell/></table:table-row><table:table-row table:style-name="TableRow3079"><table:table-cell table:style-name="TableCell3080"><text:p text:style-name="P3081"><text:span text:style-name="T3082">T3</text:span></text:p></table:table-cell><table:table-cell table:style-name="TableCell3083" table:number-columns-spanned="2"><text:p text:style-name="P3084"><text:span text:style-name="T3085">688,8</text:span></text:p></table:table-cell><table:covered-table-cell/><table:table-cell table:style-name="TableCell3086" table:number-columns-spanned="2"><text:p text:style-name="P3087"><text:span text:style-name="T3088">3</text:span></text:p></table:table-cell><table:covered-table-cell/><table:table-cell table:style-name="TableCell3089" table:number-columns-spanned="2"><text:p text:style-name="P3090"><text:span text:style-name="T3091">644,76</text:span></text:p></table:table-cell><table:covered-table-cell/><table:table-cell table:style-name="TableCell3092" table:number-columns-spanned="3"><text:p text:style-name="P3093"><text:span text:style-name="T3094">6</text:span></text:p></table:table-cell><table:covered-table-cell/><table:covered-table-cell/></table:table-row><table:table-row table:style-name="TableRow3095"><table:table-cell table:style-name="TableCell3096"><text:p text:style-name="P3097"><text:span text:style-name="T3098">T4</text:span></text:p></table:table-cell><table:table-cell table:style-name="TableCell3099" table:number-columns-spanned="2"><text:p text:style-name="P3100"><text:span text:style-name="T3101">663,39</text:span></text:p></table:table-cell><table:covered-table-cell/><table:table-cell table:style-name="TableCell3102" table:number-columns-spanned="2"><text:p text:style-name="P3103"><text:span text:style-name="T3104">5</text:span></text:p></table:table-cell><table:covered-table-cell/><table:table-cell table:style-name="TableCell3105" table:number-columns-spanned="2"><text:p text:style-name="P3106"><text:span text:style-name="T3107">553,01</text:span></text:p></table:table-cell><table:covered-table-cell/><table:table-cell table:style-name="TableCell3108" table:number-columns-spanned="3"><text:p text:style-name="P3109"><text:span text:style-name="T3110">12</text:span></text:p></table:table-cell><table:covered-table-cell/><table:covered-table-cell/></table:table-row><table:table-row table:style-name="TableRow3111"><table:table-cell table:style-name="TableCell3112"><text:p text:style-name="P3113"><text:span text:style-name="T3114">AC</text:span></text:p></table:table-cell><table:table-cell table:style-name="TableCell3115" table:number-columns-spanned="2"><text:p text:style-name="P3116"><text:span text:style-name="T3117">722,85</text:span></text:p></table:table-cell><table:covered-table-cell/><table:table-cell table:style-name="TableCell3118" table:number-columns-spanned="2"><text:p text:style-name="P3119"><text:span text:style-name="T3120">2</text:span></text:p></table:table-cell><table:covered-table-cell/><table:table-cell table:style-name="TableCell3121" table:number-columns-spanned="2"><text:p text:style-name="P3122"><text:span text:style-name="T3123">498,87</text:span></text:p></table:table-cell><table:covered-table-cell/><table:table-cell table:style-name="TableCell3124" table:number-columns-spanned="3"><text:p text:style-name="P3125"><text:span text:style-name="T3126">83</text:span></text:p></table:table-cell><table:covered-table-cell/><table:covered-table-cell/></table:table-row><table:table-row table:style-name="TableRow3127"><table:table-cell table:style-name="TableCell3128"><text:p text:style-name="P3129"><text:span text:style-name="T3130">T1</text:span></text:p></table:table-cell><table:table-cell table:style-name="TableCell3131" table:number-columns-spanned="2"><text:p text:style-name="P3132"><text:span text:style-name="T3133">700,59</text:span></text:p></table:table-cell><table:covered-table-cell/><table:table-cell table:style-name="TableCell3134" table:number-columns-spanned="2"><text:p text:style-name="P3135"><text:span text:style-name="T3136">1</text:span></text:p></table:table-cell><table:covered-table-cell/><table:table-cell table:style-name="TableCell3137" table:number-columns-spanned="2"><text:p text:style-name="P3138"><text:span text:style-name="T3139">638,51</text:span></text:p></table:table-cell><table:covered-table-cell/><table:table-cell table:style-name="TableCell3140" table:number-columns-spanned="3"><text:p text:style-name="P3141"><text:span text:style-name="T3142">8</text:span></text:p></table:table-cell><table:covered-table-cell/><table:covered-table-cell/></table:table-row><table:table-row table:style-name="TableRow3143"><table:table-cell table:style-name="TableCell3144"><text:p text:style-name="P3145"><text:span text:style-name="T3146">T2</text:span></text:p></table:table-cell><table:table-cell table:style-name="TableCell3147" table:number-columns-spanned="2"><text:p text:style-name="P3148"><text:span text:style-name="T3149">640,32</text:span></text:p></table:table-cell><table:covered-table-cell/><table:table-cell table:style-name="TableCell3150" table:number-columns-spanned="2"><text:p text:style-name="P3151"><text:span text:style-name="T3152">2</text:span></text:p></table:table-cell><table:covered-table-cell/><table:table-cell table:style-name="TableCell3153" table:number-columns-spanned="2"><text:p text:style-name="P3154"><text:span text:style-name="T3155">581,76</text:span></text:p></table:table-cell><table:covered-table-cell/><table:table-cell table:style-name="TableCell3156" table:number-columns-spanned="3"><text:p text:style-name="P3157"><text:span text:style-name="T3158">17</text:span></text:p></table:table-cell><table:covered-table-cell/><table:covered-table-cell/></table:table-row><table:table-row table:style-name="TableRow3159"><table:table-cell table:style-name="TableCell3160"><text:p text:style-name="P3161"><text:span text:style-name="T3162">T3</text:span></text:p></table:table-cell><table:table-cell table:style-name="TableCell3163" table:number-columns-spanned="2"><text:p text:style-name="P3164"><text:span text:style-name="T3165">685,93</text:span></text:p></table:table-cell><table:covered-table-cell/><table:table-cell table:style-name="TableCell3166" table:number-columns-spanned="2"><text:p text:style-name="P3167"><text:span text:style-name="T3168">1</text:span></text:p></table:table-cell><table:covered-table-cell/><table:table-cell table:style-name="TableCell3169" table:number-columns-spanned="2"><text:p text:style-name="P3170"><text:span text:style-name="T3171">551,36</text:span></text:p></table:table-cell><table:covered-table-cell/><table:table-cell table:style-name="TableCell3172" table:number-columns-spanned="3"><text:p text:style-name="P3173"><text:span text:style-name="T3174">30</text:span></text:p></table:table-cell><table:covered-table-cell/><table:covered-table-cell/></table:table-row><table:table-row table:style-name="TableRow3175"><table:table-cell table:style-name="TableCell3176"><text:p text:style-name="P3177"><text:span text:style-name="T3178">T4</text:span></text:p></table:table-cell><table:table-cell table:style-name="TableCell3179" table:number-columns-spanned="2"><text:p text:style-name="P3180"><text:span text:style-name="T3181">683,1</text:span></text:p></table:table-cell><table:covered-table-cell/><table:table-cell table:style-name="TableCell3182" table:number-columns-spanned="2"><text:p text:style-name="P3183"><text:span text:style-name="T3184">1</text:span></text:p></table:table-cell><table:covered-table-cell/><table:table-cell table:style-name="TableCell3185" table:number-columns-spanned="2"><text:p text:style-name="P3186"><text:span text:style-name="T3187">617,17</text:span></text:p></table:table-cell><table:covered-table-cell/><table:table-cell table:style-name="TableCell3188" table:number-columns-spanned="3"><text:p text:style-name="P3189"><text:span text:style-name="T3190">3</text:span></text:p></table:table-cell><table:covered-table-cell/><table:covered-table-cell/></table:table-row><table:table-row table:style-name="TableRow3191"><table:table-cell table:style-name="TableCell3192"><text:p text:style-name="P3193"><text:span text:style-name="T3194">AC</text:span></text:p></table:table-cell><table:table-cell table:style-name="TableCell3195" table:number-columns-spanned="2"><text:p text:style-name="P3196"><text:span text:style-name="T3197">715</text:span></text:p></table:table-cell><table:covered-table-cell/><table:table-cell table:style-name="TableCell3198" table:number-columns-spanned="2"><text:p text:style-name="P3199"><text:span text:style-name="T3200">1</text:span></text:p></table:table-cell><table:covered-table-cell/><table:table-cell table:style-name="TableCell3201" table:number-columns-spanned="2"><text:p text:style-name="P3202"><text:span text:style-name="T3203">631,4</text:span></text:p></table:table-cell><table:covered-table-cell/><table:table-cell table:style-name="TableCell3204" table:number-columns-spanned="3"><text:p text:style-name="P3205"><text:span text:style-name="T3206">21</text:span></text:p></table:table-cell><table:covered-table-cell/><table:covered-table-cell/></table:table-row><table:table-row table:style-name="TableRow3207"><table:table-cell table:style-name="TableCell3208"><text:p text:style-name="P3209"><text:span text:style-name="T3210">T1</text:span></text:p></table:table-cell><table:table-cell table:style-name="TableCell3211" table:number-columns-spanned="2"><text:p text:style-name="P3212"><text:span text:style-name="T3213">660,3</text:span></text:p></table:table-cell><table:covered-table-cell/><table:table-cell table:style-name="TableCell3214" table:number-columns-spanned="2"><text:p text:style-name="P3215"><text:span text:style-name="T3216">1</text:span></text:p></table:table-cell><table:covered-table-cell/><table:table-cell table:style-name="TableCell3217" table:number-columns-spanned="2"><text:p text:style-name="P3218"><text:span text:style-name="T3219">607,46</text:span></text:p></table:table-cell><table:covered-table-cell/><table:table-cell table:style-name="TableCell3220" table:number-columns-spanned="3"><text:p text:style-name="P3221"><text:span text:style-name="T3222">3</text:span></text:p></table:table-cell><table:covered-table-cell/><table:covered-table-cell/></table:table-row><table:table-row table:style-name="TableRow3223"><table:table-cell table:style-name="TableCell3224"><text:p text:style-name="P3225"><text:span text:style-name="T3226">T2</text:span></text:p></table:table-cell><table:table-cell table:style-name="TableCell3227" table:number-columns-spanned="2"><text:p text:style-name="P3228"><text:span text:style-name="T3229">641,91</text:span></text:p></table:table-cell><table:covered-table-cell/><table:table-cell table:style-name="TableCell3230" table:number-columns-spanned="2"><text:p text:style-name="P3231"><text:span text:style-name="T3232">5</text:span></text:p></table:table-cell><table:covered-table-cell/><table:table-cell table:style-name="TableCell3233" table:number-columns-spanned="2"><text:p text:style-name="P3234"><text:span text:style-name="T3235">572,19</text:span></text:p></table:table-cell><table:covered-table-cell/><table:table-cell table:style-name="TableCell3236" table:number-columns-spanned="3"><text:p text:style-name="P3237"><text:span text:style-name="T3238">23</text:span></text:p></table:table-cell><table:covered-table-cell/><table:covered-table-cell/></table:table-row><table:table-row table:style-name="TableRow3239"><table:table-cell table:style-name="TableCell3240"><text:p text:style-name="P3241"><text:span text:style-name="T3242">T3</text:span></text:p></table:table-cell><table:table-cell table:style-name="TableCell3243" table:number-columns-spanned="2"><text:p text:style-name="P3244"><text:span text:style-name="T3245">655,08</text:span></text:p></table:table-cell><table:covered-table-cell/><table:table-cell table:style-name="TableCell3246" table:number-columns-spanned="2"><text:p text:style-name="P3247"><text:span text:style-name="T3248">2</text:span></text:p></table:table-cell><table:covered-table-cell/><table:table-cell table:style-name="TableCell3249" table:number-columns-spanned="2"><text:p text:style-name="P3250"><text:span text:style-name="T3251">614,14</text:span></text:p></table:table-cell><table:covered-table-cell/><table:table-cell table:style-name="TableCell3252" table:number-columns-spanned="3"><text:p text:style-name="P3253"><text:span text:style-name="T3254">2</text:span></text:p></table:table-cell><table:covered-table-cell/><table:covered-table-cell/></table:table-row><table:table-row table:style-name="TableRow3255"><table:table-cell table:style-name="TableCell3256"><text:p text:style-name="P3257"><text:span text:style-name="T3258">T4</text:span></text:p></table:table-cell><table:table-cell table:style-name="TableCell3259" table:number-columns-spanned="2"><text:p text:style-name="P3260"><text:span text:style-name="T3261">660,03</text:span></text:p></table:table-cell><table:covered-table-cell/><table:table-cell table:style-name="TableCell3262" table:number-columns-spanned="2"><text:p text:style-name="P3263"/></table:table-cell><table:covered-table-cell/><table:table-cell table:style-name="TableCell3264" table:number-columns-spanned="2"><text:p text:style-name="P3265"><text:span text:style-name="T3266">652,41</text:span></text:p></table:table-cell><table:covered-table-cell/><table:table-cell table:style-name="TableCell3267" table:number-columns-spanned="3"><text:p text:style-name="P3268"/></table:table-cell><table:covered-table-cell/><table:covered-table-cell/></table:table-row></table:table><text:p text:style-name="Corpodetexto"/></draw:text-box><svg:title/><svg:desc/></draw:frame></text:span>ABI FILOSOFIA - VESPERTINO ABI FILOSOFIA - VESPERTINO ABI FILOSOFIA - VESPERTINO ABI FILOSOFIA - VESPERTINO ABI HISTÓRIA - NOTURNO ABI HISTÓRIA - NOTURNO ABI HISTÓRIA - NOTURNO ABI HISTÓRIA - NOTURNO ABI HISTÓRIA - NOTURNO ABI HISTÓRIA - VESPERTINO ABI HISTÓRIA - VESPERTINO ABI HISTÓRIA - VESPERTINO ABI HISTÓRIA - VESPERTINO ABI HISTÓRIA -<text:span text:style-name="T3269"><text:s/></text:span>VESPERTINO</text:p>
      <text:p text:style-name="P3270">ABI LETRAS PORTUGUÊS -<text:span text:style-name="T3271"><text:s/></text:span>NOTURNO</text:p>
      <text:p text:style-name="P3272">ABI LETRAS PORTUGUÊS - NOTURNO ABI LETRAS PORTUGUÊS - NOTURNO ABI LETRAS PORTUGUÊS - NOTURNO ABI LETRAS PORTUGUÊS -<text:span text:style-name="T3273"><text:s/></text:span>NOTURNO</text:p>
      <text:p text:style-name="P3274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288"/>
      <text:p text:style-name="P3289"><text:span text:style-name="T3290"><draw:frame draw:z-index="1216" draw:id="id35" draw:style-name="a53" draw:name="Text Box 16" text:anchor-type="paragraph" svg:x="7.26389in" svg:y="-0.39583in" svg:width="4.15278in" svg:height="5.20833in" style:rel-width="scale" style:rel-height="scale"><draw:text-box><table:table table:style-name="Table3291"><table:table-columns><table:table-column table:style-name="TableColumn3292"/><table:table-column table:style-name="TableColumn3293"/><table:table-column table:style-name="TableColumn3294"/><table:table-column table:style-name="TableColumn3295"/><table:table-column table:style-name="TableColumn3296"/><table:table-column table:style-name="TableColumn3297"/><table:table-column table:style-name="TableColumn3298"/><table:table-column table:style-name="TableColumn3299"/><table:table-column table:style-name="TableColumn3300"/><table:table-column table:style-name="TableColumn3301"/></table:table-columns><table:table-row table:style-name="TableRow3302"><table:table-cell table:style-name="TableCell3303"><text:p text:style-name="P3304"><text:span text:style-name="T3305">Tipo de Vaga</text:span></text:p></table:table-cell><table:table-cell table:style-name="TableCell3306"><text:p text:style-name="P3307"/></table:table-cell><table:table-cell table:style-name="TableCell3308"><text:p text:style-name="P3309"><text:span text:style-name="T3310">Maior Nota</text:span></text:p></table:table-cell><table:table-cell table:style-name="TableCell3311"><text:p text:style-name="P3312"/></table:table-cell><table:table-cell table:style-name="TableCell3313"><text:p text:style-name="P3314"><text:span text:style-name="T3315">Class</text:span></text:p></table:table-cell><table:table-cell table:style-name="TableCell3316"><text:p text:style-name="P3317"/></table:table-cell><table:table-cell table:style-name="TableCell3318"><text:p text:style-name="P3319"><text:span text:style-name="T3320">Menor Nota</text:span></text:p></table:table-cell><table:table-cell table:style-name="TableCell3321"><text:p text:style-name="P3322"/></table:table-cell><table:table-cell table:style-name="TableCell3323"><text:p text:style-name="P3324"><text:span text:style-name="T3325">Class</text:span></text:p></table:table-cell><table:table-cell table:style-name="TableCell3326"><text:p text:style-name="P3327"/></table:table-cell></table:table-row><table:table-row table:style-name="TableRow3328"><table:table-cell table:style-name="TableCell3329"><text:p text:style-name="P3330"><text:span text:style-name="T3331">AC</text:span></text:p></table:table-cell><table:table-cell table:style-name="TableCell3332" table:number-columns-spanned="2"><text:p text:style-name="P3333"><text:span text:style-name="T3334">719,36</text:span></text:p></table:table-cell><table:covered-table-cell/><table:table-cell table:style-name="TableCell3335" table:number-columns-spanned="2"><text:p text:style-name="P3336"><text:span text:style-name="T3337">2</text:span></text:p></table:table-cell><table:covered-table-cell/><table:table-cell table:style-name="TableCell3338" table:number-columns-spanned="2"><text:p text:style-name="P3339"><text:span text:style-name="T3340">575,92</text:span></text:p></table:table-cell><table:covered-table-cell/><table:table-cell table:style-name="TableCell3341" table:number-columns-spanned="3"><text:p text:style-name="P3342"><text:span text:style-name="T3343">32</text:span></text:p></table:table-cell><table:covered-table-cell/><table:covered-table-cell/></table:table-row><table:table-row table:style-name="TableRow3344"><table:table-cell table:style-name="TableCell3345"><text:p text:style-name="P3346"><text:span text:style-name="T3347">T1</text:span></text:p></table:table-cell><table:table-cell table:style-name="TableCell3348" table:number-columns-spanned="2"><text:p text:style-name="P3349"><text:span text:style-name="T3350">656,92</text:span></text:p></table:table-cell><table:covered-table-cell/><table:table-cell table:style-name="TableCell3351" table:number-columns-spanned="2"><text:p text:style-name="P3352"><text:span text:style-name="T3353">1</text:span></text:p></table:table-cell><table:covered-table-cell/><table:table-cell table:style-name="TableCell3354" table:number-columns-spanned="2"><text:p text:style-name="P3355"><text:span text:style-name="T3356">580,89</text:span></text:p></table:table-cell><table:covered-table-cell/><table:table-cell table:style-name="TableCell3357" table:number-columns-spanned="3"><text:p text:style-name="P3358"><text:span text:style-name="T3359">9</text:span></text:p></table:table-cell><table:covered-table-cell/><table:covered-table-cell/></table:table-row><table:table-row table:style-name="TableRow3360"><table:table-cell table:style-name="TableCell3361"><text:p text:style-name="P3362"><text:span text:style-name="T3363">T2</text:span></text:p></table:table-cell><table:table-cell table:style-name="TableCell3364" table:number-columns-spanned="2"><text:p text:style-name="P3365"><text:span text:style-name="T3366">631,16</text:span></text:p></table:table-cell><table:covered-table-cell/><table:table-cell table:style-name="TableCell3367" table:number-columns-spanned="2"><text:p text:style-name="P3368"><text:span text:style-name="T3369">5</text:span></text:p></table:table-cell><table:covered-table-cell/><table:table-cell table:style-name="TableCell3370" table:number-columns-spanned="2"><text:p text:style-name="P3371"><text:span text:style-name="T3372">571,96</text:span></text:p></table:table-cell><table:covered-table-cell/><table:table-cell table:style-name="TableCell3373" table:number-columns-spanned="3"><text:p text:style-name="P3374"><text:span text:style-name="T3375">7</text:span></text:p></table:table-cell><table:covered-table-cell/><table:covered-table-cell/></table:table-row><table:table-row table:style-name="TableRow3376"><table:table-cell table:style-name="TableCell3377"><text:p text:style-name="P3378"><text:span text:style-name="T3379">T3</text:span></text:p></table:table-cell><table:table-cell table:style-name="TableCell3380" table:number-columns-spanned="2"><text:p text:style-name="P3381"><text:span text:style-name="T3382">678,58</text:span></text:p></table:table-cell><table:covered-table-cell/><table:table-cell table:style-name="TableCell3383" table:number-columns-spanned="2"><text:p text:style-name="P3384"><text:span text:style-name="T3385">1</text:span></text:p></table:table-cell><table:covered-table-cell/><table:table-cell table:style-name="TableCell3386" table:number-columns-spanned="2"><text:p text:style-name="P3387"><text:span text:style-name="T3388">624,83</text:span></text:p></table:table-cell><table:covered-table-cell/><table:table-cell table:style-name="TableCell3389" table:number-columns-spanned="3"><text:p text:style-name="P3390"><text:span text:style-name="T3391">6</text:span></text:p></table:table-cell><table:covered-table-cell/><table:covered-table-cell/></table:table-row><table:table-row table:style-name="TableRow3392"><table:table-cell table:style-name="TableCell3393"><text:p text:style-name="P3394"><text:span text:style-name="T3395">T4</text:span></text:p></table:table-cell><table:table-cell table:style-name="TableCell3396" table:number-columns-spanned="2"><text:p text:style-name="P3397"><text:span text:style-name="T3398">549,34</text:span></text:p></table:table-cell><table:covered-table-cell/><table:table-cell table:style-name="TableCell3399" table:number-columns-spanned="2"><text:p text:style-name="P3400"><text:span text:style-name="T3401">3</text:span></text:p></table:table-cell><table:covered-table-cell/><table:table-cell table:style-name="TableCell3402" table:number-columns-spanned="2"><text:p text:style-name="P3403"><text:span text:style-name="T3404">549,34</text:span></text:p></table:table-cell><table:covered-table-cell/><table:table-cell table:style-name="TableCell3405" table:number-columns-spanned="3"><text:p text:style-name="P3406"><text:span text:style-name="T3407">3</text:span></text:p></table:table-cell><table:covered-table-cell/><table:covered-table-cell/></table:table-row><table:table-row table:style-name="TableRow3408"><table:table-cell table:style-name="TableCell3409"><text:p text:style-name="P3410"><text:span text:style-name="T3411">AC</text:span></text:p></table:table-cell><table:table-cell table:style-name="TableCell3412" table:number-columns-spanned="2"><text:p text:style-name="P3413"><text:span text:style-name="T3414">710,92</text:span></text:p></table:table-cell><table:covered-table-cell/><table:table-cell table:style-name="TableCell3415" table:number-columns-spanned="2"><text:p text:style-name="P3416"><text:span text:style-name="T3417">13</text:span></text:p></table:table-cell><table:covered-table-cell/><table:table-cell table:style-name="TableCell3418" table:number-columns-spanned="2"><text:p text:style-name="P3419"><text:span text:style-name="T3420">612,83</text:span></text:p></table:table-cell><table:covered-table-cell/><table:table-cell table:style-name="TableCell3421" table:number-columns-spanned="3"><text:p text:style-name="P3422"><text:span text:style-name="T3423">29</text:span></text:p></table:table-cell><table:covered-table-cell/><table:covered-table-cell/></table:table-row><table:table-row table:style-name="TableRow3424"><table:table-cell table:style-name="TableCell3425"><text:p text:style-name="P3426"><text:span text:style-name="T3427">T1</text:span></text:p></table:table-cell><table:table-cell table:style-name="TableCell3428" table:number-columns-spanned="2"><text:p text:style-name="P3429"><text:span text:style-name="T3430">658,96</text:span></text:p></table:table-cell><table:covered-table-cell/><table:table-cell table:style-name="TableCell3431" table:number-columns-spanned="2"><text:p text:style-name="P3432"><text:span text:style-name="T3433">6</text:span></text:p></table:table-cell><table:covered-table-cell/><table:table-cell table:style-name="TableCell3434" table:number-columns-spanned="2"><text:p text:style-name="P3435"><text:span text:style-name="T3436">599,42</text:span></text:p></table:table-cell><table:covered-table-cell/><table:table-cell table:style-name="TableCell3437" table:number-columns-spanned="3"><text:p text:style-name="P3438"><text:span text:style-name="T3439">6</text:span></text:p></table:table-cell><table:covered-table-cell/><table:covered-table-cell/></table:table-row><table:table-row table:style-name="TableRow3440"><table:table-cell table:style-name="TableCell3441"><text:p text:style-name="P3442"><text:span text:style-name="T3443">T2</text:span></text:p></table:table-cell><table:table-cell table:style-name="TableCell3444" table:number-columns-spanned="2"><text:p text:style-name="P3445"><text:span text:style-name="T3446">601,82</text:span></text:p></table:table-cell><table:covered-table-cell/><table:table-cell table:style-name="TableCell3447" table:number-columns-spanned="2"><text:p text:style-name="P3448"><text:span text:style-name="T3449">2</text:span></text:p></table:table-cell><table:covered-table-cell/><table:table-cell table:style-name="TableCell3450" table:number-columns-spanned="2"><text:p text:style-name="P3451"><text:span text:style-name="T3452">601,82</text:span></text:p></table:table-cell><table:covered-table-cell/><table:table-cell table:style-name="TableCell3453" table:number-columns-spanned="3"><text:p text:style-name="P3454"><text:span text:style-name="T3455">2</text:span></text:p></table:table-cell><table:covered-table-cell/><table:covered-table-cell/></table:table-row><table:table-row table:style-name="TableRow3456"><table:table-cell table:style-name="TableCell3457"><text:p text:style-name="P3458"><text:span text:style-name="T3459">T3</text:span></text:p></table:table-cell><table:table-cell table:style-name="TableCell3460" table:number-columns-spanned="2"><text:p text:style-name="P3461"><text:span text:style-name="T3462">663,98</text:span></text:p></table:table-cell><table:covered-table-cell/><table:table-cell table:style-name="TableCell3463" table:number-columns-spanned="2"><text:p text:style-name="P3464"><text:span text:style-name="T3465">1</text:span></text:p></table:table-cell><table:covered-table-cell/><table:table-cell table:style-name="TableCell3466" table:number-columns-spanned="2"><text:p text:style-name="P3467"><text:span text:style-name="T3468">621,27</text:span></text:p></table:table-cell><table:covered-table-cell/><table:table-cell table:style-name="TableCell3469" table:number-columns-spanned="3"><text:p text:style-name="P3470"><text:span text:style-name="T3471">2</text:span></text:p></table:table-cell><table:covered-table-cell/><table:covered-table-cell/></table:table-row><table:table-row table:style-name="TableRow3472"><table:table-cell table:style-name="TableCell3473"><text:p text:style-name="P3474"><text:span text:style-name="T3475">T4</text:span></text:p></table:table-cell><table:table-cell table:style-name="TableCell3476" table:number-columns-spanned="2"><text:p text:style-name="P3477"><text:span text:style-name="T3478">630,87</text:span></text:p></table:table-cell><table:covered-table-cell/><table:table-cell table:style-name="TableCell3479" table:number-columns-spanned="2"><text:p text:style-name="P3480"><text:span text:style-name="T3481">2</text:span></text:p></table:table-cell><table:covered-table-cell/><table:table-cell table:style-name="TableCell3482" table:number-columns-spanned="2"><text:p text:style-name="P3483"><text:span text:style-name="T3484">591,95</text:span></text:p></table:table-cell><table:covered-table-cell/><table:table-cell table:style-name="TableCell3485" table:number-columns-spanned="3"><text:p text:style-name="P3486"><text:span text:style-name="T3487">6</text:span></text:p></table:table-cell><table:covered-table-cell/><table:covered-table-cell/></table:table-row><table:table-row table:style-name="TableRow3488"><table:table-cell table:style-name="TableCell3489"><text:p text:style-name="P3490"><text:span text:style-name="T3491">AC</text:span></text:p></table:table-cell><table:table-cell table:style-name="TableCell3492" table:number-columns-spanned="2"><text:p text:style-name="P3493"><text:span text:style-name="T3494">703,9</text:span></text:p></table:table-cell><table:covered-table-cell/><table:table-cell table:style-name="TableCell3495" table:number-columns-spanned="2"><text:p text:style-name="P3496"><text:span text:style-name="T3497">3</text:span></text:p></table:table-cell><table:covered-table-cell/><table:table-cell table:style-name="TableCell3498" table:number-columns-spanned="2"><text:p text:style-name="P3499"><text:span text:style-name="T3500">588,72</text:span></text:p></table:table-cell><table:covered-table-cell/><table:table-cell table:style-name="TableCell3501" table:number-columns-spanned="3"><text:p text:style-name="P3502"><text:span text:style-name="T3503">19</text:span></text:p></table:table-cell><table:covered-table-cell/><table:covered-table-cell/></table:table-row><table:table-row table:style-name="TableRow3504"><table:table-cell table:style-name="TableCell3505"><text:p text:style-name="P3506"><text:span text:style-name="T3507">T1</text:span></text:p></table:table-cell><table:table-cell table:style-name="TableCell3508" table:number-columns-spanned="2"><text:p text:style-name="P3509"><text:span text:style-name="T3510">664,64</text:span></text:p></table:table-cell><table:covered-table-cell/><table:table-cell table:style-name="TableCell3511" table:number-columns-spanned="2"><text:p text:style-name="P3512"><text:span text:style-name="T3513">2</text:span></text:p></table:table-cell><table:covered-table-cell/><table:table-cell table:style-name="TableCell3514" table:number-columns-spanned="2"><text:p text:style-name="P3515"><text:span text:style-name="T3516">647,7</text:span></text:p></table:table-cell><table:covered-table-cell/><table:table-cell table:style-name="TableCell3517" table:number-columns-spanned="3"><text:p text:style-name="P3518"><text:span text:style-name="T3519">2</text:span></text:p></table:table-cell><table:covered-table-cell/><table:covered-table-cell/></table:table-row><table:table-row table:style-name="TableRow3520"><table:table-cell table:style-name="TableCell3521"><text:p text:style-name="P3522"><text:span text:style-name="T3523">T2</text:span></text:p></table:table-cell><table:table-cell table:style-name="TableCell3524" table:number-columns-spanned="2"><text:p text:style-name="P3525"><text:span text:style-name="T3526">627,55</text:span></text:p></table:table-cell><table:covered-table-cell/><table:table-cell table:style-name="TableCell3527" table:number-columns-spanned="2"><text:p text:style-name="P3528"><text:span text:style-name="T3529">2</text:span></text:p></table:table-cell><table:covered-table-cell/><table:table-cell table:style-name="TableCell3530" table:number-columns-spanned="2"><text:p text:style-name="P3531"><text:span text:style-name="T3532">569,5</text:span></text:p></table:table-cell><table:covered-table-cell/><table:table-cell table:style-name="TableCell3533" table:number-columns-spanned="3"><text:p text:style-name="P3534"><text:span text:style-name="T3535">5</text:span></text:p></table:table-cell><table:covered-table-cell/><table:covered-table-cell/></table:table-row><table:table-row table:style-name="TableRow3536"><table:table-cell table:style-name="TableCell3537"><text:p text:style-name="P3538"><text:span text:style-name="T3539">T3</text:span></text:p></table:table-cell><table:table-cell table:style-name="TableCell3540" table:number-columns-spanned="2"><text:p text:style-name="P3541"><text:span text:style-name="T3542">663,4</text:span></text:p></table:table-cell><table:covered-table-cell/><table:table-cell table:style-name="TableCell3543" table:number-columns-spanned="2"><text:p text:style-name="P3544"><text:span text:style-name="T3545">5</text:span></text:p></table:table-cell><table:covered-table-cell/><table:table-cell table:style-name="TableCell3546" table:number-columns-spanned="2"><text:p text:style-name="P3547"><text:span text:style-name="T3548">623,97</text:span></text:p></table:table-cell><table:covered-table-cell/><table:table-cell table:style-name="TableCell3549" table:number-columns-spanned="3"><text:p text:style-name="P3550"><text:span text:style-name="T3551">5</text:span></text:p></table:table-cell><table:covered-table-cell/><table:covered-table-cell/></table:table-row><table:table-row table:style-name="TableRow3552"><table:table-cell table:style-name="TableCell3553"><text:p text:style-name="P3554"><text:span text:style-name="T3555">T4</text:span></text:p></table:table-cell><table:table-cell table:style-name="TableCell3556" table:number-columns-spanned="2"><text:p text:style-name="P3557"><text:span text:style-name="T3558">626,14</text:span></text:p></table:table-cell><table:covered-table-cell/><table:table-cell table:style-name="TableCell3559" table:number-columns-spanned="2"><text:p text:style-name="P3560"><text:span text:style-name="T3561">1</text:span></text:p></table:table-cell><table:covered-table-cell/><table:table-cell table:style-name="TableCell3562" table:number-columns-spanned="2"><text:p text:style-name="P3563"><text:span text:style-name="T3564">559,67</text:span></text:p></table:table-cell><table:covered-table-cell/><table:table-cell table:style-name="TableCell3565" table:number-columns-spanned="3"><text:p text:style-name="P3566"><text:span text:style-name="T3567">6</text:span></text:p></table:table-cell><table:covered-table-cell/><table:covered-table-cell/></table:table-row><table:table-row table:style-name="TableRow3568"><table:table-cell table:style-name="TableCell3569"><text:p text:style-name="P3570"><text:span text:style-name="T3571">T5</text:span></text:p></table:table-cell><table:table-cell table:style-name="TableCell3572" table:number-columns-spanned="2"><text:p text:style-name="P3573"><text:span text:style-name="T3574">595,54</text:span></text:p></table:table-cell><table:covered-table-cell/><table:table-cell table:style-name="TableCell3575" table:number-columns-spanned="2"><text:p text:style-name="P3576"/></table:table-cell><table:covered-table-cell/><table:table-cell table:style-name="TableCell3577" table:number-columns-spanned="2"><text:p text:style-name="P3578"><text:span text:style-name="T3579">595,54</text:span></text:p></table:table-cell><table:covered-table-cell/><table:table-cell table:style-name="TableCell3580" table:number-columns-spanned="3"><text:p text:style-name="P3581"/></table:table-cell><table:covered-table-cell/><table:covered-table-cell/></table:table-row><table:table-row table:style-name="TableRow3582"><table:table-cell table:style-name="TableCell3583"><text:p text:style-name="P3584"><text:span text:style-name="T3585">AC</text:span></text:p></table:table-cell><table:table-cell table:style-name="TableCell3586" table:number-columns-spanned="2"><text:p text:style-name="P3587"><text:span text:style-name="T3588">698,64</text:span></text:p></table:table-cell><table:covered-table-cell/><table:table-cell table:style-name="TableCell3589" table:number-columns-spanned="2"><text:p text:style-name="P3590"><text:span text:style-name="T3591">3</text:span></text:p></table:table-cell><table:covered-table-cell/><table:table-cell table:style-name="TableCell3592" table:number-columns-spanned="2"><text:p text:style-name="P3593"><text:span text:style-name="T3594">532,53</text:span></text:p></table:table-cell><table:covered-table-cell/><table:table-cell table:style-name="TableCell3595" table:number-columns-spanned="3"><text:p text:style-name="P3596"><text:span text:style-name="T3597">32</text:span></text:p></table:table-cell><table:covered-table-cell/><table:covered-table-cell/></table:table-row><table:table-row table:style-name="TableRow3598"><table:table-cell table:style-name="TableCell3599"><text:p text:style-name="P3600"><text:span text:style-name="T3601">T1</text:span></text:p></table:table-cell><table:table-cell table:style-name="TableCell3602" table:number-columns-spanned="2"><text:p text:style-name="P3603"><text:span text:style-name="T3604">665,82</text:span></text:p></table:table-cell><table:covered-table-cell/><table:table-cell table:style-name="TableCell3605" table:number-columns-spanned="2"><text:p text:style-name="P3606"><text:span text:style-name="T3607">15</text:span></text:p></table:table-cell><table:covered-table-cell/><table:table-cell table:style-name="TableCell3608" table:number-columns-spanned="2"><text:p text:style-name="P3609"><text:span text:style-name="T3610">560,88</text:span></text:p></table:table-cell><table:covered-table-cell/><table:table-cell table:style-name="TableCell3611" table:number-columns-spanned="3"><text:p text:style-name="P3612"><text:span text:style-name="T3613">15</text:span></text:p></table:table-cell><table:covered-table-cell/><table:covered-table-cell/></table:table-row><table:table-row table:style-name="TableRow3614"><table:table-cell table:style-name="TableCell3615"><text:p text:style-name="P3616"><text:span text:style-name="T3617">T2</text:span></text:p></table:table-cell><table:table-cell table:style-name="TableCell3618" table:number-columns-spanned="2"><text:p text:style-name="P3619"><text:span text:style-name="T3620">640,36</text:span></text:p></table:table-cell><table:covered-table-cell/><table:table-cell table:style-name="TableCell3621" table:number-columns-spanned="2"><text:p text:style-name="P3622"/></table:table-cell><table:covered-table-cell/><table:table-cell table:style-name="TableCell3623" table:number-columns-spanned="2"><text:p text:style-name="P3624"><text:span text:style-name="T3625">636,03</text:span></text:p></table:table-cell><table:covered-table-cell/><table:table-cell table:style-name="TableCell3626" table:number-columns-spanned="3"><text:p text:style-name="P3627"/></table:table-cell><table:covered-table-cell/><table:covered-table-cell/></table:table-row></table:table><text:p text:style-name="Corpodetexto"/></draw:text-box><svg:title/><svg:desc/></draw:frame></text:span>ABI LETRAS PORTUGUÊS - VESPERTINO ABI LETRAS PORTUGUÊS - VESPERTINO ABI LETRAS PORTUGUÊS - VESPERTINO ABI LETRAS PORTUGUÊS - VESPERTINO ABI LETRAS PORTUGUÊS - VESPERTINO</text:p>
      <text:p text:style-name="P3628">ABI LETRAS PORTUGUÊS-ESPANHOL - NOTURNO ABI LETRAS PORTUGUÊS-ESPANHOL - NOTURNO ABI LETRAS PORTUGUÊS-ESPANHOL - NOTURNO ABI LETRAS PORTUGUÊS-ESPANHOL - NOTURNO ABI LETRAS PORTUGUÊS-ESPANHOL - NOTURNO ABI LETRAS PORTUGUÊS-ESPANHOL -<text:span text:style-name="T3629"><text:s/></text:span>VESPERTINO ABI LETRAS PORTUGUÊS-ESPANHOL -<text:span text:style-name="T3630"><text:s/></text:span>VESPERTINO ABI LETRAS PORTUGUÊS-ESPANHOL -<text:span text:style-name="T3631"><text:s/></text:span>VESPERTINO ABI LETRAS PORTUGUÊS-ESPANHOL -<text:span text:style-name="T3632"><text:s/></text:span>VESPERTINO ABI LETRAS PORTUGUÊS-ESPANHOL -<text:span text:style-name="T3633"><text:s/></text:span>VESPERTINO ABI LETRAS PORTUGUÊS-ESPANHOL -<text:span text:style-name="T3634"><text:s/></text:span>VESPERTINO ABI LETRAS PORTUGUÊS-FRANCÊS -<text:span text:style-name="T3635"><text:s/></text:span>NOTURNO</text:p>
      <text:p text:style-name="P3636">ABI LETRAS PORTUGUÊS-FRANCÊS -<text:span text:style-name="T3637"><text:s/></text:span>NOTURNO</text:p>
      <text:p text:style-name="P3638">ABI LETRAS PORTUGUÊS-FRANCÊS -<text:span text:style-name="T3639"><text:s/></text:span>NOTURNO</text:p>
      <text:p text:style-name="P3640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654"/>
      <text:p text:style-name="P3655"><text:span text:style-name="T3656"><draw:frame draw:z-index="1240" draw:id="id39" draw:style-name="a59" draw:name="Text Box 15" text:anchor-type="paragraph" svg:x="7.26389in" svg:y="-0.39583in" svg:width="4.15278in" svg:height="5.20833in" style:rel-width="scale" style:rel-height="scale"><draw:text-box><table:table table:style-name="Table3657"><table:table-columns><table:table-column table:style-name="TableColumn3658"/><table:table-column table:style-name="TableColumn3659"/><table:table-column table:style-name="TableColumn3660"/><table:table-column table:style-name="TableColumn3661"/><table:table-column table:style-name="TableColumn3662"/><table:table-column table:style-name="TableColumn3663"/><table:table-column table:style-name="TableColumn3664"/><table:table-column table:style-name="TableColumn3665"/><table:table-column table:style-name="TableColumn3666"/><table:table-column table:style-name="TableColumn3667"/></table:table-columns><table:table-row table:style-name="TableRow3668"><table:table-cell table:style-name="TableCell3669"><text:p text:style-name="P3670"><text:span text:style-name="T3671">Tipo de Vaga</text:span></text:p></table:table-cell><table:table-cell table:style-name="TableCell3672"><text:p text:style-name="P3673"/></table:table-cell><table:table-cell table:style-name="TableCell3674"><text:p text:style-name="P3675"><text:span text:style-name="T3676">Maior Nota</text:span></text:p></table:table-cell><table:table-cell table:style-name="TableCell3677"><text:p text:style-name="P3678"/></table:table-cell><table:table-cell table:style-name="TableCell3679"><text:p text:style-name="P3680"><text:span text:style-name="T3681">Class</text:span></text:p></table:table-cell><table:table-cell table:style-name="TableCell3682"><text:p text:style-name="P3683"/></table:table-cell><table:table-cell table:style-name="TableCell3684"><text:p text:style-name="P3685"><text:span text:style-name="T3686">Menor Nota</text:span></text:p></table:table-cell><table:table-cell table:style-name="TableCell3687"><text:p text:style-name="P3688"/></table:table-cell><table:table-cell table:style-name="TableCell3689"><text:p text:style-name="P3690"><text:span text:style-name="T3691">Class</text:span></text:p></table:table-cell><table:table-cell table:style-name="TableCell3692"><text:p text:style-name="P3693"/></table:table-cell></table:table-row><table:table-row table:style-name="TableRow3694"><table:table-cell table:style-name="TableCell3695"><text:p text:style-name="P3696"><text:span text:style-name="T3697">T4</text:span></text:p></table:table-cell><table:table-cell table:style-name="TableCell3698" table:number-columns-spanned="2"><text:p text:style-name="P3699"><text:span text:style-name="T3700">628,93</text:span></text:p></table:table-cell><table:covered-table-cell/><table:table-cell table:style-name="TableCell3701" table:number-columns-spanned="2"><text:p text:style-name="P3702"><text:span text:style-name="T3703">1</text:span></text:p></table:table-cell><table:covered-table-cell/><table:table-cell table:style-name="TableCell3704" table:number-columns-spanned="2"><text:p text:style-name="P3705"><text:span text:style-name="T3706">560,58</text:span></text:p></table:table-cell><table:covered-table-cell/><table:table-cell table:style-name="TableCell3707" table:number-columns-spanned="3"><text:p text:style-name="P3708"><text:span text:style-name="T3709">8</text:span></text:p></table:table-cell><table:covered-table-cell/><table:covered-table-cell/></table:table-row><table:table-row table:style-name="TableRow3710"><table:table-cell table:style-name="TableCell3711"><text:p text:style-name="P3712"><text:span text:style-name="T3713">T5</text:span></text:p></table:table-cell><table:table-cell table:style-name="TableCell3714" table:number-columns-spanned="2"><text:p text:style-name="P3715"><text:span text:style-name="T3716">535,32</text:span></text:p></table:table-cell><table:covered-table-cell/><table:table-cell table:style-name="TableCell3717" table:number-columns-spanned="2"><text:p text:style-name="P3718"/></table:table-cell><table:covered-table-cell/><table:table-cell table:style-name="TableCell3719" table:number-columns-spanned="2"><text:p text:style-name="P3720"><text:span text:style-name="T3721">535,32</text:span></text:p></table:table-cell><table:covered-table-cell/><table:table-cell table:style-name="TableCell3722" table:number-columns-spanned="3"><text:p text:style-name="P3723"/></table:table-cell><table:covered-table-cell/><table:covered-table-cell/></table:table-row><table:table-row table:style-name="TableRow3724"><table:table-cell table:style-name="TableCell3725"><text:p text:style-name="P3726"><text:span text:style-name="T3727">T7</text:span></text:p></table:table-cell><table:table-cell table:style-name="TableCell3728" table:number-columns-spanned="2"><text:p text:style-name="P3729"><text:span text:style-name="T3730">559,43</text:span></text:p></table:table-cell><table:covered-table-cell/><table:table-cell table:style-name="TableCell3731" table:number-columns-spanned="2"><text:p text:style-name="P3732"><text:span text:style-name="T3733">1</text:span></text:p></table:table-cell><table:covered-table-cell/><table:table-cell table:style-name="TableCell3734" table:number-columns-spanned="2"><text:p text:style-name="P3735"><text:span text:style-name="T3736">559,43</text:span></text:p></table:table-cell><table:covered-table-cell/><table:table-cell table:style-name="TableCell3737" table:number-columns-spanned="3"><text:p text:style-name="P3738"><text:span text:style-name="T3739">1</text:span></text:p></table:table-cell><table:covered-table-cell/><table:covered-table-cell/></table:table-row><table:table-row table:style-name="TableRow3740"><table:table-cell table:style-name="TableCell3741"><text:p text:style-name="P3742"><text:span text:style-name="T3743">AC</text:span></text:p></table:table-cell><table:table-cell table:style-name="TableCell3744" table:number-columns-spanned="2"><text:p text:style-name="P3745"><text:span text:style-name="T3746">721,22</text:span></text:p></table:table-cell><table:covered-table-cell/><table:table-cell table:style-name="TableCell3747" table:number-columns-spanned="2"><text:p text:style-name="P3748"><text:span text:style-name="T3749">1</text:span></text:p></table:table-cell><table:covered-table-cell/><table:table-cell table:style-name="TableCell3750" table:number-columns-spanned="2"><text:p text:style-name="P3751"><text:span text:style-name="T3752">585,07</text:span></text:p></table:table-cell><table:covered-table-cell/><table:table-cell table:style-name="TableCell3753" table:number-columns-spanned="3"><text:p text:style-name="P3754"><text:span text:style-name="T3755">25</text:span></text:p></table:table-cell><table:covered-table-cell/><table:covered-table-cell/></table:table-row><table:table-row table:style-name="TableRow3756"><table:table-cell table:style-name="TableCell3757"><text:p text:style-name="P3758"><text:span text:style-name="T3759">T1</text:span></text:p></table:table-cell><table:table-cell table:style-name="TableCell3760" table:number-columns-spanned="2"><text:p text:style-name="P3761"><text:span text:style-name="T3762">632,36</text:span></text:p></table:table-cell><table:covered-table-cell/><table:table-cell table:style-name="TableCell3763" table:number-columns-spanned="2"><text:p text:style-name="P3764"><text:span text:style-name="T3765">4</text:span></text:p></table:table-cell><table:covered-table-cell/><table:table-cell table:style-name="TableCell3766" table:number-columns-spanned="2"><text:p text:style-name="P3767"><text:span text:style-name="T3768">587,15</text:span></text:p></table:table-cell><table:covered-table-cell/><table:table-cell table:style-name="TableCell3769" table:number-columns-spanned="3"><text:p text:style-name="P3770"><text:span text:style-name="T3771">12</text:span></text:p></table:table-cell><table:covered-table-cell/><table:covered-table-cell/></table:table-row><table:table-row table:style-name="TableRow3772"><table:table-cell table:style-name="TableCell3773"><text:p text:style-name="P3774"><text:span text:style-name="T3775">T2</text:span></text:p></table:table-cell><table:table-cell table:style-name="TableCell3776" table:number-columns-spanned="2"><text:p text:style-name="P3777"><text:span text:style-name="T3778">651,52</text:span></text:p></table:table-cell><table:covered-table-cell/><table:table-cell table:style-name="TableCell3779" table:number-columns-spanned="2"><text:p text:style-name="P3780"><text:span text:style-name="T3781">2</text:span></text:p></table:table-cell><table:covered-table-cell/><table:table-cell table:style-name="TableCell3782" table:number-columns-spanned="2"><text:p text:style-name="P3783"><text:span text:style-name="T3784">524,4</text:span></text:p></table:table-cell><table:covered-table-cell/><table:table-cell table:style-name="TableCell3785" table:number-columns-spanned="3"><text:p text:style-name="P3786"><text:span text:style-name="T3787">10</text:span></text:p></table:table-cell><table:covered-table-cell/><table:covered-table-cell/></table:table-row><table:table-row table:style-name="TableRow3788"><table:table-cell table:style-name="TableCell3789"><text:p text:style-name="P3790"><text:span text:style-name="T3791">T4</text:span></text:p></table:table-cell><table:table-cell table:style-name="TableCell3792" table:number-columns-spanned="2"><text:p text:style-name="P3793"><text:span text:style-name="T3794">668,1</text:span></text:p></table:table-cell><table:covered-table-cell/><table:table-cell table:style-name="TableCell3795" table:number-columns-spanned="2"><text:p text:style-name="P3796"><text:span text:style-name="T3797">6</text:span></text:p></table:table-cell><table:covered-table-cell/><table:table-cell table:style-name="TableCell3798" table:number-columns-spanned="2"><text:p text:style-name="P3799"><text:span text:style-name="T3800">587,29</text:span></text:p></table:table-cell><table:covered-table-cell/><table:table-cell table:style-name="TableCell3801" table:number-columns-spanned="3"><text:p text:style-name="P3802"><text:span text:style-name="T3803">6</text:span></text:p></table:table-cell><table:covered-table-cell/><table:covered-table-cell/></table:table-row><table:table-row table:style-name="TableRow3804"><table:table-cell table:style-name="TableCell3805"><text:p text:style-name="P3806"><text:span text:style-name="T3807">AC</text:span></text:p></table:table-cell><table:table-cell table:style-name="TableCell3808" table:number-columns-spanned="2"><text:p text:style-name="P3809"><text:span text:style-name="T3810">737,03</text:span></text:p></table:table-cell><table:covered-table-cell/><table:table-cell table:style-name="TableCell3811" table:number-columns-spanned="2"><text:p text:style-name="P3812"><text:span text:style-name="T3813">1</text:span></text:p></table:table-cell><table:covered-table-cell/><table:table-cell table:style-name="TableCell3814" table:number-columns-spanned="2"><text:p text:style-name="P3815"><text:span text:style-name="T3816">612,54</text:span></text:p></table:table-cell><table:covered-table-cell/><table:table-cell table:style-name="TableCell3817" table:number-columns-spanned="3"><text:p text:style-name="P3818"><text:span text:style-name="T3819">47</text:span></text:p></table:table-cell><table:covered-table-cell/><table:covered-table-cell/></table:table-row><table:table-row table:style-name="TableRow3820"><table:table-cell table:style-name="TableCell3821"><text:p text:style-name="P3822"><text:span text:style-name="T3823">T1</text:span></text:p></table:table-cell><table:table-cell table:style-name="TableCell3824" table:number-columns-spanned="2"><text:p text:style-name="P3825"><text:span text:style-name="T3826">689,84</text:span></text:p></table:table-cell><table:covered-table-cell/><table:table-cell table:style-name="TableCell3827" table:number-columns-spanned="2"><text:p text:style-name="P3828"><text:span text:style-name="T3829">2</text:span></text:p></table:table-cell><table:covered-table-cell/><table:table-cell table:style-name="TableCell3830" table:number-columns-spanned="2"><text:p text:style-name="P3831"><text:span text:style-name="T3832">640,78</text:span></text:p></table:table-cell><table:covered-table-cell/><table:table-cell table:style-name="TableCell3833" table:number-columns-spanned="3"><text:p text:style-name="P3834"><text:span text:style-name="T3835">5</text:span></text:p></table:table-cell><table:covered-table-cell/><table:covered-table-cell/></table:table-row><table:table-row table:style-name="TableRow3836"><table:table-cell table:style-name="TableCell3837"><text:p text:style-name="P3838"><text:span text:style-name="T3839">T2</text:span></text:p></table:table-cell><table:table-cell table:style-name="TableCell3840" table:number-columns-spanned="2"><text:p text:style-name="P3841"><text:span text:style-name="T3842">653,54</text:span></text:p></table:table-cell><table:covered-table-cell/><table:table-cell table:style-name="TableCell3843" table:number-columns-spanned="2"><text:p text:style-name="P3844"><text:span text:style-name="T3845">4</text:span></text:p></table:table-cell><table:covered-table-cell/><table:table-cell table:style-name="TableCell3846" table:number-columns-spanned="2"><text:p text:style-name="P3847"><text:span text:style-name="T3848">563,19</text:span></text:p></table:table-cell><table:covered-table-cell/><table:table-cell table:style-name="TableCell3849" table:number-columns-spanned="3"><text:p text:style-name="P3850"><text:span text:style-name="T3851">16</text:span></text:p></table:table-cell><table:covered-table-cell/><table:covered-table-cell/></table:table-row><table:table-row table:style-name="TableRow3852"><table:table-cell table:style-name="TableCell3853"><text:p text:style-name="P3854"><text:span text:style-name="T3855">T3</text:span></text:p></table:table-cell><table:table-cell table:style-name="TableCell3856" table:number-columns-spanned="2"><text:p text:style-name="P3857"><text:span text:style-name="T3858">696,25</text:span></text:p></table:table-cell><table:covered-table-cell/><table:table-cell table:style-name="TableCell3859" table:number-columns-spanned="2"><text:p text:style-name="P3860"/></table:table-cell><table:covered-table-cell/><table:table-cell table:style-name="TableCell3861" table:number-columns-spanned="2"><text:p text:style-name="P3862"><text:span text:style-name="T3863">696,25</text:span></text:p></table:table-cell><table:covered-table-cell/><table:table-cell table:style-name="TableCell3864" table:number-columns-spanned="3"><text:p text:style-name="P3865"/></table:table-cell><table:covered-table-cell/><table:covered-table-cell/></table:table-row><table:table-row table:style-name="TableRow3866"><table:table-cell table:style-name="TableCell3867"><text:p text:style-name="P3868"><text:span text:style-name="T3869">T4</text:span></text:p></table:table-cell><table:table-cell table:style-name="TableCell3870" table:number-columns-spanned="2"><text:p text:style-name="P3871"><text:span text:style-name="T3872">637,25</text:span></text:p></table:table-cell><table:covered-table-cell/><table:table-cell table:style-name="TableCell3873" table:number-columns-spanned="2"><text:p text:style-name="P3874"><text:span text:style-name="T3875">2</text:span></text:p></table:table-cell><table:covered-table-cell/><table:table-cell table:style-name="TableCell3876" table:number-columns-spanned="2"><text:p text:style-name="P3877"><text:span text:style-name="T3878">609,32</text:span></text:p></table:table-cell><table:covered-table-cell/><table:table-cell table:style-name="TableCell3879" table:number-columns-spanned="3"><text:p text:style-name="P3880"><text:span text:style-name="T3881">2</text:span></text:p></table:table-cell><table:covered-table-cell/><table:covered-table-cell/></table:table-row><table:table-row table:style-name="TableRow3882"><table:table-cell table:style-name="TableCell3883"><text:p text:style-name="P3884"><text:span text:style-name="T3885">AC</text:span></text:p></table:table-cell><table:table-cell table:style-name="TableCell3886" table:number-columns-spanned="2"><text:p text:style-name="P3887"><text:span text:style-name="T3888">721,36</text:span></text:p></table:table-cell><table:covered-table-cell/><table:table-cell table:style-name="TableCell3889" table:number-columns-spanned="2"><text:p text:style-name="P3890"><text:span text:style-name="T3891">6</text:span></text:p></table:table-cell><table:covered-table-cell/><table:table-cell table:style-name="TableCell3892" table:number-columns-spanned="2"><text:p text:style-name="P3893"><text:span text:style-name="T3894">583,35</text:span></text:p></table:table-cell><table:covered-table-cell/><table:table-cell table:style-name="TableCell3895" table:number-columns-spanned="3"><text:p text:style-name="P3896"><text:span text:style-name="T3897">51</text:span></text:p></table:table-cell><table:covered-table-cell/><table:covered-table-cell/></table:table-row><table:table-row table:style-name="TableRow3898"><table:table-cell table:style-name="TableCell3899"><text:p text:style-name="P3900"><text:span text:style-name="T3901">T1</text:span></text:p></table:table-cell><table:table-cell table:style-name="TableCell3902" table:number-columns-spanned="2"><text:p text:style-name="P3903"><text:span text:style-name="T3904">673,85</text:span></text:p></table:table-cell><table:covered-table-cell/><table:table-cell table:style-name="TableCell3905" table:number-columns-spanned="2"><text:p text:style-name="P3906"><text:span text:style-name="T3907">1</text:span></text:p></table:table-cell><table:covered-table-cell/><table:table-cell table:style-name="TableCell3908" table:number-columns-spanned="2"><text:p text:style-name="P3909"><text:span text:style-name="T3910">659,13</text:span></text:p></table:table-cell><table:covered-table-cell/><table:table-cell table:style-name="TableCell3911" table:number-columns-spanned="3"><text:p text:style-name="P3912"><text:span text:style-name="T3913">1</text:span></text:p></table:table-cell><table:covered-table-cell/><table:covered-table-cell/></table:table-row><table:table-row table:style-name="TableRow3914"><table:table-cell table:style-name="TableCell3915"><text:p text:style-name="P3916"><text:span text:style-name="T3917">T2</text:span></text:p></table:table-cell><table:table-cell table:style-name="TableCell3918" table:number-columns-spanned="2"><text:p text:style-name="P3919"><text:span text:style-name="T3920">635,99</text:span></text:p></table:table-cell><table:covered-table-cell/><table:table-cell table:style-name="TableCell3921" table:number-columns-spanned="2"><text:p text:style-name="P3922"><text:span text:style-name="T3923">2</text:span></text:p></table:table-cell><table:covered-table-cell/><table:table-cell table:style-name="TableCell3924" table:number-columns-spanned="2"><text:p text:style-name="P3925"><text:span text:style-name="T3926">621,73</text:span></text:p></table:table-cell><table:covered-table-cell/><table:table-cell table:style-name="TableCell3927" table:number-columns-spanned="3"><text:p text:style-name="P3928"><text:span text:style-name="T3929">2</text:span></text:p></table:table-cell><table:covered-table-cell/><table:covered-table-cell/></table:table-row><table:table-row table:style-name="TableRow3930"><table:table-cell table:style-name="TableCell3931"><text:p text:style-name="P3932"><text:span text:style-name="T3933">T3</text:span></text:p></table:table-cell><table:table-cell table:style-name="TableCell3934" table:number-columns-spanned="2"><text:p text:style-name="P3935"><text:span text:style-name="T3936">645,48</text:span></text:p></table:table-cell><table:covered-table-cell/><table:table-cell table:style-name="TableCell3937" table:number-columns-spanned="2"><text:p text:style-name="P3938"><text:span text:style-name="T3939">2</text:span></text:p></table:table-cell><table:covered-table-cell/><table:table-cell table:style-name="TableCell3940" table:number-columns-spanned="2"><text:p text:style-name="P3941"><text:span text:style-name="T3942">633,08</text:span></text:p></table:table-cell><table:covered-table-cell/><table:table-cell table:style-name="TableCell3943" table:number-columns-spanned="3"><text:p text:style-name="P3944"><text:span text:style-name="T3945">3</text:span></text:p></table:table-cell><table:covered-table-cell/><table:covered-table-cell/></table:table-row><table:table-row table:style-name="TableRow3946"><table:table-cell table:style-name="TableCell3947"><text:p text:style-name="P3948"><text:span text:style-name="T3949">T4</text:span></text:p></table:table-cell><table:table-cell table:style-name="TableCell3950" table:number-columns-spanned="2"><text:p text:style-name="P3951"><text:span text:style-name="T3952">623,76</text:span></text:p></table:table-cell><table:covered-table-cell/><table:table-cell table:style-name="TableCell3953" table:number-columns-spanned="2"><text:p text:style-name="P3954"><text:span text:style-name="T3955">4</text:span></text:p></table:table-cell><table:covered-table-cell/><table:table-cell table:style-name="TableCell3956" table:number-columns-spanned="2"><text:p text:style-name="P3957"><text:span text:style-name="T3958">623,76</text:span></text:p></table:table-cell><table:covered-table-cell/><table:table-cell table:style-name="TableCell3959" table:number-columns-spanned="3"><text:p text:style-name="P3960"><text:span text:style-name="T3961">4</text:span></text:p></table:table-cell><table:covered-table-cell/><table:covered-table-cell/></table:table-row><table:table-row table:style-name="TableRow3962"><table:table-cell table:style-name="TableCell3963"><text:p text:style-name="P3964"><text:span text:style-name="T3965">T7</text:span></text:p></table:table-cell><table:table-cell table:style-name="TableCell3966" table:number-columns-spanned="2"><text:p text:style-name="P3967"><text:span text:style-name="T3968">581,14</text:span></text:p></table:table-cell><table:covered-table-cell/><table:table-cell table:style-name="TableCell3969" table:number-columns-spanned="2"><text:p text:style-name="P3970"/></table:table-cell><table:covered-table-cell/><table:table-cell table:style-name="TableCell3971" table:number-columns-spanned="2"><text:p text:style-name="P3972"><text:span text:style-name="T3973">581,14</text:span></text:p></table:table-cell><table:covered-table-cell/><table:table-cell table:style-name="TableCell3974" table:number-columns-spanned="3"><text:p text:style-name="P3975"/></table:table-cell><table:covered-table-cell/><table:covered-table-cell/></table:table-row><table:table-row table:style-name="TableRow3976"><table:table-cell table:style-name="TableCell3977"><text:p text:style-name="P3978"><text:span text:style-name="T3979">AC</text:span></text:p></table:table-cell><table:table-cell table:style-name="TableCell3980" table:number-columns-spanned="2"><text:p text:style-name="P3981"><text:span text:style-name="T3982">707,55</text:span></text:p></table:table-cell><table:covered-table-cell/><table:table-cell table:style-name="TableCell3983" table:number-columns-spanned="2"><text:p text:style-name="P3984"><text:span text:style-name="T3985">1</text:span></text:p></table:table-cell><table:covered-table-cell/><table:table-cell table:style-name="TableCell3986" table:number-columns-spanned="2"><text:p text:style-name="P3987"><text:span text:style-name="T3988">574,37</text:span></text:p></table:table-cell><table:covered-table-cell/><table:table-cell table:style-name="TableCell3989" table:number-columns-spanned="3"><text:p text:style-name="P3990"><text:span text:style-name="T3991">98</text:span></text:p></table:table-cell><table:covered-table-cell/><table:covered-table-cell/></table:table-row></table:table><text:p text:style-name="Corpodetexto"/></draw:text-box><svg:title/><svg:desc/></draw:frame></text:span>ABI LETRAS PORTUGUÊS-FRANCÊS - NOTURNO ABI LETRAS PORTUGUÊS-FRANCÊS - NOTURNO ABI LETRAS PORTUGUÊS-FRANCÊS - NOTURNO ABI LETRAS PORTUGUÊS-FRANCÊS - VESPERTINO ABI LETRAS PORTUGUÊS-FRANCÊS - VESPERTINO ABI LETRAS PORTUGUÊS-FRANCÊS - VESPERTINO ABI LETRAS PORTUGUÊS-FRANCÊS - VESPERTINO ABI LETRAS PORTUGUÊS-INGLÊS - NOTURNO</text:p>
      <text:p text:style-name="P3992">ABI LETRAS PORTUGUÊS-INGLÊS - NOTURNO ABI LETRAS PORTUGUÊS-INGLÊS - NOTURNO ABI LETRAS PORTUGUÊS-INGLÊS - NOTURNO ABI LETRAS PORTUGUÊS-INGLÊS - NOTURNO ABI LETRAS PORTUGUÊS-INGLÊS - VESPERTINO ABI LETRAS PORTUGUÊS-INGLÊS - VESPERTINO ABI LETRAS PORTUGUÊS-INGLÊS - VESPERTINO ABI LETRAS PORTUGUÊS-INGLÊS - VESPERTINO ABI LETRAS PORTUGUÊS-INGLÊS - VESPERTINO ABI LETRAS PORTUGUÊS-INGLÊS - VESPERTINO HISTÓRIA DA ARTE - NOTURNO</text:p>
      <text:p text:style-name="P3993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007"/>
      <text:p text:style-name="P4008"><text:span text:style-name="T4009"><draw:frame draw:z-index="1264" draw:id="id43" draw:style-name="a65" draw:name="Text Box 14" text:anchor-type="paragraph" svg:x="7.26389in" svg:y="-0.39583in" svg:width="4.15278in" svg:height="4.45833in" style:rel-width="scale" style:rel-height="scale"><draw:text-box><table:table table:style-name="Table4010"><table:table-columns><table:table-column table:style-name="TableColumn4011"/><table:table-column table:style-name="TableColumn4012"/><table:table-column table:style-name="TableColumn4013"/><table:table-column table:style-name="TableColumn4014"/><table:table-column table:style-name="TableColumn4015"/><table:table-column table:style-name="TableColumn4016"/><table:table-column table:style-name="TableColumn4017"/><table:table-column table:style-name="TableColumn4018"/><table:table-column table:style-name="TableColumn4019"/><table:table-column table:style-name="TableColumn4020"/></table:table-columns><table:table-row table:style-name="TableRow4021"><table:table-cell table:style-name="TableCell4022"><text:p text:style-name="P4023"><text:span text:style-name="T4024">Tipo de Vaga</text:span></text:p></table:table-cell><table:table-cell table:style-name="TableCell4025"><text:p text:style-name="P4026"/></table:table-cell><table:table-cell table:style-name="TableCell4027"><text:p text:style-name="P4028"><text:span text:style-name="T4029">Maior Nota</text:span></text:p></table:table-cell><table:table-cell table:style-name="TableCell4030"><text:p text:style-name="P4031"/></table:table-cell><table:table-cell table:style-name="TableCell4032"><text:p text:style-name="P4033"><text:span text:style-name="T4034">Class</text:span></text:p></table:table-cell><table:table-cell table:style-name="TableCell4035"><text:p text:style-name="P4036"/></table:table-cell><table:table-cell table:style-name="TableCell4037"><text:p text:style-name="P4038"><text:span text:style-name="T4039">Menor Nota</text:span></text:p></table:table-cell><table:table-cell table:style-name="TableCell4040"><text:p text:style-name="P4041"/></table:table-cell><table:table-cell table:style-name="TableCell4042"><text:p text:style-name="P4043"><text:span text:style-name="T4044">Class</text:span></text:p></table:table-cell><table:table-cell table:style-name="TableCell4045"><text:p text:style-name="P4046"/></table:table-cell></table:table-row><table:table-row table:style-name="TableRow4047"><table:table-cell table:style-name="TableCell4048"><text:p text:style-name="P4049"><text:span text:style-name="T4050">T1</text:span></text:p></table:table-cell><table:table-cell table:style-name="TableCell4051" table:number-columns-spanned="2"><text:p text:style-name="P4052"><text:span text:style-name="T4053">672,23</text:span></text:p></table:table-cell><table:covered-table-cell/><table:table-cell table:style-name="TableCell4054" table:number-columns-spanned="2"><text:p text:style-name="P4055"><text:span text:style-name="T4056">2</text:span></text:p></table:table-cell><table:covered-table-cell/><table:table-cell table:style-name="TableCell4057" table:number-columns-spanned="2"><text:p text:style-name="P4058"><text:span text:style-name="T4059">580,9</text:span></text:p></table:table-cell><table:covered-table-cell/><table:table-cell table:style-name="TableCell4060" table:number-columns-spanned="3"><text:p text:style-name="P4061"><text:span text:style-name="T4062">29</text:span></text:p></table:table-cell><table:covered-table-cell/><table:covered-table-cell/></table:table-row><table:table-row table:style-name="TableRow4063"><table:table-cell table:style-name="TableCell4064"><text:p text:style-name="P4065"><text:span text:style-name="T4066">T2</text:span></text:p></table:table-cell><table:table-cell table:style-name="TableCell4067" table:number-columns-spanned="2"><text:p text:style-name="P4068"><text:span text:style-name="T4069">686,47</text:span></text:p></table:table-cell><table:covered-table-cell/><table:table-cell table:style-name="TableCell4070" table:number-columns-spanned="2"><text:p text:style-name="P4071"><text:span text:style-name="T4072">3</text:span></text:p></table:table-cell><table:covered-table-cell/><table:table-cell table:style-name="TableCell4073" table:number-columns-spanned="2"><text:p text:style-name="P4074"><text:span text:style-name="T4075">566,2</text:span></text:p></table:table-cell><table:covered-table-cell/><table:table-cell table:style-name="TableCell4076" table:number-columns-spanned="3"><text:p text:style-name="P4077"><text:span text:style-name="T4078">14</text:span></text:p></table:table-cell><table:covered-table-cell/><table:covered-table-cell/></table:table-row><table:table-row table:style-name="TableRow4079"><table:table-cell table:style-name="TableCell4080"><text:p text:style-name="P4081"><text:span text:style-name="T4082">T3</text:span></text:p></table:table-cell><table:table-cell table:style-name="TableCell4083" table:number-columns-spanned="2"><text:p text:style-name="P4084"><text:span text:style-name="T4085">731,11</text:span></text:p></table:table-cell><table:covered-table-cell/><table:table-cell table:style-name="TableCell4086" table:number-columns-spanned="2"><text:p text:style-name="P4087"><text:span text:style-name="T4088">2</text:span></text:p></table:table-cell><table:covered-table-cell/><table:table-cell table:style-name="TableCell4089" table:number-columns-spanned="2"><text:p text:style-name="P4090"><text:span text:style-name="T4091">548,04</text:span></text:p></table:table-cell><table:covered-table-cell/><table:table-cell table:style-name="TableCell4092" table:number-columns-spanned="3"><text:p text:style-name="P4093"><text:span text:style-name="T4094">29</text:span></text:p></table:table-cell><table:covered-table-cell/><table:covered-table-cell/></table:table-row><table:table-row table:style-name="TableRow4095"><table:table-cell table:style-name="TableCell4096"><text:p text:style-name="P4097"><text:span text:style-name="T4098">T4</text:span></text:p></table:table-cell><table:table-cell table:style-name="TableCell4099" table:number-columns-spanned="2"><text:p text:style-name="P4100"><text:span text:style-name="T4101">688,29</text:span></text:p></table:table-cell><table:covered-table-cell/><table:table-cell table:style-name="TableCell4102" table:number-columns-spanned="2"><text:p text:style-name="P4103"><text:span text:style-name="T4104">1</text:span></text:p></table:table-cell><table:covered-table-cell/><table:table-cell table:style-name="TableCell4105" table:number-columns-spanned="2"><text:p text:style-name="P4106"><text:span text:style-name="T4107">635,05</text:span></text:p></table:table-cell><table:covered-table-cell/><table:table-cell table:style-name="TableCell4108" table:number-columns-spanned="3"><text:p text:style-name="P4109"><text:span text:style-name="T4110">2</text:span></text:p></table:table-cell><table:covered-table-cell/><table:covered-table-cell/></table:table-row><table:table-row table:style-name="TableRow4111"><table:table-cell table:style-name="TableCell4112"><text:p text:style-name="P4113"><text:span text:style-name="T4114">AC</text:span></text:p></table:table-cell><table:table-cell table:style-name="TableCell4115" table:number-columns-spanned="2"><text:p text:style-name="P4116"><text:span text:style-name="T4117">712,87</text:span></text:p></table:table-cell><table:covered-table-cell/><table:table-cell table:style-name="TableCell4118" table:number-columns-spanned="2"><text:p text:style-name="P4119"><text:span text:style-name="T4120">2</text:span></text:p></table:table-cell><table:covered-table-cell/><table:table-cell table:style-name="TableCell4121" table:number-columns-spanned="2"><text:p text:style-name="P4122"><text:span text:style-name="T4123">560,49</text:span></text:p></table:table-cell><table:covered-table-cell/><table:table-cell table:style-name="TableCell4124" table:number-columns-spanned="3"><text:p text:style-name="P4125"><text:span text:style-name="T4126">99</text:span></text:p></table:table-cell><table:covered-table-cell/><table:covered-table-cell/></table:table-row><table:table-row table:style-name="TableRow4127"><table:table-cell table:style-name="TableCell4128"><text:p text:style-name="P4129"><text:span text:style-name="T4130">T1</text:span></text:p></table:table-cell><table:table-cell table:style-name="TableCell4131" table:number-columns-spanned="2"><text:p text:style-name="P4132"><text:span text:style-name="T4133">689,52</text:span></text:p></table:table-cell><table:covered-table-cell/><table:table-cell table:style-name="TableCell4134" table:number-columns-spanned="2"><text:p text:style-name="P4135"><text:span text:style-name="T4136">3</text:span></text:p></table:table-cell><table:covered-table-cell/><table:table-cell table:style-name="TableCell4137" table:number-columns-spanned="2"><text:p text:style-name="P4138"><text:span text:style-name="T4139">582,89</text:span></text:p></table:table-cell><table:covered-table-cell/><table:table-cell table:style-name="TableCell4140" table:number-columns-spanned="3"><text:p text:style-name="P4141"><text:span text:style-name="T4142">16</text:span></text:p></table:table-cell><table:covered-table-cell/><table:covered-table-cell/></table:table-row><table:table-row table:style-name="TableRow4143"><table:table-cell table:style-name="TableCell4144"><text:p text:style-name="P4145"><text:span text:style-name="T4146">T2</text:span></text:p></table:table-cell><table:table-cell table:style-name="TableCell4147" table:number-columns-spanned="2"><text:p text:style-name="P4148"><text:span text:style-name="T4149">625,33</text:span></text:p></table:table-cell><table:covered-table-cell/><table:table-cell table:style-name="TableCell4150" table:number-columns-spanned="2"><text:p text:style-name="P4151"><text:span text:style-name="T4152">3</text:span></text:p></table:table-cell><table:covered-table-cell/><table:table-cell table:style-name="TableCell4153" table:number-columns-spanned="2"><text:p text:style-name="P4154"><text:span text:style-name="T4155">547,87</text:span></text:p></table:table-cell><table:covered-table-cell/><table:table-cell table:style-name="TableCell4156" table:number-columns-spanned="3"><text:p text:style-name="P4157"><text:span text:style-name="T4158">28</text:span></text:p></table:table-cell><table:covered-table-cell/><table:covered-table-cell/></table:table-row><table:table-row table:style-name="TableRow4159"><table:table-cell table:style-name="TableCell4160"><text:p text:style-name="P4161"><text:span text:style-name="T4162">T3</text:span></text:p></table:table-cell><table:table-cell table:style-name="TableCell4163" table:number-columns-spanned="2"><text:p text:style-name="P4164"><text:span text:style-name="T4165">663,79</text:span></text:p></table:table-cell><table:covered-table-cell/><table:table-cell table:style-name="TableCell4166" table:number-columns-spanned="2"><text:p text:style-name="P4167"><text:span text:style-name="T4168">8</text:span></text:p></table:table-cell><table:covered-table-cell/><table:table-cell table:style-name="TableCell4169" table:number-columns-spanned="2"><text:p text:style-name="P4170"><text:span text:style-name="T4171">588,5</text:span></text:p></table:table-cell><table:covered-table-cell/><table:table-cell table:style-name="TableCell4172" table:number-columns-spanned="3"><text:p text:style-name="P4173"><text:span text:style-name="T4174">18</text:span></text:p></table:table-cell><table:covered-table-cell/><table:covered-table-cell/></table:table-row><table:table-row table:style-name="TableRow4175"><table:table-cell table:style-name="TableCell4176"><text:p text:style-name="P4177"><text:span text:style-name="T4178">T4</text:span></text:p></table:table-cell><table:table-cell table:style-name="TableCell4179" table:number-columns-spanned="2"><text:p text:style-name="P4180"><text:span text:style-name="T4181">659,77</text:span></text:p></table:table-cell><table:covered-table-cell/><table:table-cell table:style-name="TableCell4182" table:number-columns-spanned="2"><text:p text:style-name="P4183"><text:span text:style-name="T4184">2</text:span></text:p></table:table-cell><table:covered-table-cell/><table:table-cell table:style-name="TableCell4185" table:number-columns-spanned="2"><text:p text:style-name="P4186"><text:span text:style-name="T4187">595,77</text:span></text:p></table:table-cell><table:covered-table-cell/><table:table-cell table:style-name="TableCell4188" table:number-columns-spanned="3"><text:p text:style-name="P4189"><text:span text:style-name="T4190">11</text:span></text:p></table:table-cell><table:covered-table-cell/><table:covered-table-cell/></table:table-row><table:table-row table:style-name="TableRow4191"><table:table-cell table:style-name="TableCell4192"><text:p text:style-name="P4193"><text:span text:style-name="T4194">T7</text:span></text:p></table:table-cell><table:table-cell table:style-name="TableCell4195" table:number-columns-spanned="2"><text:p text:style-name="P4196"><text:span text:style-name="T4197">546,94</text:span></text:p></table:table-cell><table:covered-table-cell/><table:table-cell table:style-name="TableCell4198" table:number-columns-spanned="2"><text:p text:style-name="P4199"><text:span text:style-name="T4200">1</text:span></text:p></table:table-cell><table:covered-table-cell/><table:table-cell table:style-name="TableCell4201" table:number-columns-spanned="2"><text:p text:style-name="P4202"><text:span text:style-name="T4203">525,25</text:span></text:p></table:table-cell><table:covered-table-cell/><table:table-cell table:style-name="TableCell4204" table:number-columns-spanned="3"><text:p text:style-name="P4205"><text:span text:style-name="T4206">3</text:span></text:p></table:table-cell><table:covered-table-cell/><table:covered-table-cell/></table:table-row><table:table-row table:style-name="TableRow4207"><table:table-cell table:style-name="TableCell4208"><text:p text:style-name="P4209"><text:span text:style-name="T4210">AC</text:span></text:p></table:table-cell><table:table-cell table:style-name="TableCell4211" table:number-columns-spanned="2"><text:p text:style-name="P4212"><text:span text:style-name="T4213">706,93</text:span></text:p></table:table-cell><table:covered-table-cell/><table:table-cell table:style-name="TableCell4214" table:number-columns-spanned="2"><text:p text:style-name="P4215"><text:span text:style-name="T4216">1</text:span></text:p></table:table-cell><table:covered-table-cell/><table:table-cell table:style-name="TableCell4217" table:number-columns-spanned="2"><text:p text:style-name="P4218"><text:span text:style-name="T4219">550,29</text:span></text:p></table:table-cell><table:covered-table-cell/><table:table-cell table:style-name="TableCell4220" table:number-columns-spanned="3"><text:p text:style-name="P4221"><text:span text:style-name="T4222">93</text:span></text:p></table:table-cell><table:covered-table-cell/><table:covered-table-cell/></table:table-row><table:table-row table:style-name="TableRow4223"><table:table-cell table:style-name="TableCell4224"><text:p text:style-name="P4225"><text:span text:style-name="T4226">T1</text:span></text:p></table:table-cell><table:table-cell table:style-name="TableCell4227" table:number-columns-spanned="2"><text:p text:style-name="P4228"><text:span text:style-name="T4229">655,4</text:span></text:p></table:table-cell><table:covered-table-cell/><table:table-cell table:style-name="TableCell4230" table:number-columns-spanned="2"><text:p text:style-name="P4231"><text:span text:style-name="T4232">3</text:span></text:p></table:table-cell><table:covered-table-cell/><table:table-cell table:style-name="TableCell4233" table:number-columns-spanned="2"><text:p text:style-name="P4234"><text:span text:style-name="T4235">533,18</text:span></text:p></table:table-cell><table:covered-table-cell/><table:table-cell table:style-name="TableCell4236" table:number-columns-spanned="3"><text:p text:style-name="P4237"><text:span text:style-name="T4238">36</text:span></text:p></table:table-cell><table:covered-table-cell/><table:covered-table-cell/></table:table-row><table:table-row table:style-name="TableRow4239"><table:table-cell table:style-name="TableCell4240"><text:p text:style-name="P4241"><text:span text:style-name="T4242">T2</text:span></text:p></table:table-cell><table:table-cell table:style-name="TableCell4243" table:number-columns-spanned="2"><text:p text:style-name="P4244"><text:span text:style-name="T4245">625,56</text:span></text:p></table:table-cell><table:covered-table-cell/><table:table-cell table:style-name="TableCell4246" table:number-columns-spanned="2"><text:p text:style-name="P4247"><text:span text:style-name="T4248">4</text:span></text:p></table:table-cell><table:covered-table-cell/><table:table-cell table:style-name="TableCell4249" table:number-columns-spanned="2"><text:p text:style-name="P4250"><text:span text:style-name="T4251">544,97</text:span></text:p></table:table-cell><table:covered-table-cell/><table:table-cell table:style-name="TableCell4252" table:number-columns-spanned="3"><text:p text:style-name="P4253"><text:span text:style-name="T4254">15</text:span></text:p></table:table-cell><table:covered-table-cell/><table:covered-table-cell/></table:table-row><table:table-row table:style-name="TableRow4255"><table:table-cell table:style-name="TableCell4256"><text:p text:style-name="P4257"><text:span text:style-name="T4258">T3</text:span></text:p></table:table-cell><table:table-cell table:style-name="TableCell4259" table:number-columns-spanned="2"><text:p text:style-name="P4260"><text:span text:style-name="T4261">675,97</text:span></text:p></table:table-cell><table:covered-table-cell/><table:table-cell table:style-name="TableCell4262" table:number-columns-spanned="2"><text:p text:style-name="P4263"><text:span text:style-name="T4264">2</text:span></text:p></table:table-cell><table:covered-table-cell/><table:table-cell table:style-name="TableCell4265" table:number-columns-spanned="2"><text:p text:style-name="P4266"><text:span text:style-name="T4267">540,2</text:span></text:p></table:table-cell><table:covered-table-cell/><table:table-cell table:style-name="TableCell4268" table:number-columns-spanned="3"><text:p text:style-name="P4269"><text:span text:style-name="T4270">27</text:span></text:p></table:table-cell><table:covered-table-cell/><table:covered-table-cell/></table:table-row><table:table-row table:style-name="TableRow4271"><table:table-cell table:style-name="TableCell4272"><text:p text:style-name="P4273"><text:span text:style-name="T4274">T4</text:span></text:p></table:table-cell><table:table-cell table:style-name="TableCell4275" table:number-columns-spanned="2"><text:p text:style-name="P4276"><text:span text:style-name="T4277">670,36</text:span></text:p></table:table-cell><table:covered-table-cell/><table:table-cell table:style-name="TableCell4278" table:number-columns-spanned="2"><text:p text:style-name="P4279"><text:span text:style-name="T4280">3</text:span></text:p></table:table-cell><table:covered-table-cell/><table:table-cell table:style-name="TableCell4281" table:number-columns-spanned="2"><text:p text:style-name="P4282"><text:span text:style-name="T4283">559,55</text:span></text:p></table:table-cell><table:covered-table-cell/><table:table-cell table:style-name="TableCell4284" table:number-columns-spanned="3"><text:p text:style-name="P4285"><text:span text:style-name="T4286">17</text:span></text:p></table:table-cell><table:covered-table-cell/><table:covered-table-cell/></table:table-row><table:table-row table:style-name="TableRow4287"><table:table-cell table:style-name="TableCell4288"><text:p text:style-name="P4289"><text:span text:style-name="T4290">T7</text:span></text:p></table:table-cell><table:table-cell table:style-name="TableCell4291" table:number-columns-spanned="2"><text:p text:style-name="P4292"><text:span text:style-name="T4293">557,76</text:span></text:p></table:table-cell><table:covered-table-cell/><table:table-cell table:style-name="TableCell4294" table:number-columns-spanned="2"><text:p text:style-name="P4295"/></table:table-cell><table:covered-table-cell/><table:table-cell table:style-name="TableCell4296" table:number-columns-spanned="2"><text:p text:style-name="P4297"><text:span text:style-name="T4298">557,76</text:span></text:p></table:table-cell><table:covered-table-cell/><table:table-cell table:style-name="TableCell4299" table:number-columns-spanned="3"><text:p text:style-name="P4300"/></table:table-cell><table:covered-table-cell/><table:covered-table-cell/></table:table-row></table:table><text:p text:style-name="Corpodetexto"/></draw:text-box><svg:title/><svg:desc/></draw:frame></text:span>HISTÓRIA DA ARTE - NOTURNO HISTÓRIA DA ARTE - NOTURNO HISTÓRIA DA ARTE - NOTURNO HISTÓRIA DA ARTE - NOTURNO PEDAGOGIA - NOTURNO PEDAGOGIA - NOTURNO PEDAGOGIA - NOTURNO PEDAGOGIA - NOTURNO PEDAGOGIA - NOTURNO PEDAGOGIA - NOTURNO PEDAGOGIA - VESPERTINO PEDAGOGIA - VESPERTINO PEDAGOGIA - VESPERTINO PEDAGOGIA - VESPERTINO PEDAGOGIA - VESPERTINO PEDAGOGIA - VESPERTINO</text:p>
      <text:soft-page-break/>
      <text:p text:style-name="P4301"><text:span text:style-name="T4315"><draw:custom-shape svg:x="0.48611in" svg:y="2.70139in" svg:width="10.93056in" svg:height="0.29167in" draw:z-index="503103392" draw:id="id47" draw:style-name="a7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4316"/>
      <text:p text:style-name="P4317"/>
      <text:p text:style-name="P4318"/>
      <text:p text:style-name="P4319"/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><text:span text:style-name="T4337">Tipo de Vaga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<text:span text:style-name="T4342">Maior Nota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<text:span text:style-name="T4347">Class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Menor Nota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<text:span text:style-name="T4357">Class</text:span></text:p>
          </table:table-cell>
          <table:table-cell table:style-name="TableCell4358" table:number-rows-spanned="2">
            <text:p text:style-name="P4359"/>
          </table:table-cell>
        </table:table-row>
        <table:table-row table:style-name="TableRow4360">
          <table:table-cell table:style-name="TableCell4361">
            <text:p text:style-name="P4362"><text:span text:style-name="T4363">OSASCO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covered-table-cell>
            <text:p text:style-name="P4382"/>
          </table:covered-table-cell>
        </table:table-row>
        <table:table-row table:style-name="TableRow4383">
          <table:table-cell table:style-name="TableCell4384">
            <text:p text:style-name="P4385">ADMINISTRAÇÃO - INTEGRAL</text:p>
          </table:table-cell>
          <table:table-cell table:style-name="TableCell4386">
            <text:p text:style-name="P4387"><text:span text:style-name="T4388">AC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<text:span text:style-name="T4393">731,28</text:span>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<text:span text:style-name="T4398">2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<text:span text:style-name="T4403">624,04</text:span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<text:span text:style-name="T4408">78</text:span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ADMINISTRAÇÃO - INTEGRAL</text:p>
          </table:table-cell>
          <table:table-cell table:style-name="TableCell4414">
            <text:p text:style-name="P4415"><text:span text:style-name="T4416">T1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<text:span text:style-name="T4421">655,88</text:span>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<text:span text:style-name="T4426">1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<text:span text:style-name="T4431">580,8</text:span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36</text:span>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ADMINISTRAÇÃO - INTEGRAL</text:p>
          </table:table-cell>
          <table:table-cell table:style-name="TableCell4442">
            <text:p text:style-name="P4443"><text:span text:style-name="T4444">T2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<text:span text:style-name="T4449">651,54</text:span>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<text:span text:style-name="T4454">4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<text:span text:style-name="T4459">627,46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4</text:span>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ADMINISTRAÇÃO - INTEGRAL</text:p>
          </table:table-cell>
          <table:table-cell table:style-name="TableCell4470">
            <text:p text:style-name="P4471"><text:span text:style-name="T4472">T3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681,64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15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575,72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<text:span text:style-name="T4492">28</text:span>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ADMINISTRAÇÃO - INTEGRAL</text:p>
          </table:table-cell>
          <table:table-cell table:style-name="TableCell4498">
            <text:p text:style-name="P4499"><text:span text:style-name="T4500">T4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672,94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<text:span text:style-name="T4510">1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<text:span text:style-name="T4515">604,2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<text:span text:style-name="T4520">5</text:span>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ADMINISTRAÇÃO - NOTURNO</text:p>
          </table:table-cell>
          <table:table-cell table:style-name="TableCell4526">
            <text:p text:style-name="P4527"><text:span text:style-name="T4528">AC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<text:span text:style-name="T4533">733,68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<text:span text:style-name="T4538">2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span text:style-name="T4543">654,24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48</text:span>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ADMINISTRAÇÃO - NOTURNO</text:p>
          </table:table-cell>
          <table:table-cell table:style-name="TableCell4554">
            <text:p text:style-name="P4555"><text:span text:style-name="T4556">T1</text:span>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<text:span text:style-name="T4561">663,56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<text:span text:style-name="T4566">2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<text:span text:style-name="T4571">644,5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<text:span text:style-name="T4576">9</text:span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ADMINISTRAÇÃO - NOTURNO</text:p>
          </table:table-cell>
          <table:table-cell table:style-name="TableCell4582">
            <text:p text:style-name="P4583"><text:span text:style-name="T4584">T2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<text:span text:style-name="T4589">663,26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<text:span text:style-name="T4594">9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<text:span text:style-name="T4599">585,4</text:span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<text:span text:style-name="T4604">27</text:span>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ADMINISTRAÇÃO - NOTURNO</text:p>
          </table:table-cell>
          <table:table-cell table:style-name="TableCell4610">
            <text:p text:style-name="P4611"><text:span text:style-name="T4612">T3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665,36</text:span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<text:span text:style-name="T4622">2</text:span>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<text:span text:style-name="T4627">610,8</text:span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25</text:span>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ADMINISTRAÇÃO - NOTURNO</text:p>
          </table:table-cell>
          <table:table-cell table:style-name="TableCell4638">
            <text:p text:style-name="P4639"><text:span text:style-name="T4640">T4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<text:span text:style-name="T4645">674,3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<text:span text:style-name="T4654">672,7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ADMINISTRAÇÃO - NOTURNO</text:p>
          </table:table-cell>
          <table:table-cell table:style-name="TableCell4664">
            <text:p text:style-name="P4665"><text:span text:style-name="T4666">T8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607,22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<text:span text:style-name="T4680">607,22</text:span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CIÊNCIAS ATUARIAIS - INTEGRAL</text:p>
          </table:table-cell>
          <table:table-cell table:style-name="TableCell4690">
            <text:p text:style-name="P4691"><text:span text:style-name="T4692">AC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<text:span text:style-name="T4697">715,37</text:span>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<text:span text:style-name="T4702">1</text:span>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<text:span text:style-name="T4707">671,82</text:span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<text:span text:style-name="T4712">16</text:span>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CIÊNCIAS ATUARIAIS - INTEGRAL</text:p>
          </table:table-cell>
          <table:table-cell table:style-name="TableCell4718">
            <text:p text:style-name="P4719"><text:span text:style-name="T4720">T1</text:span>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<text:span text:style-name="T4725">670,98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<text:span text:style-name="T4730">2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608,24</text:span>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<text:span text:style-name="T4740">11</text:span>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CIÊNCIAS ATUARIAIS - INTEGRAL</text:p>
          </table:table-cell>
          <table:table-cell table:style-name="TableCell4746">
            <text:p text:style-name="P4747"><text:span text:style-name="T4748">T2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633,7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<text:span text:style-name="T4758">1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<text:span text:style-name="T4763">572,3</text:span>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9</text:span>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CIÊNCIAS ATUARIAIS - INTEGRAL</text:p>
          </table:table-cell>
          <table:table-cell table:style-name="TableCell4774">
            <text:p text:style-name="P4775"><text:span text:style-name="T4776">T3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721,21</text:span>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<text:span text:style-name="T4786">2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<text:span text:style-name="T4791">638,9</text:span>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<text:span text:style-name="T4796">4</text:span>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CIÊNCIAS ATUARIAIS - INTEGRAL</text:p>
          </table:table-cell>
          <table:table-cell table:style-name="TableCell4802">
            <text:p text:style-name="P4803"><text:span text:style-name="T4804">T4</text:span>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<text:span text:style-name="T4809">656,72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<text:span text:style-name="T4818">656,72</text:span>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CIÊNCIAS ATUARIAIS - NOTURNO</text:p>
          </table:table-cell>
          <table:table-cell table:style-name="TableCell4828">
            <text:p text:style-name="P4829"><text:span text:style-name="T4830">AC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<text:span text:style-name="T4835">719,76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<text:span text:style-name="T4840">3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<text:span text:style-name="T4845">656,36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25</text:span>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CIÊNCIAS ATUARIAIS - NOTURNO</text:p>
          </table:table-cell>
          <table:table-cell table:style-name="TableCell4856">
            <text:p text:style-name="P4857"><text:span text:style-name="T4858">T1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<text:span text:style-name="T4863">693,56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3</text:span>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616,07</text:span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<text:span text:style-name="T4878">10</text:span></text:p>
          </table:table-cell>
          <table:table-cell table:style-name="TableCell4879">
            <text:p text:style-name="P4880"/>
          </table:table-cell>
        </table:table-row>
      </table:table>
      <text:p text:style-name="P4881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><text:span text:style-name="T4903"><draw:frame draw:z-index="1312" draw:id="id51" draw:style-name="a77" draw:name="Text Box 12" text:anchor-type="paragraph" svg:x="7.26389in" svg:y="-0.39583in" svg:width="4.15278in" svg:height="5.20833in" style:rel-width="scale" style:rel-height="scale"><draw:text-box><table:table table:style-name="Table4904"><table:table-columns><table:table-column table:style-name="TableColumn4905"/><table:table-column table:style-name="TableColumn4906"/><table:table-column table:style-name="TableColumn4907"/><table:table-column table:style-name="TableColumn4908"/><table:table-column table:style-name="TableColumn4909"/><table:table-column table:style-name="TableColumn4910"/><table:table-column table:style-name="TableColumn4911"/><table:table-column table:style-name="TableColumn4912"/><table:table-column table:style-name="TableColumn4913"/><table:table-column table:style-name="TableColumn4914"/></table:table-columns><table:table-row table:style-name="TableRow4915"><table:table-cell table:style-name="TableCell4916"><text:p text:style-name="P4917"><text:span text:style-name="T4918">Tipo de Vaga</text:span></text:p></table:table-cell><table:table-cell table:style-name="TableCell4919"><text:p text:style-name="P4920"/></table:table-cell><table:table-cell table:style-name="TableCell4921"><text:p text:style-name="P4922"><text:span text:style-name="T4923">Maior Nota</text:span></text:p></table:table-cell><table:table-cell table:style-name="TableCell4924"><text:p text:style-name="P4925"/></table:table-cell><table:table-cell table:style-name="TableCell4926"><text:p text:style-name="P4927"><text:span text:style-name="T4928">Class</text:span></text:p></table:table-cell><table:table-cell table:style-name="TableCell4929"><text:p text:style-name="P4930"/></table:table-cell><table:table-cell table:style-name="TableCell4931"><text:p text:style-name="P4932"><text:span text:style-name="T4933">Menor Nota</text:span></text:p></table:table-cell><table:table-cell table:style-name="TableCell4934"><text:p text:style-name="P4935"/></table:table-cell><table:table-cell table:style-name="TableCell4936"><text:p text:style-name="P4937"><text:span text:style-name="T4938">Class</text:span></text:p></table:table-cell><table:table-cell table:style-name="TableCell4939"><text:p text:style-name="P4940"/></table:table-cell></table:table-row><table:table-row table:style-name="TableRow4941"><table:table-cell table:style-name="TableCell4942"><text:p text:style-name="P4943"><text:span text:style-name="T4944">T2</text:span></text:p></table:table-cell><table:table-cell table:style-name="TableCell4945" table:number-columns-spanned="2"><text:p text:style-name="P4946"><text:span text:style-name="T4947">664,27</text:span></text:p></table:table-cell><table:covered-table-cell/><table:table-cell table:style-name="TableCell4948" table:number-columns-spanned="2"><text:p text:style-name="P4949"><text:span text:style-name="T4950">1</text:span></text:p></table:table-cell><table:covered-table-cell/><table:table-cell table:style-name="TableCell4951" table:number-columns-spanned="2"><text:p text:style-name="P4952"><text:span text:style-name="T4953">591,65</text:span></text:p></table:table-cell><table:covered-table-cell/><table:table-cell table:style-name="TableCell4954" table:number-columns-spanned="3"><text:p text:style-name="P4955"><text:span text:style-name="T4956">9</text:span></text:p></table:table-cell><table:covered-table-cell/><table:covered-table-cell/></table:table-row><table:table-row table:style-name="TableRow4957"><table:table-cell table:style-name="TableCell4958"><text:p text:style-name="P4959"><text:span text:style-name="T4960">T3</text:span></text:p></table:table-cell><table:table-cell table:style-name="TableCell4961" table:number-columns-spanned="2"><text:p text:style-name="P4962"><text:span text:style-name="T4963">687,07</text:span></text:p></table:table-cell><table:covered-table-cell/><table:table-cell table:style-name="TableCell4964" table:number-columns-spanned="2"><text:p text:style-name="P4965"><text:span text:style-name="T4966">1</text:span></text:p></table:table-cell><table:covered-table-cell/><table:table-cell table:style-name="TableCell4967" table:number-columns-spanned="2"><text:p text:style-name="P4968"><text:span text:style-name="T4969">635,56</text:span></text:p></table:table-cell><table:covered-table-cell/><table:table-cell table:style-name="TableCell4970" table:number-columns-spanned="3"><text:p text:style-name="P4971"><text:span text:style-name="T4972">8</text:span></text:p></table:table-cell><table:covered-table-cell/><table:covered-table-cell/></table:table-row><table:table-row table:style-name="TableRow4973"><table:table-cell table:style-name="TableCell4974"><text:p text:style-name="P4975"><text:span text:style-name="T4976">T4</text:span></text:p></table:table-cell><table:table-cell table:style-name="TableCell4977" table:number-columns-spanned="2"><text:p text:style-name="P4978"><text:span text:style-name="T4979">665,32</text:span></text:p></table:table-cell><table:covered-table-cell/><table:table-cell table:style-name="TableCell4980" table:number-columns-spanned="2"><text:p text:style-name="P4981"/></table:table-cell><table:covered-table-cell/><table:table-cell table:style-name="TableCell4982" table:number-columns-spanned="2"><text:p text:style-name="P4983"><text:span text:style-name="T4984">658,41</text:span></text:p></table:table-cell><table:covered-table-cell/><table:table-cell table:style-name="TableCell4985" table:number-columns-spanned="3"><text:p text:style-name="P4986"/></table:table-cell><table:covered-table-cell/><table:covered-table-cell/></table:table-row><table:table-row table:style-name="TableRow4987"><table:table-cell table:style-name="TableCell4988"><text:p text:style-name="P4989"><text:span text:style-name="T4990">AC</text:span></text:p></table:table-cell><table:table-cell table:style-name="TableCell4991" table:number-columns-spanned="2"><text:p text:style-name="P4992"><text:span text:style-name="T4993">738,2</text:span></text:p></table:table-cell><table:covered-table-cell/><table:table-cell table:style-name="TableCell4994" table:number-columns-spanned="2"><text:p text:style-name="P4995"><text:span text:style-name="T4996">1</text:span></text:p></table:table-cell><table:covered-table-cell/><table:table-cell table:style-name="TableCell4997" table:number-columns-spanned="2"><text:p text:style-name="P4998"><text:span text:style-name="T4999">675,29</text:span></text:p></table:table-cell><table:covered-table-cell/><table:table-cell table:style-name="TableCell5000" table:number-columns-spanned="3"><text:p text:style-name="P5001"><text:span text:style-name="T5002">20</text:span></text:p></table:table-cell><table:covered-table-cell/><table:covered-table-cell/></table:table-row><table:table-row table:style-name="TableRow5003"><table:table-cell table:style-name="TableCell5004"><text:p text:style-name="P5005"><text:span text:style-name="T5006">T1</text:span></text:p></table:table-cell><table:table-cell table:style-name="TableCell5007" table:number-columns-spanned="2"><text:p text:style-name="P5008"><text:span text:style-name="T5009">691,46</text:span></text:p></table:table-cell><table:covered-table-cell/><table:table-cell table:style-name="TableCell5010" table:number-columns-spanned="2"><text:p text:style-name="P5011"/></table:table-cell><table:covered-table-cell/><table:table-cell table:style-name="TableCell5012" table:number-columns-spanned="2"><text:p text:style-name="P5013"><text:span text:style-name="T5014">674,87</text:span></text:p></table:table-cell><table:covered-table-cell/><table:table-cell table:style-name="TableCell5015" table:number-columns-spanned="3"><text:p text:style-name="P5016"/></table:table-cell><table:covered-table-cell/><table:covered-table-cell/></table:table-row><table:table-row table:style-name="TableRow5017"><table:table-cell table:style-name="TableCell5018"><text:p text:style-name="P5019"><text:span text:style-name="T5020">T2</text:span></text:p></table:table-cell><table:table-cell table:style-name="TableCell5021" table:number-columns-spanned="2"><text:p text:style-name="P5022"><text:span text:style-name="T5023">671,85</text:span></text:p></table:table-cell><table:covered-table-cell/><table:table-cell table:style-name="TableCell5024" table:number-columns-spanned="2"><text:p text:style-name="P5025"><text:span text:style-name="T5026">15</text:span></text:p></table:table-cell><table:covered-table-cell/><table:table-cell table:style-name="TableCell5027" table:number-columns-spanned="2"><text:p text:style-name="P5028"><text:span text:style-name="T5029">568,2</text:span></text:p></table:table-cell><table:covered-table-cell/><table:table-cell table:style-name="TableCell5030" table:number-columns-spanned="3"><text:p text:style-name="P5031"><text:span text:style-name="T5032">15</text:span></text:p></table:table-cell><table:covered-table-cell/><table:covered-table-cell/></table:table-row><table:table-row table:style-name="TableRow5033"><table:table-cell table:style-name="TableCell5034"><text:p text:style-name="P5035"><text:span text:style-name="T5036">T3</text:span></text:p></table:table-cell><table:table-cell table:style-name="TableCell5037" table:number-columns-spanned="2"><text:p text:style-name="P5038"><text:span text:style-name="T5039">715,8</text:span></text:p></table:table-cell><table:covered-table-cell/><table:table-cell table:style-name="TableCell5040" table:number-columns-spanned="2"><text:p text:style-name="P5041"><text:span text:style-name="T5042">1</text:span></text:p></table:table-cell><table:covered-table-cell/><table:table-cell table:style-name="TableCell5043" table:number-columns-spanned="2"><text:p text:style-name="P5044"><text:span text:style-name="T5045">650,41</text:span></text:p></table:table-cell><table:covered-table-cell/><table:table-cell table:style-name="TableCell5046" table:number-columns-spanned="3"><text:p text:style-name="P5047"><text:span text:style-name="T5048">3</text:span></text:p></table:table-cell><table:covered-table-cell/><table:covered-table-cell/></table:table-row><table:table-row table:style-name="TableRow5049"><table:table-cell table:style-name="TableCell5050"><text:p text:style-name="P5051"><text:span text:style-name="T5052">T4</text:span></text:p></table:table-cell><table:table-cell table:style-name="TableCell5053" table:number-columns-spanned="2"><text:p text:style-name="P5054"><text:span text:style-name="T5055">667,82</text:span></text:p></table:table-cell><table:covered-table-cell/><table:table-cell table:style-name="TableCell5056" table:number-columns-spanned="2"><text:p text:style-name="P5057"><text:span text:style-name="T5058">1</text:span></text:p></table:table-cell><table:covered-table-cell/><table:table-cell table:style-name="TableCell5059" table:number-columns-spanned="2"><text:p text:style-name="P5060"><text:span text:style-name="T5061">601,82</text:span></text:p></table:table-cell><table:covered-table-cell/><table:table-cell table:style-name="TableCell5062" table:number-columns-spanned="3"><text:p text:style-name="P5063"><text:span text:style-name="T5064">8</text:span></text:p></table:table-cell><table:covered-table-cell/><table:covered-table-cell/></table:table-row><table:table-row table:style-name="TableRow5065"><table:table-cell table:style-name="TableCell5066"><text:p text:style-name="P5067"><text:span text:style-name="T5068">T7</text:span></text:p></table:table-cell><table:table-cell table:style-name="TableCell5069" table:number-columns-spanned="2"><text:p text:style-name="P5070"><text:span text:style-name="T5071">636,6</text:span></text:p></table:table-cell><table:covered-table-cell/><table:table-cell table:style-name="TableCell5072" table:number-columns-spanned="2"><text:p text:style-name="P5073"/></table:table-cell><table:covered-table-cell/><table:table-cell table:style-name="TableCell5074" table:number-columns-spanned="2"><text:p text:style-name="P5075"><text:span text:style-name="T5076">636,6</text:span></text:p></table:table-cell><table:covered-table-cell/><table:table-cell table:style-name="TableCell5077" table:number-columns-spanned="3"><text:p text:style-name="P5078"/></table:table-cell><table:covered-table-cell/><table:covered-table-cell/></table:table-row><table:table-row table:style-name="TableRow5079"><table:table-cell table:style-name="TableCell5080"><text:p text:style-name="P5081"><text:span text:style-name="T5082">AC</text:span></text:p></table:table-cell><table:table-cell table:style-name="TableCell5083" table:number-columns-spanned="2"><text:p text:style-name="P5084"><text:span text:style-name="T5085">764,31</text:span></text:p></table:table-cell><table:covered-table-cell/><table:table-cell table:style-name="TableCell5086" table:number-columns-spanned="2"><text:p text:style-name="P5087"><text:span text:style-name="T5088">3</text:span></text:p></table:table-cell><table:covered-table-cell/><table:table-cell table:style-name="TableCell5089" table:number-columns-spanned="2"><text:p text:style-name="P5090"><text:span text:style-name="T5091">674,2</text:span></text:p></table:table-cell><table:covered-table-cell/><table:table-cell table:style-name="TableCell5092" table:number-columns-spanned="3"><text:p text:style-name="P5093"><text:span text:style-name="T5094">26</text:span></text:p></table:table-cell><table:covered-table-cell/><table:covered-table-cell/></table:table-row><table:table-row table:style-name="TableRow5095"><table:table-cell table:style-name="TableCell5096"><text:p text:style-name="P5097"><text:span text:style-name="T5098">T1</text:span></text:p></table:table-cell><table:table-cell table:style-name="TableCell5099" table:number-columns-spanned="2"><text:p text:style-name="P5100"><text:span text:style-name="T5101">675,89</text:span></text:p></table:table-cell><table:covered-table-cell/><table:table-cell table:style-name="TableCell5102" table:number-columns-spanned="2"><text:p text:style-name="P5103"><text:span text:style-name="T5104">1</text:span></text:p></table:table-cell><table:covered-table-cell/><table:table-cell table:style-name="TableCell5105" table:number-columns-spanned="2"><text:p text:style-name="P5106"><text:span text:style-name="T5107">637,46</text:span></text:p></table:table-cell><table:covered-table-cell/><table:table-cell table:style-name="TableCell5108" table:number-columns-spanned="3"><text:p text:style-name="P5109"><text:span text:style-name="T5110">9</text:span></text:p></table:table-cell><table:covered-table-cell/><table:covered-table-cell/></table:table-row><table:table-row table:style-name="TableRow5111"><table:table-cell table:style-name="TableCell5112"><text:p text:style-name="P5113"><text:span text:style-name="T5114">T2</text:span></text:p></table:table-cell><table:table-cell table:style-name="TableCell5115" table:number-columns-spanned="2"><text:p text:style-name="P5116"><text:span text:style-name="T5117">659,01</text:span></text:p></table:table-cell><table:covered-table-cell/><table:table-cell table:style-name="TableCell5118" table:number-columns-spanned="2"><text:p text:style-name="P5119"><text:span text:style-name="T5120">4</text:span></text:p></table:table-cell><table:covered-table-cell/><table:table-cell table:style-name="TableCell5121" table:number-columns-spanned="2"><text:p text:style-name="P5122"><text:span text:style-name="T5123">594,67</text:span></text:p></table:table-cell><table:covered-table-cell/><table:table-cell table:style-name="TableCell5124" table:number-columns-spanned="3"><text:p text:style-name="P5125"><text:span text:style-name="T5126">31</text:span></text:p></table:table-cell><table:covered-table-cell/><table:covered-table-cell/></table:table-row><table:table-row table:style-name="TableRow5127"><table:table-cell table:style-name="TableCell5128"><text:p text:style-name="P5129"><text:span text:style-name="T5130">T3</text:span></text:p></table:table-cell><table:table-cell table:style-name="TableCell5131" table:number-columns-spanned="2"><text:p text:style-name="P5132"><text:span text:style-name="T5133">698,79</text:span></text:p></table:table-cell><table:covered-table-cell/><table:table-cell table:style-name="TableCell5134" table:number-columns-spanned="2"><text:p text:style-name="P5135"><text:span text:style-name="T5136">3</text:span></text:p></table:table-cell><table:covered-table-cell/><table:table-cell table:style-name="TableCell5137" table:number-columns-spanned="2"><text:p text:style-name="P5138"><text:span text:style-name="T5139">673,4</text:span></text:p></table:table-cell><table:covered-table-cell/><table:table-cell table:style-name="TableCell5140" table:number-columns-spanned="3"><text:p text:style-name="P5141"><text:span text:style-name="T5142">3</text:span></text:p></table:table-cell><table:covered-table-cell/><table:covered-table-cell/></table:table-row><table:table-row table:style-name="TableRow5143"><table:table-cell table:style-name="TableCell5144"><text:p text:style-name="P5145"><text:span text:style-name="T5146">T4</text:span></text:p></table:table-cell><table:table-cell table:style-name="TableCell5147" table:number-columns-spanned="2"><text:p text:style-name="P5148"><text:span text:style-name="T5149">685,71</text:span></text:p></table:table-cell><table:covered-table-cell/><table:table-cell table:style-name="TableCell5150" table:number-columns-spanned="2"><text:p text:style-name="P5151"><text:span text:style-name="T5152">3</text:span></text:p></table:table-cell><table:covered-table-cell/><table:table-cell table:style-name="TableCell5153" table:number-columns-spanned="2"><text:p text:style-name="P5154"><text:span text:style-name="T5155">636,06</text:span></text:p></table:table-cell><table:covered-table-cell/><table:table-cell table:style-name="TableCell5156" table:number-columns-spanned="3"><text:p text:style-name="P5157"><text:span text:style-name="T5158">3</text:span></text:p></table:table-cell><table:covered-table-cell/><table:covered-table-cell/></table:table-row><table:table-row table:style-name="TableRow5159"><table:table-cell table:style-name="TableCell5160"><text:p text:style-name="P5161"><text:span text:style-name="T5162">AC</text:span></text:p></table:table-cell><table:table-cell table:style-name="TableCell5163" table:number-columns-spanned="2"><text:p text:style-name="P5164"><text:span text:style-name="T5165">762,88</text:span></text:p></table:table-cell><table:covered-table-cell/><table:table-cell table:style-name="TableCell5166" table:number-columns-spanned="2"><text:p text:style-name="P5167"><text:span text:style-name="T5168">3</text:span></text:p></table:table-cell><table:covered-table-cell/><table:table-cell table:style-name="TableCell5169" table:number-columns-spanned="2"><text:p text:style-name="P5170"><text:span text:style-name="T5171">693,75</text:span></text:p></table:table-cell><table:covered-table-cell/><table:table-cell table:style-name="TableCell5172" table:number-columns-spanned="3"><text:p text:style-name="P5173"><text:span text:style-name="T5174">53</text:span></text:p></table:table-cell><table:covered-table-cell/><table:covered-table-cell/></table:table-row><table:table-row table:style-name="TableRow5175"><table:table-cell table:style-name="TableCell5176"><text:p text:style-name="P5177"><text:span text:style-name="T5178">T1</text:span></text:p></table:table-cell><table:table-cell table:style-name="TableCell5179" table:number-columns-spanned="2"><text:p text:style-name="P5180"><text:span text:style-name="T5181">696,3</text:span></text:p></table:table-cell><table:covered-table-cell/><table:table-cell table:style-name="TableCell5182" table:number-columns-spanned="2"><text:p text:style-name="P5183"><text:span text:style-name="T5184">3</text:span></text:p></table:table-cell><table:covered-table-cell/><table:table-cell table:style-name="TableCell5185" table:number-columns-spanned="2"><text:p text:style-name="P5186"><text:span text:style-name="T5187">596,13</text:span></text:p></table:table-cell><table:covered-table-cell/><table:table-cell table:style-name="TableCell5188" table:number-columns-spanned="3"><text:p text:style-name="P5189"><text:span text:style-name="T5190">22</text:span></text:p></table:table-cell><table:covered-table-cell/><table:covered-table-cell/></table:table-row><table:table-row table:style-name="TableRow5191"><table:table-cell table:style-name="TableCell5192"><text:p text:style-name="P5193"><text:span text:style-name="T5194">T2</text:span></text:p></table:table-cell><table:table-cell table:style-name="TableCell5195" table:number-columns-spanned="2"><text:p text:style-name="P5196"><text:span text:style-name="T5197">684,3</text:span></text:p></table:table-cell><table:covered-table-cell/><table:table-cell table:style-name="TableCell5198" table:number-columns-spanned="2"><text:p text:style-name="P5199"><text:span text:style-name="T5200">3</text:span></text:p></table:table-cell><table:covered-table-cell/><table:table-cell table:style-name="TableCell5201" table:number-columns-spanned="2"><text:p text:style-name="P5202"><text:span text:style-name="T5203">634,81</text:span></text:p></table:table-cell><table:covered-table-cell/><table:table-cell table:style-name="TableCell5204" table:number-columns-spanned="3"><text:p text:style-name="P5205"><text:span text:style-name="T5206">5</text:span></text:p></table:table-cell><table:covered-table-cell/><table:covered-table-cell/></table:table-row><table:table-row table:style-name="TableRow5207"><table:table-cell table:style-name="TableCell5208"><text:p text:style-name="P5209"><text:span text:style-name="T5210">T3</text:span></text:p></table:table-cell><table:table-cell table:style-name="TableCell5211" table:number-columns-spanned="2"><text:p text:style-name="P5212"><text:span text:style-name="T5213">717,95</text:span></text:p></table:table-cell><table:covered-table-cell/><table:table-cell table:style-name="TableCell5214" table:number-columns-spanned="2"><text:p text:style-name="P5215"><text:span text:style-name="T5216">1</text:span></text:p></table:table-cell><table:covered-table-cell/><table:table-cell table:style-name="TableCell5217" table:number-columns-spanned="2"><text:p text:style-name="P5218"><text:span text:style-name="T5219">688,05</text:span></text:p></table:table-cell><table:covered-table-cell/><table:table-cell table:style-name="TableCell5220" table:number-columns-spanned="3"><text:p text:style-name="P5221"><text:span text:style-name="T5222">2</text:span></text:p></table:table-cell><table:covered-table-cell/><table:covered-table-cell/></table:table-row><table:table-row table:style-name="TableRow5223"><table:table-cell table:style-name="TableCell5224"><text:p text:style-name="P5225"><text:span text:style-name="T5226">T4</text:span></text:p></table:table-cell><table:table-cell table:style-name="TableCell5227" table:number-columns-spanned="2"><text:p text:style-name="P5228"><text:span text:style-name="T5229">691,74</text:span></text:p></table:table-cell><table:covered-table-cell/><table:table-cell table:style-name="TableCell5230" table:number-columns-spanned="2"><text:p text:style-name="P5231"/></table:table-cell><table:covered-table-cell/><table:table-cell table:style-name="TableCell5232" table:number-columns-spanned="2"><text:p text:style-name="P5233"><text:span text:style-name="T5234">686,96</text:span></text:p></table:table-cell><table:covered-table-cell/><table:table-cell table:style-name="TableCell5235" table:number-columns-spanned="3"><text:p text:style-name="P5236"/></table:table-cell><table:covered-table-cell/><table:covered-table-cell/></table:table-row></table:table><text:p text:style-name="Corpodetexto"/></draw:text-box><svg:title/><svg:desc/></draw:frame></text:span>CIÊNCIAS ATUARIAIS - NOTURNO CIÊNCIAS ATUARIAIS - NOTURNO CIÊNCIAS ATUARIAIS - NOTURNO CIÊNCIAS CONTÁBEIS - INTEGRAL CIÊNCIAS CONTÁBEIS - INTEGRAL CIÊNCIAS CONTÁBEIS - INTEGRAL CIÊNCIAS CONTÁBEIS - INTEGRAL CIÊNCIAS CONTÁBEIS - INTEGRAL CIÊNCIAS CONTÁBEIS<text:s/>- INTEGRAL CIÊNCIAS CONTÁBEIS - NOTURNO CIÊNCIAS CONTÁBEIS - NOTURNO CIÊNCIAS CONTÁBEIS - NOTURNO CIÊNCIAS CONTÁBEIS - NOTURNO CIÊNCIAS CONTÁBEIS - NOTURNO CIÊNCIAS ECONÔMICAS - INTEGRAL CIÊNCIAS ECONÔMICAS - INTEGRAL CIÊNCIAS ECONÔMICAS - INTEGRAL CIÊNCIAS ECONÔMICAS - INTEGRAL CIÊNCIAS ECONÔMICAS - INTEGRAL</text:p>
      <text:p text:style-name="P5237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251"/>
      <text:p text:style-name="P5252"><text:span text:style-name="T5253"><draw:frame draw:z-index="1336" draw:id="id55" draw:style-name="a83" draw:name="Text Box 11" text:anchor-type="paragraph" svg:x="7.26389in" svg:y="-0.39583in" svg:width="4.15278in" svg:height="5.20833in" style:rel-width="scale" style:rel-height="scale"><draw:text-box><table:table table:style-name="Table5254"><table:table-columns><table:table-column table:style-name="TableColumn5255"/><table:table-column table:style-name="TableColumn5256"/><table:table-column table:style-name="TableColumn5257"/><table:table-column table:style-name="TableColumn5258"/><table:table-column table:style-name="TableColumn5259"/><table:table-column table:style-name="TableColumn5260"/><table:table-column table:style-name="TableColumn5261"/><table:table-column table:style-name="TableColumn5262"/><table:table-column table:style-name="TableColumn5263"/><table:table-column table:style-name="TableColumn5264"/></table:table-columns><table:table-row table:style-name="TableRow5265"><table:table-cell table:style-name="TableCell5266"><text:p text:style-name="P5267"><text:span text:style-name="T5268">Tipo de Vaga</text:span></text:p></table:table-cell><table:table-cell table:style-name="TableCell5269"><text:p text:style-name="P5270"/></table:table-cell><table:table-cell table:style-name="TableCell5271"><text:p text:style-name="P5272"><text:span text:style-name="T5273">Maior Nota</text:span></text:p></table:table-cell><table:table-cell table:style-name="TableCell5274"><text:p text:style-name="P5275"/></table:table-cell><table:table-cell table:style-name="TableCell5276"><text:p text:style-name="P5277"><text:span text:style-name="T5278">Class</text:span></text:p></table:table-cell><table:table-cell table:style-name="TableCell5279"><text:p text:style-name="P5280"/></table:table-cell><table:table-cell table:style-name="TableCell5281"><text:p text:style-name="P5282"><text:span text:style-name="T5283">Menor Nota</text:span></text:p></table:table-cell><table:table-cell table:style-name="TableCell5284"><text:p text:style-name="P5285"/></table:table-cell><table:table-cell table:style-name="TableCell5286"><text:p text:style-name="P5287"><text:span text:style-name="T5288">Class</text:span></text:p></table:table-cell><table:table-cell table:style-name="TableCell5289"><text:p text:style-name="P5290"/></table:table-cell></table:table-row><table:table-row table:style-name="TableRow5291"><table:table-cell table:style-name="TableCell5292"><text:p text:style-name="P5293"><text:span text:style-name="T5294">T7</text:span></text:p></table:table-cell><table:table-cell table:style-name="TableCell5295" table:number-columns-spanned="2"><text:p text:style-name="P5296"><text:span text:style-name="T5297">533,97</text:span></text:p></table:table-cell><table:covered-table-cell/><table:table-cell table:style-name="TableCell5298" table:number-columns-spanned="2"><text:p text:style-name="P5299"><text:span text:style-name="T5300">2</text:span></text:p></table:table-cell><table:covered-table-cell/><table:table-cell table:style-name="TableCell5301" table:number-columns-spanned="2"><text:p text:style-name="P5302"><text:span text:style-name="T5303">533,97</text:span></text:p></table:table-cell><table:covered-table-cell/><table:table-cell table:style-name="TableCell5304" table:number-columns-spanned="3"><text:p text:style-name="P5305"><text:span text:style-name="T5306">2</text:span></text:p></table:table-cell><table:covered-table-cell/><table:covered-table-cell/></table:table-row><table:table-row table:style-name="TableRow5307"><table:table-cell table:style-name="TableCell5308"><text:p text:style-name="P5309"><text:span text:style-name="T5310">AC</text:span></text:p></table:table-cell><table:table-cell table:style-name="TableCell5311" table:number-columns-spanned="2"><text:p text:style-name="P5312"><text:span text:style-name="T5313">773,61</text:span></text:p></table:table-cell><table:covered-table-cell/><table:table-cell table:style-name="TableCell5314" table:number-columns-spanned="2"><text:p text:style-name="P5315"><text:span text:style-name="T5316">5</text:span></text:p></table:table-cell><table:covered-table-cell/><table:table-cell table:style-name="TableCell5317" table:number-columns-spanned="2"><text:p text:style-name="P5318"><text:span text:style-name="T5319">693,9</text:span></text:p></table:table-cell><table:covered-table-cell/><table:table-cell table:style-name="TableCell5320" table:number-columns-spanned="3"><text:p text:style-name="P5321"><text:span text:style-name="T5322">42</text:span></text:p></table:table-cell><table:covered-table-cell/><table:covered-table-cell/></table:table-row><table:table-row table:style-name="TableRow5323"><table:table-cell table:style-name="TableCell5324"><text:p text:style-name="P5325"><text:span text:style-name="T5326">T1</text:span></text:p></table:table-cell><table:table-cell table:style-name="TableCell5327" table:number-columns-spanned="2"><text:p text:style-name="P5328"><text:span text:style-name="T5329">714,35</text:span></text:p></table:table-cell><table:covered-table-cell/><table:table-cell table:style-name="TableCell5330" table:number-columns-spanned="2"><text:p text:style-name="P5331"/></table:table-cell><table:covered-table-cell/><table:table-cell table:style-name="TableCell5332" table:number-columns-spanned="2"><text:p text:style-name="P5333"><text:span text:style-name="T5334">703,47</text:span></text:p></table:table-cell><table:covered-table-cell/><table:table-cell table:style-name="TableCell5335" table:number-columns-spanned="3"><text:p text:style-name="P5336"/></table:table-cell><table:covered-table-cell/><table:covered-table-cell/></table:table-row><table:table-row table:style-name="TableRow5337"><table:table-cell table:style-name="TableCell5338"><text:p text:style-name="P5339"><text:span text:style-name="T5340">T2</text:span></text:p></table:table-cell><table:table-cell table:style-name="TableCell5341" table:number-columns-spanned="2"><text:p text:style-name="P5342"><text:span text:style-name="T5343">690,15</text:span></text:p></table:table-cell><table:covered-table-cell/><table:table-cell table:style-name="TableCell5344" table:number-columns-spanned="2"><text:p text:style-name="P5345"><text:span text:style-name="T5346">3</text:span></text:p></table:table-cell><table:covered-table-cell/><table:table-cell table:style-name="TableCell5347" table:number-columns-spanned="2"><text:p text:style-name="P5348"><text:span text:style-name="T5349">592,3</text:span></text:p></table:table-cell><table:covered-table-cell/><table:table-cell table:style-name="TableCell5350" table:number-columns-spanned="3"><text:p text:style-name="P5351"><text:span text:style-name="T5352">23</text:span></text:p></table:table-cell><table:covered-table-cell/><table:covered-table-cell/></table:table-row><table:table-row table:style-name="TableRow5353"><table:table-cell table:style-name="TableCell5354"><text:p text:style-name="P5355"><text:span text:style-name="T5356">T3</text:span></text:p></table:table-cell><table:table-cell table:style-name="TableCell5357" table:number-columns-spanned="2"><text:p text:style-name="P5358"><text:span text:style-name="T5359">725,3</text:span></text:p></table:table-cell><table:covered-table-cell/><table:table-cell table:style-name="TableCell5360" table:number-columns-spanned="2"><text:p text:style-name="P5361"><text:span text:style-name="T5362">1</text:span></text:p></table:table-cell><table:covered-table-cell/><table:table-cell table:style-name="TableCell5363" table:number-columns-spanned="2"><text:p text:style-name="P5364"><text:span text:style-name="T5365">675,64</text:span></text:p></table:table-cell><table:covered-table-cell/><table:table-cell table:style-name="TableCell5366" table:number-columns-spanned="3"><text:p text:style-name="P5367"><text:span text:style-name="T5368">4</text:span></text:p></table:table-cell><table:covered-table-cell/><table:covered-table-cell/></table:table-row><table:table-row table:style-name="TableRow5369"><table:table-cell table:style-name="TableCell5370"><text:p text:style-name="P5371"><text:span text:style-name="T5372">T4</text:span></text:p></table:table-cell><table:table-cell table:style-name="TableCell5373" table:number-columns-spanned="2"><text:p text:style-name="P5374"><text:span text:style-name="T5375">708,61</text:span></text:p></table:table-cell><table:covered-table-cell/><table:table-cell table:style-name="TableCell5376" table:number-columns-spanned="2"><text:p text:style-name="P5377"><text:span text:style-name="T5378">1</text:span></text:p></table:table-cell><table:covered-table-cell/><table:table-cell table:style-name="TableCell5379" table:number-columns-spanned="2"><text:p text:style-name="P5380"><text:span text:style-name="T5381">691,74</text:span></text:p></table:table-cell><table:covered-table-cell/><table:table-cell table:style-name="TableCell5382" table:number-columns-spanned="3"><text:p text:style-name="P5383"><text:span text:style-name="T5384">2</text:span></text:p></table:table-cell><table:covered-table-cell/><table:covered-table-cell/></table:table-row><table:table-row table:style-name="TableRow5385"><table:table-cell table:style-name="TableCell5386"><text:p text:style-name="P5387"><text:span text:style-name="T5388">T5</text:span></text:p></table:table-cell><table:table-cell table:style-name="TableCell5389" table:number-columns-spanned="2"><text:p text:style-name="P5390"><text:span text:style-name="T5391">600,31</text:span></text:p></table:table-cell><table:covered-table-cell/><table:table-cell table:style-name="TableCell5392" table:number-columns-spanned="2"><text:p text:style-name="P5393"/></table:table-cell><table:covered-table-cell/><table:table-cell table:style-name="TableCell5394" table:number-columns-spanned="2"><text:p text:style-name="P5395"><text:span text:style-name="T5396">600,31</text:span></text:p></table:table-cell><table:covered-table-cell/><table:table-cell table:style-name="TableCell5397" table:number-columns-spanned="3"><text:p text:style-name="P5398"/></table:table-cell><table:covered-table-cell/><table:covered-table-cell/></table:table-row><table:table-row table:style-name="TableRow5399"><table:table-cell table:style-name="TableCell5400"><text:p text:style-name="P5401"><text:span text:style-name="T5402">AC</text:span></text:p></table:table-cell><table:table-cell table:style-name="TableCell5403" table:number-columns-spanned="2"><text:p text:style-name="P5404"><text:span text:style-name="T5405">747,86</text:span></text:p></table:table-cell><table:covered-table-cell/><table:table-cell table:style-name="TableCell5406" table:number-columns-spanned="2"><text:p text:style-name="P5407"><text:span text:style-name="T5408">5</text:span></text:p></table:table-cell><table:covered-table-cell/><table:table-cell table:style-name="TableCell5409" table:number-columns-spanned="2"><text:p text:style-name="P5410"><text:span text:style-name="T5411">668,6</text:span></text:p></table:table-cell><table:covered-table-cell/><table:table-cell table:style-name="TableCell5412" table:number-columns-spanned="3"><text:p text:style-name="P5413"><text:span text:style-name="T5414">57</text:span></text:p></table:table-cell><table:covered-table-cell/><table:covered-table-cell/></table:table-row><table:table-row table:style-name="TableRow5415"><table:table-cell table:style-name="TableCell5416"><text:p text:style-name="P5417"><text:span text:style-name="T5418">T1</text:span></text:p></table:table-cell><table:table-cell table:style-name="TableCell5419" table:number-columns-spanned="2"><text:p text:style-name="P5420"><text:span text:style-name="T5421">695,96</text:span></text:p></table:table-cell><table:covered-table-cell/><table:table-cell table:style-name="TableCell5422" table:number-columns-spanned="2"><text:p text:style-name="P5423"><text:span text:style-name="T5424">1</text:span></text:p></table:table-cell><table:covered-table-cell/><table:table-cell table:style-name="TableCell5425" table:number-columns-spanned="2"><text:p text:style-name="P5426"><text:span text:style-name="T5427">664,62</text:span></text:p></table:table-cell><table:covered-table-cell/><table:table-cell table:style-name="TableCell5428" table:number-columns-spanned="3"><text:p text:style-name="P5429"><text:span text:style-name="T5430">5</text:span></text:p></table:table-cell><table:covered-table-cell/><table:covered-table-cell/></table:table-row><table:table-row table:style-name="TableRow5431"><table:table-cell table:style-name="TableCell5432"><text:p text:style-name="P5433"><text:span text:style-name="T5434">T2</text:span></text:p></table:table-cell><table:table-cell table:style-name="TableCell5435" table:number-columns-spanned="2"><text:p text:style-name="P5436"><text:span text:style-name="T5437">683,64</text:span></text:p></table:table-cell><table:covered-table-cell/><table:table-cell table:style-name="TableCell5438" table:number-columns-spanned="2"><text:p text:style-name="P5439"><text:span text:style-name="T5440">5</text:span></text:p></table:table-cell><table:covered-table-cell/><table:table-cell table:style-name="TableCell5441" table:number-columns-spanned="2"><text:p text:style-name="P5442"><text:span text:style-name="T5443">573,42</text:span></text:p></table:table-cell><table:covered-table-cell/><table:table-cell table:style-name="TableCell5444" table:number-columns-spanned="3"><text:p text:style-name="P5445"><text:span text:style-name="T5446">11</text:span></text:p></table:table-cell><table:covered-table-cell/><table:covered-table-cell/></table:table-row><table:table-row table:style-name="TableRow5447"><table:table-cell table:style-name="TableCell5448"><text:p text:style-name="P5449"><text:span text:style-name="T5450">T3</text:span></text:p></table:table-cell><table:table-cell table:style-name="TableCell5451" table:number-columns-spanned="2"><text:p text:style-name="P5452"><text:span text:style-name="T5453">700,22</text:span></text:p></table:table-cell><table:covered-table-cell/><table:table-cell table:style-name="TableCell5454" table:number-columns-spanned="2"><text:p text:style-name="P5455"><text:span text:style-name="T5456">1</text:span></text:p></table:table-cell><table:covered-table-cell/><table:table-cell table:style-name="TableCell5457" table:number-columns-spanned="2"><text:p text:style-name="P5458"><text:span text:style-name="T5459">632,08</text:span></text:p></table:table-cell><table:covered-table-cell/><table:table-cell table:style-name="TableCell5460" table:number-columns-spanned="3"><text:p text:style-name="P5461"><text:span text:style-name="T5462">16</text:span></text:p></table:table-cell><table:covered-table-cell/><table:covered-table-cell/></table:table-row><table:table-row table:style-name="TableRow5463"><table:table-cell table:style-name="TableCell5464"><text:p text:style-name="P5465"><text:span text:style-name="T5466">T4</text:span></text:p></table:table-cell><table:table-cell table:style-name="TableCell5467" table:number-columns-spanned="2"><text:p text:style-name="P5468"><text:span text:style-name="T5469">692,96</text:span></text:p></table:table-cell><table:covered-table-cell/><table:table-cell table:style-name="TableCell5470" table:number-columns-spanned="2"><text:p text:style-name="P5471"><text:span text:style-name="T5472">7</text:span></text:p></table:table-cell><table:covered-table-cell/><table:table-cell table:style-name="TableCell5473" table:number-columns-spanned="2"><text:p text:style-name="P5474"><text:span text:style-name="T5475">606,82</text:span></text:p></table:table-cell><table:covered-table-cell/><table:table-cell table:style-name="TableCell5476" table:number-columns-spanned="3"><text:p text:style-name="P5477"><text:span text:style-name="T5478">7</text:span></text:p></table:table-cell><table:covered-table-cell/><table:covered-table-cell/></table:table-row><table:table-row table:style-name="TableRow5479"><table:table-cell table:style-name="TableCell5480"><text:p text:style-name="P5481"><text:span text:style-name="T5482">T6</text:span></text:p></table:table-cell><table:table-cell table:style-name="TableCell5483" table:number-columns-spanned="2"><text:p text:style-name="P5484"><text:span text:style-name="T5485">650,8</text:span></text:p></table:table-cell><table:covered-table-cell/><table:table-cell table:style-name="TableCell5486" table:number-columns-spanned="2"><text:p text:style-name="P5487"><text:span text:style-name="T5488">1</text:span></text:p></table:table-cell><table:covered-table-cell/><table:table-cell table:style-name="TableCell5489" table:number-columns-spanned="2"><text:p text:style-name="P5490"><text:span text:style-name="T5491">650,8</text:span></text:p></table:table-cell><table:covered-table-cell/><table:table-cell table:style-name="TableCell5492" table:number-columns-spanned="3"><text:p text:style-name="P5493"><text:span text:style-name="T5494">1</text:span></text:p></table:table-cell><table:covered-table-cell/><table:covered-table-cell/></table:table-row><table:table-row table:style-name="TableRow5495"><table:table-cell table:style-name="TableCell5496"><text:p text:style-name="P5497"><text:span text:style-name="T5498">AC</text:span></text:p></table:table-cell><table:table-cell table:style-name="TableCell5499" table:number-columns-spanned="2"><text:p text:style-name="P5500"><text:span text:style-name="T5501">749,18</text:span></text:p></table:table-cell><table:covered-table-cell/><table:table-cell table:style-name="TableCell5502" table:number-columns-spanned="2"><text:p text:style-name="P5503"><text:span text:style-name="T5504">4</text:span></text:p></table:table-cell><table:covered-table-cell/><table:table-cell table:style-name="TableCell5505" table:number-columns-spanned="2"><text:p text:style-name="P5506"><text:span text:style-name="T5507">665,02</text:span></text:p></table:table-cell><table:covered-table-cell/><table:table-cell table:style-name="TableCell5508" table:number-columns-spanned="3"><text:p text:style-name="P5509"><text:span text:style-name="T5510">70</text:span></text:p></table:table-cell><table:covered-table-cell/><table:covered-table-cell/></table:table-row><table:table-row table:style-name="TableRow5511"><table:table-cell table:style-name="TableCell5512"><text:p text:style-name="P5513"><text:span text:style-name="T5514">T1</text:span></text:p></table:table-cell><table:table-cell table:style-name="TableCell5515" table:number-columns-spanned="2"><text:p text:style-name="P5516"><text:span text:style-name="T5517">690,44</text:span></text:p></table:table-cell><table:covered-table-cell/><table:table-cell table:style-name="TableCell5518" table:number-columns-spanned="2"><text:p text:style-name="P5519"><text:span text:style-name="T5520">7</text:span></text:p></table:table-cell><table:covered-table-cell/><table:table-cell table:style-name="TableCell5521" table:number-columns-spanned="2"><text:p text:style-name="P5522"><text:span text:style-name="T5523">653,7</text:span></text:p></table:table-cell><table:covered-table-cell/><table:table-cell table:style-name="TableCell5524" table:number-columns-spanned="3"><text:p text:style-name="P5525"><text:span text:style-name="T5526">8</text:span></text:p></table:table-cell><table:covered-table-cell/><table:covered-table-cell/></table:table-row><table:table-row table:style-name="TableRow5527"><table:table-cell table:style-name="TableCell5528"><text:p text:style-name="P5529"><text:span text:style-name="T5530">T2</text:span></text:p></table:table-cell><table:table-cell table:style-name="TableCell5531" table:number-columns-spanned="2"><text:p text:style-name="P5532"><text:span text:style-name="T5533">686,74</text:span></text:p></table:table-cell><table:covered-table-cell/><table:table-cell table:style-name="TableCell5534" table:number-columns-spanned="2"><text:p text:style-name="P5535"><text:span text:style-name="T5536">5</text:span></text:p></table:table-cell><table:covered-table-cell/><table:table-cell table:style-name="TableCell5537" table:number-columns-spanned="2"><text:p text:style-name="P5538"><text:span text:style-name="T5539">607,58</text:span></text:p></table:table-cell><table:covered-table-cell/><table:table-cell table:style-name="TableCell5540" table:number-columns-spanned="3"><text:p text:style-name="P5541"><text:span text:style-name="T5542">20</text:span></text:p></table:table-cell><table:covered-table-cell/><table:covered-table-cell/></table:table-row><table:table-row table:style-name="TableRow5543"><table:table-cell table:style-name="TableCell5544"><text:p text:style-name="P5545"><text:span text:style-name="T5546">T3</text:span></text:p></table:table-cell><table:table-cell table:style-name="TableCell5547" table:number-columns-spanned="2"><text:p text:style-name="P5548"><text:span text:style-name="T5549">710,2</text:span></text:p></table:table-cell><table:covered-table-cell/><table:table-cell table:style-name="TableCell5550" table:number-columns-spanned="2"><text:p text:style-name="P5551"><text:span text:style-name="T5552">1</text:span></text:p></table:table-cell><table:covered-table-cell/><table:table-cell table:style-name="TableCell5553" table:number-columns-spanned="2"><text:p text:style-name="P5554"><text:span text:style-name="T5555">690,24</text:span></text:p></table:table-cell><table:covered-table-cell/><table:table-cell table:style-name="TableCell5556" table:number-columns-spanned="3"><text:p text:style-name="P5557"><text:span text:style-name="T5558">3</text:span></text:p></table:table-cell><table:covered-table-cell/><table:covered-table-cell/></table:table-row><table:table-row table:style-name="TableRow5559"><table:table-cell table:style-name="TableCell5560"><text:p text:style-name="P5561"><text:span text:style-name="T5562">T4</text:span></text:p></table:table-cell><table:table-cell table:style-name="TableCell5563" table:number-columns-spanned="2"><text:p text:style-name="P5564"><text:span text:style-name="T5565">688,8</text:span></text:p></table:table-cell><table:covered-table-cell/><table:table-cell table:style-name="TableCell5566" table:number-columns-spanned="2"><text:p text:style-name="P5567"><text:span text:style-name="T5568">4</text:span></text:p></table:table-cell><table:covered-table-cell/><table:table-cell table:style-name="TableCell5569" table:number-columns-spanned="2"><text:p text:style-name="P5570"><text:span text:style-name="T5571">640,4</text:span></text:p></table:table-cell><table:covered-table-cell/><table:table-cell table:style-name="TableCell5572" table:number-columns-spanned="3"><text:p text:style-name="P5573"><text:span text:style-name="T5574">4</text:span></text:p></table:table-cell><table:covered-table-cell/><table:covered-table-cell/></table:table-row><table:table-row table:style-name="TableRow5575"><table:table-cell table:style-name="TableCell5576"><text:p text:style-name="P5577"><text:span text:style-name="T5578">T5</text:span></text:p></table:table-cell><table:table-cell table:style-name="TableCell5579" table:number-columns-spanned="2"><text:p text:style-name="P5580"><text:span text:style-name="T5581">548,56</text:span></text:p></table:table-cell><table:covered-table-cell/><table:table-cell table:style-name="TableCell5582" table:number-columns-spanned="2"><text:p text:style-name="P5583"><text:span text:style-name="T5584">3</text:span></text:p></table:table-cell><table:covered-table-cell/><table:table-cell table:style-name="TableCell5585" table:number-columns-spanned="2"><text:p text:style-name="P5586"><text:span text:style-name="T5587">548,56</text:span></text:p></table:table-cell><table:covered-table-cell/><table:table-cell table:style-name="TableCell5588" table:number-columns-spanned="3"><text:p text:style-name="P5589"><text:span text:style-name="T5590">3</text:span></text:p></table:table-cell><table:covered-table-cell/><table:covered-table-cell/></table:table-row></table:table><text:p text:style-name="Corpodetexto"/></draw:text-box><svg:title/><svg:desc/></draw:frame></text:span>CIÊNCIAS ECONÔMICAS - INTEGRAL CIÊNCIAS ECONÔMICAS - NOTURNO CIÊNCIAS ECONÔMICAS - NOTURNO CIÊNCIAS ECONÔMICAS - NOTURNO CIÊNCIAS ECONÔMICAS - NOTURNO CIÊNCIAS ECONÔMICAS - NOTURNO CIÊNCIAS ECONÔMICAS - NOTURNO RELAÇÕES INTERNACIONAIS - INTEGRAL RELAÇÕES INTERNACIONAIS - INTEGRAL RELAÇÕES INTERNACIONAIS - INTEGRAL RELAÇÕES INTERNACIONAIS - INTEGRAL RELAÇÕES INTERNACIONAIS - INTEGRAL RELAÇÕES INTERNACIONAIS - INTEGRAL RELAÇÕES INTERNACIONAIS - NOTURNO RELAÇÕES INTERNACIONAIS - NOTURNO RELAÇÕES INTERNACIONAIS<text:s/>- NOTURNO RELAÇÕES INTERNACIONAIS - NOTURNO RELAÇÕES INTERNACIONAIS - NOTURNO RELAÇÕES INTERNACIONAIS - NOTURNO</text:p>
      <text:p text:style-name="P5591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605"/>
      <text:p text:style-name="P5606"><text:span text:style-name="T5607"><draw:frame draw:z-index="1360" draw:id="id59" draw:style-name="a89" draw:name="Text Box 10" text:anchor-type="paragraph" svg:x="7.26389in" svg:y="-0.39583in" svg:width="4.15278in" svg:height="0.70833in" style:rel-width="scale" style:rel-height="scale"><draw:text-box><table:table table:style-name="Table5608"><table:table-columns><table:table-column table:style-name="TableColumn5609"/><table:table-column table:style-name="TableColumn5610"/><table:table-column table:style-name="TableColumn5611"/><table:table-column table:style-name="TableColumn5612"/><table:table-column table:style-name="TableColumn5613"/><table:table-column table:style-name="TableColumn5614"/><table:table-column table:style-name="TableColumn5615"/><table:table-column table:style-name="TableColumn5616"/><table:table-column table:style-name="TableColumn5617"/><table:table-column table:style-name="TableColumn5618"/></table:table-columns><table:table-row table:style-name="TableRow5619"><table:table-cell table:style-name="TableCell5620"><text:p text:style-name="P5621"><text:span text:style-name="T5622">Tipo de Vaga</text:span></text:p></table:table-cell><table:table-cell table:style-name="TableCell5623"><text:p text:style-name="P5624"/></table:table-cell><table:table-cell table:style-name="TableCell5625"><text:p text:style-name="P5626"><text:span text:style-name="T5627">Maior Nota</text:span></text:p></table:table-cell><table:table-cell table:style-name="TableCell5628"><text:p text:style-name="P5629"/></table:table-cell><table:table-cell table:style-name="TableCell5630"><text:p text:style-name="P5631"><text:span text:style-name="T5632">Class</text:span></text:p></table:table-cell><table:table-cell table:style-name="TableCell5633"><text:p text:style-name="P5634"/></table:table-cell><table:table-cell table:style-name="TableCell5635"><text:p text:style-name="P5636"><text:span text:style-name="T5637">Menor Nota</text:span></text:p></table:table-cell><table:table-cell table:style-name="TableCell5638"><text:p text:style-name="P5639"/></table:table-cell><table:table-cell table:style-name="TableCell5640"><text:p text:style-name="P5641"><text:span text:style-name="T5642">Class</text:span></text:p></table:table-cell><table:table-cell table:style-name="TableCell5643"><text:p text:style-name="P5644"/></table:table-cell></table:table-row><table:table-row table:style-name="TableRow5645"><table:table-cell table:style-name="TableCell5646" table:number-columns-spanned="10"><text:p text:style-name="P5647"><text:span text:style-name="T5648">T7</text:span><text:span text:style-name="T5649"><text:tab/>620,66</text:span><text:span text:style-name="T5650"><text:tab/>620,66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/text:span>RELAÇÕES INTERNACIONAIS - NOTURNO</text:p>
      <text:soft-page-break/>
      <text:p text:style-name="P5651"><text:span text:style-name="T5665"><draw:custom-shape svg:x="0.48611in" svg:y="2.70139in" svg:width="10.93056in" svg:height="0.29167in" draw:z-index="503103488" draw:id="id63" draw:style-name="a95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5666"/>
      <text:p text:style-name="P5667"/>
      <text:p text:style-name="P5668"/>
      <text:p text:style-name="P5669"/>
      <table:table table:style-name="Table5670">
        <table:table-columns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</table:table-columns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><text:span text:style-name="T5687">Tipo de Vaga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<text:span text:style-name="T5692">Maior Nota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<text:span text:style-name="T5697">Class</text:span>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<text:span text:style-name="T5702">Menor Nota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<text:span text:style-name="T5707">Class</text:span></text:p>
          </table:table-cell>
          <table:table-cell table:style-name="TableCell5708" table:number-rows-spanned="2">
            <text:p text:style-name="P5709"/>
          </table:table-cell>
        </table:table-row>
        <table:table-row table:style-name="TableRow5710">
          <table:table-cell table:style-name="TableCell5711">
            <text:p text:style-name="P5712"><text:span text:style-name="T5713">SÃO JOSÉ DOS CAMPOS</text:span>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covered-table-cell>
            <text:p text:style-name="P5732"/>
          </table:covered-table-cell>
        </table:table-row>
        <table:table-row table:style-name="TableRow5733">
          <table:table-cell table:style-name="TableCell5734">
            <text:p text:style-name="P5735">INTERDISCIPLINAR EM CIÊNCIA E TECNOLOGIA - INTEGRAL</text:p>
          </table:table-cell>
          <table:table-cell table:style-name="TableCell5736">
            <text:p text:style-name="P5737"><text:span text:style-name="T5738">AC</text:span>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766,02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<text:span text:style-name="T5748">1</text:span>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<text:span text:style-name="T5753">591,8</text:span>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<text:span text:style-name="T5758">194</text:span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INTERDISCIPLINAR EM CIÊNCIA E TECNOLOGIA - INTEGRAL</text:p>
          </table:table-cell>
          <table:table-cell table:style-name="TableCell5764">
            <text:p text:style-name="P5765"><text:span text:style-name="T5766">T1</text:span>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<text:span text:style-name="T5771">709,62</text:span>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><text:span text:style-name="T5776">1</text:span>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<text:span text:style-name="T5781">557,88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<text:span text:style-name="T5786">57</text:span>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INTERDISCIPLINAR EM CIÊNCIA E TECNOLOGIA - INTEGRAL</text:p>
          </table:table-cell>
          <table:table-cell table:style-name="TableCell5792">
            <text:p text:style-name="P5793"><text:span text:style-name="T5794">T2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<text:span text:style-name="T5799">707,7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<text:span text:style-name="T5804">5</text:span>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<text:span text:style-name="T5809">580,32</text:span>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pan text:style-name="T5814">23</text:span>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INTERDISCIPLINAR EM CIÊNCIA E TECNOLOGIA - INTEGRAL</text:p>
          </table:table-cell>
          <table:table-cell table:style-name="TableCell5820">
            <text:p text:style-name="P5821"><text:span text:style-name="T5822">T3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710,26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><text:span text:style-name="T5832">1</text:span>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<text:span text:style-name="T5837">580,14</text:span>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<text:span text:style-name="T5842">61</text:span>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INTERDISCIPLINAR EM CIÊNCIA E TECNOLOGIA - INTEGRAL</text:p>
          </table:table-cell>
          <table:table-cell table:style-name="TableCell5848">
            <text:p text:style-name="P5849"><text:span text:style-name="T5850">T4</text:span>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><text:span text:style-name="T5855">684,06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<text:span text:style-name="T5860">1</text:span>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<text:span text:style-name="T5865">578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17</text:span>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INTERDISCIPLINAR EM CIÊNCIA E TECNOLOGIA - INTEGRAL</text:p>
          </table:table-cell>
          <table:table-cell table:style-name="TableCell5876">
            <text:p text:style-name="P5877"><text:span text:style-name="T5878">T5</text:span>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<text:span text:style-name="T5883">561,72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><text:span text:style-name="T5892">561,72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INTERDISCIPLINAR EM CIÊNCIA E TECNOLOGIA - INTEGRAL</text:p>
          </table:table-cell>
          <table:table-cell table:style-name="TableCell5902">
            <text:p text:style-name="P5903"><text:span text:style-name="T5904">T7</text:span>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<text:span text:style-name="T5909">622,76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<text:span text:style-name="T5918">527,8</text:span>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INTERDISCIPLINAR EM CIÊNCIA E TECNOLOGIA - NOTURNO</text:p>
          </table:table-cell>
          <table:table-cell table:style-name="TableCell5928">
            <text:p text:style-name="P5929"><text:span text:style-name="T5930">AC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<text:span text:style-name="T5935">723,1</text:span>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<text:span text:style-name="T5940">1</text:span>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><text:span text:style-name="T5945">633,62</text:span>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<text:span text:style-name="T5950">83</text:span>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INTERDISCIPLINAR EM CIÊNCIA E TECNOLOGIA - NOTURNO</text:p>
          </table:table-cell>
          <table:table-cell table:style-name="TableCell5956">
            <text:p text:style-name="P5957"><text:span text:style-name="T5958">T1</text:span>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><text:span text:style-name="T5963">689,02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<text:span text:style-name="T5968">1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<text:span text:style-name="T5973">528,02</text:span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<text:span text:style-name="T5978">48</text:span>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INTERDISCIPLINAR EM CIÊNCIA E TECNOLOGIA - NOTURNO</text:p>
          </table:table-cell>
          <table:table-cell table:style-name="TableCell5984">
            <text:p text:style-name="P5985"><text:span text:style-name="T5986">T2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<text:span text:style-name="T5991">644,96</text:span>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<text:span text:style-name="T5996">1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<text:span text:style-name="T6001">609,2</text:span>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<text:span text:style-name="T6006">2</text:span>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INTERDISCIPLINAR EM CIÊNCIA E TECNOLOGIA - NOTURNO</text:p>
          </table:table-cell>
          <table:table-cell table:style-name="TableCell6012">
            <text:p text:style-name="P6013"><text:span text:style-name="T6014">T3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695,86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<text:span text:style-name="T6024">7</text:span>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<text:span text:style-name="T6029">605,6</text:span>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<text:span text:style-name="T6034">20</text:span>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INTERDISCIPLINAR EM CIÊNCIA E TECNOLOGIA - NOTURNO</text:p>
          </table:table-cell>
          <table:table-cell table:style-name="TableCell6040">
            <text:p text:style-name="P6041"><text:span text:style-name="T6042">T4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<text:span text:style-name="T6047">686,1</text:span>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<text:span text:style-name="T6052">1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<text:span text:style-name="T6057">570,24</text:span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<text:span text:style-name="T6062">9</text:span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TERDISCIPLINAR EM CIÊNCIA E TECNOLOGIA - NOTURNO</text:p>
          </table:table-cell>
          <table:table-cell table:style-name="TableCell6068">
            <text:p text:style-name="P6069"><text:span text:style-name="T6070">T7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><text:span text:style-name="T6075">595,52</text:span>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<text:span text:style-name="T6084">595,52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</table:table-row>
      </table:table>
      <text:soft-page-break/>
      <text:p text:style-name="P6091"><text:span text:style-name="T6105"><draw:custom-shape svg:x="0.48611in" svg:y="2.70139in" svg:width="10.93056in" svg:height="0.29167in" draw:z-index="503103512" draw:id="id67" draw:style-name="a10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6106"/>
      <text:p text:style-name="P6107"/>
      <text:p text:style-name="P6108"/>
      <text:p text:style-name="P6109"/>
      <table:table table:style-name="Table6110">
        <table:table-columns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><text:span text:style-name="T6127">Tipo de Vaga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><text:span text:style-name="T6132">Maior Nota</text:span>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<text:span text:style-name="T6137">Class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<text:span text:style-name="T6142">Menor Nota</text:span>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><text:span text:style-name="T6147">Class</text:span></text:p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<text:span text:style-name="T6153">SÃO PAULO</text:span>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CURSO SUPERIOR DE TECNOLOGIA EM INFORMÁTICA EM SAÚDE - MATUTINO</text:p>
          </table:table-cell>
          <table:table-cell table:style-name="TableCell6177">
            <text:p text:style-name="P6178"><text:span text:style-name="T6179">AC</text:span>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<text:span text:style-name="T6184">720,35</text:span>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<text:span text:style-name="T6189">4</text:span>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<text:span text:style-name="T6194">591,35</text:span>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<text:span text:style-name="T6199">17</text:span>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CURSO SUPERIOR DE TECNOLOGIA EM INFORMÁTICA EM SAÚDE - MATUTINO</text:p>
          </table:table-cell>
          <table:table-cell table:style-name="TableCell6205">
            <text:p text:style-name="P6206"><text:span text:style-name="T6207">T1</text:span>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><text:span text:style-name="T6212">674,16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<text:span text:style-name="T6217">2</text:span>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<text:span text:style-name="T6222">635,35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2</text:span>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CURSO SUPERIOR DE TECNOLOGIA EM INFORMÁTICA EM SAÚDE - MATUTINO</text:p>
          </table:table-cell>
          <table:table-cell table:style-name="TableCell6233">
            <text:p text:style-name="P6234"><text:span text:style-name="T6235">T2</text:span>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<text:span text:style-name="T6240">574,34</text:span>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<text:span text:style-name="T6245">4</text:span>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<text:span text:style-name="T6250">574,34</text:span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<text:span text:style-name="T6255">4</text:span></text:p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>CURSO SUPERIOR DE TECNOLOGIA EM INFORMÁTICA EM SAÚDE - MATUTINO</text:p>
          </table:table-cell>
          <table:table-cell table:style-name="TableCell6261">
            <text:p text:style-name="P6262"><text:span text:style-name="T6263">T3</text:span>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><text:span text:style-name="T6268">686,27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><text:span text:style-name="T6277">686,27</text:span>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CURSO SUPERIOR DE TECNOLOGIA EM INFORMÁTICA EM SAÚDE - MATUTINO</text:p>
          </table:table-cell>
          <table:table-cell table:style-name="TableCell6287">
            <text:p text:style-name="P6288"><text:span text:style-name="T6289">T4</text:span>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<text:span text:style-name="T6294">561,01</text:span>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><text:span text:style-name="T6299">17</text:span>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><text:span text:style-name="T6304">561,01</text:span>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<text:span text:style-name="T6309">17</text:span>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CURSO SUPERIOR DE TECNOLOGIA EM INFORMÁTICA EM SAÚDE - MATUTINO</text:p>
          </table:table-cell>
          <table:table-cell table:style-name="TableCell6315">
            <text:p text:style-name="P6316"><text:span text:style-name="T6317">T5</text:span>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><text:span text:style-name="T6322">403,6</text:span>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><text:span text:style-name="T6327">9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<text:span text:style-name="T6332">403,6</text:span>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><text:span text:style-name="T6337">9</text:span>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CURSO SUPERIOR DE TECNOLOGIA EM RADIOLOGIA - INTEGRAL</text:p>
          </table:table-cell>
          <table:table-cell table:style-name="TableCell6343">
            <text:p text:style-name="P6344"><text:span text:style-name="T6345">AC</text:span>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><text:span text:style-name="T6350">702,65</text:span>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<text:span text:style-name="T6355">2</text:span>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<text:span text:style-name="T6360">632,4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<text:span text:style-name="T6365">14</text:span></text:p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CURSO SUPERIOR DE TECNOLOGIA EM RADIOLOGIA - INTEGRAL</text:p>
          </table:table-cell>
          <table:table-cell table:style-name="TableCell6371">
            <text:p text:style-name="P6372"><text:span text:style-name="T6373">T1</text:span>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<text:span text:style-name="T6378">637,5</text:span>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<text:span text:style-name="T6383">1</text:span>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<text:span text:style-name="T6388">637,5</text:span>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<text:span text:style-name="T6393">1</text:span>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CURSO SUPERIOR DE TECNOLOGIA EM RADIOLOGIA - INTEGRAL</text:p>
          </table:table-cell>
          <table:table-cell table:style-name="TableCell6399">
            <text:p text:style-name="P6400"><text:span text:style-name="T6401">T2</text:span>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<text:span text:style-name="T6406">636,34</text:span>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<text:span text:style-name="T6411">3</text:span>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<text:span text:style-name="T6416">616,75</text:span>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<text:span text:style-name="T6421">3</text:span>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CURSO SUPERIOR DE TECNOLOGIA EM RADIOLOGIA - INTEGRAL</text:p>
          </table:table-cell>
          <table:table-cell table:style-name="TableCell6427">
            <text:p text:style-name="P6428"><text:span text:style-name="T6429">T3</text:span>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<text:span text:style-name="T6434">619,56</text:span>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><text:span text:style-name="T6439">3</text:span>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<text:span text:style-name="T6444">619,56</text:span>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><text:span text:style-name="T6449">3</text:span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CURSO SUPERIOR DE TECNOLOGIA EM RADIOLOGIA - INTEGRAL</text:p>
          </table:table-cell>
          <table:table-cell table:style-name="TableCell6455">
            <text:p text:style-name="P6456"><text:span text:style-name="T6457">T4</text:span>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<text:span text:style-name="T6462">652,16</text:span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<text:span text:style-name="T6471">652,16</text:span>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CURSO SUPERIOR DE TECNOLOGIA OFTÁLMICA - INTEGRAL</text:p>
          </table:table-cell>
          <table:table-cell table:style-name="TableCell6481">
            <text:p text:style-name="P6482"><text:span text:style-name="T6483">AC</text:span>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<text:span text:style-name="T6488">708,64</text:span>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<text:span text:style-name="T6493">1</text:span>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<text:span text:style-name="T6498">629,4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<text:span text:style-name="T6503">13</text:span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CURSO SUPERIOR DE TECNOLOGIA OFTÁLMICA - INTEGRAL</text:p>
          </table:table-cell>
          <table:table-cell table:style-name="TableCell6509">
            <text:p text:style-name="P6510"><text:span text:style-name="T6511">T1</text:span>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<text:span text:style-name="T6516">601,79</text:span>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><text:span text:style-name="T6521">6</text:span>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<text:span text:style-name="T6526">565,1</text:span>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><text:span text:style-name="T6531">10</text:span></text:p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CURSO SUPERIOR DE TECNOLOGIA OFTÁLMICA - INTEGRAL</text:p>
          </table:table-cell>
          <table:table-cell table:style-name="TableCell6537">
            <text:p text:style-name="P6538"><text:span text:style-name="T6539">T2</text:span>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><text:span text:style-name="T6544">626,6</text:span>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<text:span text:style-name="T6549">2</text:span>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<text:span text:style-name="T6554">544,72</text:span>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<text:span text:style-name="T6559">2</text:span>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CURSO SUPERIOR DE TECNOLOGIA OFTÁLMICA - INTEGRAL</text:p>
          </table:table-cell>
          <table:table-cell table:style-name="TableCell6565">
            <text:p text:style-name="P6566"><text:span text:style-name="T6567">T3</text:span>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<text:span text:style-name="T6572">528,98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<text:span text:style-name="T6577">10</text:span>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<text:span text:style-name="T6582">528,98</text:span>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><text:span text:style-name="T6587">10</text:span>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CURSO SUPERIOR DE TECNOLOGIA OFTÁLMICA - INTEGRAL</text:p>
          </table:table-cell>
          <table:table-cell table:style-name="TableCell6593">
            <text:p text:style-name="P6594"><text:span text:style-name="T6595">T4</text:span>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<text:span text:style-name="T6600">645,95</text:span>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<text:span text:style-name="T6605">2</text:span>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<text:span text:style-name="T6610">617,34</text:span>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<text:span text:style-name="T6615">2</text:span></text:p>
          </table:table-cell>
          <table:table-cell table:style-name="TableCell6616">
            <text:p text:style-name="P6617"/>
          </table:table-cell>
        </table:table-row>
        <table:table-row table:style-name="TableRow6618">
          <table:table-cell table:style-name="TableCell6619">
            <text:p text:style-name="P6620">ENFERMAGEM - BACHAREL - INTEGRAL</text:p>
          </table:table-cell>
          <table:table-cell table:style-name="TableCell6621">
            <text:p text:style-name="P6622"><text:span text:style-name="T6623">AC</text:span>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><text:span text:style-name="T6628">766,7</text:span>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><text:span text:style-name="T6633">1</text:span>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<text:span text:style-name="T6638">624,82</text:span>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<text:span text:style-name="T6643">205</text:span></text:p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ENFERMAGEM - BACHAREL - INTEGRAL</text:p>
          </table:table-cell>
          <table:table-cell table:style-name="TableCell6649">
            <text:p text:style-name="P6650"><text:span text:style-name="T6651">T1</text:span>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<text:span text:style-name="T6656">689,98</text:span>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><text:span text:style-name="T6661">2</text:span>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><text:span text:style-name="T6666">646,62</text:span>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<text:span text:style-name="T6671">21</text:span></text:p>
          </table:table-cell>
          <table:table-cell table:style-name="TableCell6672">
            <text:p text:style-name="P6673"/>
          </table:table-cell>
        </table:table-row>
      </table:table>
      <text:p text:style-name="P6674"/>
      <text:p text:style-name="P6688"/>
      <text:p text:style-name="P6689"/>
      <text:p text:style-name="P6690"/>
      <text:p text:style-name="P6691"/>
      <text:p text:style-name="P6692"/>
      <text:p text:style-name="P6693"/>
      <text:p text:style-name="P6694"/>
      <text:p text:style-name="P6695"><text:span text:style-name="T6696"><draw:frame draw:z-index="1432" draw:id="id71" draw:style-name="a107" draw:name="Text Box 7" text:anchor-type="paragraph" svg:x="7.26389in" svg:y="-0.39583in" svg:width="4.15278in" svg:height="1.45833in" style:rel-width="scale" style:rel-height="scale"><draw:text-box><table:table table:style-name="Table6697"><table:table-columns><table:table-column table:style-name="TableColumn6698"/><table:table-column table:style-name="TableColumn6699"/><table:table-column table:style-name="TableColumn6700"/><table:table-column table:style-name="TableColumn6701"/><table:table-column table:style-name="TableColumn6702"/><table:table-column table:style-name="TableColumn6703"/><table:table-column table:style-name="TableColumn6704"/><table:table-column table:style-name="TableColumn6705"/><table:table-column table:style-name="TableColumn6706"/><table:table-column table:style-name="TableColumn6707"/></table:table-columns><table:table-row table:style-name="TableRow6708"><table:table-cell table:style-name="TableCell6709"><text:p text:style-name="P6710"><text:span text:style-name="T6711">Tipo de Vaga</text:span></text:p></table:table-cell><table:table-cell table:style-name="TableCell6712"><text:p text:style-name="P6713"/></table:table-cell><table:table-cell table:style-name="TableCell6714"><text:p text:style-name="P6715"><text:span text:style-name="T6716">Maior Nota</text:span></text:p></table:table-cell><table:table-cell table:style-name="TableCell6717"><text:p text:style-name="P6718"/></table:table-cell><table:table-cell table:style-name="TableCell6719"><text:p text:style-name="P6720"><text:span text:style-name="T6721">Class</text:span></text:p></table:table-cell><table:table-cell table:style-name="TableCell6722"><text:p text:style-name="P6723"/></table:table-cell><table:table-cell table:style-name="TableCell6724"><text:p text:style-name="P6725"><text:span text:style-name="T6726">Menor Nota</text:span></text:p></table:table-cell><table:table-cell table:style-name="TableCell6727"><text:p text:style-name="P6728"/></table:table-cell><table:table-cell table:style-name="TableCell6729"><text:p text:style-name="P6730"><text:span text:style-name="T6731">Class</text:span></text:p></table:table-cell><table:table-cell table:style-name="TableCell6732"><text:p text:style-name="P6733"/></table:table-cell></table:table-row><table:table-row table:style-name="TableRow6734"><table:table-cell table:style-name="TableCell6735"><text:p text:style-name="P6736"><text:span text:style-name="T6737">T2</text:span></text:p></table:table-cell><table:table-cell table:style-name="TableCell6738" table:number-columns-spanned="2"><text:p text:style-name="P6739"><text:span text:style-name="T6740">680,9</text:span></text:p></table:table-cell><table:covered-table-cell/><table:table-cell table:style-name="TableCell6741" table:number-columns-spanned="2"><text:p text:style-name="P6742"><text:span text:style-name="T6743">2</text:span></text:p></table:table-cell><table:covered-table-cell/><table:table-cell table:style-name="TableCell6744" table:number-columns-spanned="2"><text:p text:style-name="P6745"><text:span text:style-name="T6746">554,4</text:span></text:p></table:table-cell><table:covered-table-cell/><table:table-cell table:style-name="TableCell6747" table:number-columns-spanned="3"><text:p text:style-name="P6748"><text:span text:style-name="T6749">81</text:span></text:p></table:table-cell><table:covered-table-cell/><table:covered-table-cell/></table:table-row><table:table-row table:style-name="TableRow6750"><table:table-cell table:style-name="TableCell6751"><text:p text:style-name="P6752"><text:span text:style-name="T6753">T3</text:span></text:p></table:table-cell><table:table-cell table:style-name="TableCell6754" table:number-columns-spanned="2"><text:p text:style-name="P6755"><text:span text:style-name="T6756">711,6</text:span></text:p></table:table-cell><table:covered-table-cell/><table:table-cell table:style-name="TableCell6757" table:number-columns-spanned="2"><text:p text:style-name="P6758"><text:span text:style-name="T6759">3</text:span></text:p></table:table-cell><table:covered-table-cell/><table:table-cell table:style-name="TableCell6760" table:number-columns-spanned="2"><text:p text:style-name="P6761"><text:span text:style-name="T6762">666,79</text:span></text:p></table:table-cell><table:covered-table-cell/><table:table-cell table:style-name="TableCell6763" table:number-columns-spanned="3"><text:p text:style-name="P6764"><text:span text:style-name="T6765">10</text:span></text:p></table:table-cell><table:covered-table-cell/><table:covered-table-cell/></table:table-row><table:table-row table:style-name="TableRow6766"><table:table-cell table:style-name="TableCell6767"><text:p text:style-name="P6768"><text:span text:style-name="T6769">T4</text:span></text:p></table:table-cell><table:table-cell table:style-name="TableCell6770" table:number-columns-spanned="2"><text:p text:style-name="P6771"><text:span text:style-name="T6772">680,64</text:span></text:p></table:table-cell><table:covered-table-cell/><table:table-cell table:style-name="TableCell6773" table:number-columns-spanned="2"><text:p text:style-name="P6774"><text:span text:style-name="T6775">1</text:span></text:p></table:table-cell><table:covered-table-cell/><table:table-cell table:style-name="TableCell6776" table:number-columns-spanned="2"><text:p text:style-name="P6777"><text:span text:style-name="T6778">648,57</text:span></text:p></table:table-cell><table:covered-table-cell/><table:table-cell table:style-name="TableCell6779" table:number-columns-spanned="3"><text:p text:style-name="P6780"><text:span text:style-name="T6781">10</text:span></text:p></table:table-cell><table:covered-table-cell/><table:covered-table-cell/></table:table-row><table:table-row table:style-name="TableRow6782"><table:table-cell table:style-name="TableCell6783"><text:p text:style-name="P6784"><text:span text:style-name="T6785">T7</text:span></text:p></table:table-cell><table:table-cell table:style-name="TableCell6786" table:number-columns-spanned="2"><text:p text:style-name="P6787"><text:span text:style-name="T6788">620,73</text:span></text:p></table:table-cell><table:covered-table-cell/><table:table-cell table:style-name="TableCell6789" table:number-columns-spanned="2"><text:p text:style-name="P6790"/></table:table-cell><table:covered-table-cell/><table:table-cell table:style-name="TableCell6791" table:number-columns-spanned="2"><text:p text:style-name="P6792"><text:span text:style-name="T6793">620,73</text:span></text:p></table:table-cell><table:covered-table-cell/><table:table-cell table:style-name="TableCell6794" table:number-columns-spanned="3"><text:p text:style-name="P6795"/></table:table-cell><table:covered-table-cell/><table:covered-table-cell/></table:table-row></table:table><text:p text:style-name="Corpodetexto"/></draw:text-box><svg:title/><svg:desc/></draw:frame></text:span>ENFERMAGEM - BACHAREL - INTEGRAL ENFERMAGEM - BACHAREL - INTEGRAL ENFERMAGEM - BACHAREL - INTEGRAL ENFERMAGEM - BACHAREL - INTEGRAL</text:p>
      <text:p text:style-name="P6796"/>
      <text:p text:style-name="Corpodetexto"/>
      <text:p text:style-name="Corpodetexto"/>
      <text:p text:style-name="Corpodetexto"/>
      <text:p text:style-name="P6810"/>
      <text:p text:style-name="P6811"><text:span text:style-name="T6812"><draw:frame draw:id="id75" draw:style-name="a113" draw:name="Text Box 6" text:anchor-type="as-char" svg:x="0in" svg:y="0in" svg:width="0.58194in" svg:height="0.45694in" style:rel-width="scale" style:rel-height="scale"><draw:text-box><text:p text:style-name="P6813"><text:span text:style-name="T6814">Tipo de Vaga</text:span></text:p></draw:text-box><svg:title/><svg:desc/></draw:frame></text:span><text:span text:style-name="T6815"><text:tab/></text:span><text:span text:style-name="T6816"><draw:frame draw:id="id76" draw:style-name="a114" draw:name="Text Box 5" text:anchor-type="as-char" svg:x="0in" svg:y="0in" svg:width="0.58194in" svg:height="0.45694in" style:rel-width="scale" style:rel-height="scale"><draw:text-box><text:p text:style-name="P6817"><text:span text:style-name="T6818">Maior Nota</text:span></text:p></draw:text-box><svg:title/><svg:desc/></draw:frame></text:span><text:span text:style-name="T6819"><text:tab/></text:span><text:span text:style-name="T6820"><draw:frame draw:id="id77" draw:style-name="a115" draw:name="Text Box 4" text:anchor-type="as-char" svg:x="0in" svg:y="0in" svg:width="0.58194in" svg:height="0.45694in" style:rel-width="scale" style:rel-height="scale"><draw:text-box><text:p text:style-name="P6821"><text:span text:style-name="T6822">Class</text:span></text:p></draw:text-box><svg:title/><svg:desc/></draw:frame></text:span><text:span text:style-name="T6823"><text:tab/></text:span><text:span text:style-name="T6824"><draw:frame draw:id="id78" draw:style-name="a116" draw:name="Text Box 3" text:anchor-type="as-char" svg:x="0in" svg:y="0in" svg:width="0.58194in" svg:height="0.45694in" style:rel-width="scale" style:rel-height="scale"><draw:text-box><text:p text:style-name="P6825"><text:span text:style-name="T6826">Menor Nota</text:span></text:p></draw:text-box><svg:title/><svg:desc/></draw:frame></text:span><text:span text:style-name="T6827"><text:tab/></text:span><text:span text:style-name="T6828"><draw:frame draw:id="id79" draw:style-name="a117" draw:name="Text Box 2" text:anchor-type="as-char" svg:x="0in" svg:y="0in" svg:width="0.58194in" svg:height="0.44306in" style:rel-width="scale" style:rel-height="scale"><draw:text-box><text:p text:style-name="P6829"><text:span text:style-name="T6830">Class</text:span></text:p></draw:text-box><svg:title/><svg:desc/></draw:frame></text:span></text:p>
      <text:p text:style-name="P6831"/>
      <text:p text:style-name="P6832"><text:span text:style-name="T6833">Alguns tipos de vaga estão com a classificação em branco, devido o ingresso ter acontecido na última chamada, para maiores informações consulte 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208in" fo:margin-left="0.4166in" fo:margin-bottom="0.3784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055in"/>
      <style:text-properties fo:font-size="14pt" style:font-size-asian="14pt"/>
    </style:style>
    <style:style style:name="P7" style:parent-style-name="Normal" style:family="paragraph">
      <style:paragraph-properties fo:text-align="center" fo:margin-top="0.1097in"/>
      <style:text-properties fo:font-size="14pt" style:font-size-asian="14pt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12" style:parent-style-name="Normal" style:family="paragraph">
      <style:paragraph-properties fo:text-align="center" fo:line-height="0.1194in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Normal" style:family="paragraph">
      <style:paragraph-properties fo:text-align="center" fo:margin-top="0.0055in"/>
      <style:text-properties fo:font-size="14pt" style:font-size-asian="14pt"/>
    </style:style>
    <style:style style:name="P589" style:parent-style-name="Normal" style:family="paragraph">
      <style:paragraph-properties fo:text-align="center" fo:margin-top="0.1097in"/>
      <style:text-properties fo:font-size="14pt" style:font-size-asian="14pt"/>
    </style:style>
    <style:style style:name="P590" style:parent-style-name="Corpodetexto" style:family="paragraph">
      <style:paragraph-properties fo:line-height="5%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P593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594" style:parent-style-name="Normal" style:family="paragraph">
      <style:paragraph-properties fo:text-align="center" fo:line-height="0.1194in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font-size="8pt" style:font-size-asian="8pt"/>
    </style:style>
    <style:page-layout style:name="PL2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Corpodetexto" style:family="paragraph">
      <style:paragraph-properties fo:line-height="5%"/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T950" style:parent-style-name="Fonteparág.padrão" style:family="text">
      <style:text-properties fo:language="pt" fo:country="BR" style:language-asian="pt" style:country-asian="BR"/>
    </style:style>
    <style:style style:name="P951" style:parent-style-name="Normal" style:family="paragraph">
      <style:paragraph-properties fo:text-align="center" fo:margin-top="0.0055in"/>
      <style:text-properties fo:font-size="14pt" style:font-size-asian="14pt"/>
    </style:style>
    <style:style style:name="P952" style:parent-style-name="Normal" style:family="paragraph">
      <style:paragraph-properties fo:text-align="center" fo:margin-top="0.1097in"/>
      <style:text-properties fo:font-size="14pt" style:font-size-asian="14pt"/>
    </style:style>
    <style:style style:name="P953" style:parent-style-name="Corpodetexto" style:family="paragraph">
      <style:paragraph-properties fo:line-height="5%"/>
    </style:style>
    <style:style style:name="T954" style:parent-style-name="Fonteparág.padrão" style:family="text">
      <style:text-properties fo:language="pt" fo:country="BR" style:language-asian="pt" style:country-asian="BR"/>
    </style:style>
    <style:style style:name="T955" style:parent-style-name="Fonteparág.padrão" style:family="text">
      <style:text-properties fo:language="pt" fo:country="BR" style:language-asian="pt" style:country-asian="BR"/>
    </style:style>
    <style:style style:name="P956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957" style:parent-style-name="Normal" style:family="paragraph">
      <style:paragraph-properties fo:text-align="center" fo:line-height="0.1194in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font-size="8pt" style:font-size-asian="8pt"/>
    </style:style>
    <style:page-layout style:name="PL3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Corpodetexto" style:family="paragraph">
      <style:paragraph-properties fo:line-height="5%"/>
    </style:style>
    <style:style style:name="T1238" style:parent-style-name="Fonteparág.padrão" style:family="text">
      <style:text-properties fo:language="pt" fo:country="BR" style:language-asian="pt" style:country-asian="BR"/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P1241" style:parent-style-name="Normal" style:family="paragraph">
      <style:paragraph-properties fo:text-align="center" fo:margin-top="0.0055in"/>
      <style:text-properties fo:font-size="14pt" style:font-size-asian="14pt"/>
    </style:style>
    <style:style style:name="P1242" style:parent-style-name="Normal" style:family="paragraph">
      <style:paragraph-properties fo:text-align="center" fo:margin-top="0.1097in"/>
      <style:text-properties fo:font-size="14pt" style:font-size-asian="14pt"/>
    </style:style>
    <style:style style:name="P1243" style:parent-style-name="Corpodetexto" style:family="paragraph">
      <style:paragraph-properties fo:line-height="5%"/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P1246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1247" style:parent-style-name="Normal" style:family="paragraph">
      <style:paragraph-properties fo:text-align="center" fo:line-height="0.1194in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page-layout style:name="PL4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1" style:parent-style-name="Corpodetexto" style:family="paragraph">
      <style:paragraph-properties fo:line-height="5%"/>
    </style:style>
    <style:style style:name="T1812" style:parent-style-name="Fonteparág.padrão" style:family="text">
      <style:text-properties fo:language="pt" fo:country="BR" style:language-asian="pt" style:country-asian="BR"/>
    </style:style>
    <style:style style:name="T1813" style:parent-style-name="Fonteparág.padrão" style:family="text">
      <style:text-properties fo:language="pt" fo:country="BR" style:language-asian="pt" style:country-asian="BR"/>
    </style:style>
    <style:style style:name="T1814" style:parent-style-name="Fonteparág.padrão" style:family="text">
      <style:text-properties fo:language="pt" fo:country="BR" style:language-asian="pt" style:country-asian="BR"/>
    </style:style>
    <style:style style:name="P1815" style:parent-style-name="Normal" style:family="paragraph">
      <style:paragraph-properties fo:text-align="center" fo:margin-top="0.0055in"/>
      <style:text-properties fo:font-size="14pt" style:font-size-asian="14pt"/>
    </style:style>
    <style:style style:name="P1816" style:parent-style-name="Normal" style:family="paragraph">
      <style:paragraph-properties fo:text-align="center" fo:margin-top="0.1097in"/>
      <style:text-properties fo:font-size="14pt" style:font-size-asian="14pt"/>
    </style:style>
    <style:style style:name="P1817" style:parent-style-name="Corpodetexto" style:family="paragraph">
      <style:paragraph-properties fo:line-height="5%"/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T1819" style:parent-style-name="Fonteparág.padrão" style:family="text">
      <style:text-properties fo:language="pt" fo:country="BR" style:language-asian="pt" style:country-asian="BR"/>
    </style:style>
    <style:style style:name="P1820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1821" style:parent-style-name="Normal" style:family="paragraph">
      <style:paragraph-properties fo:text-align="center" fo:line-height="0.1194in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page-layout style:name="PL5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6" style:parent-style-name="Corpodetexto" style:family="paragraph">
      <style:paragraph-properties fo:line-height="5%"/>
    </style:style>
    <style:style style:name="T2177" style:parent-style-name="Fonteparág.padrão" style:family="text">
      <style:text-properties fo:language="pt" fo:country="BR" style:language-asian="pt" style:country-asian="BR"/>
    </style:style>
    <style:style style:name="T2178" style:parent-style-name="Fonteparág.padrão" style:family="text">
      <style:text-properties fo:language="pt" fo:country="BR" style:language-asian="pt" style:country-asian="BR"/>
    </style:style>
    <style:style style:name="T2179" style:parent-style-name="Fonteparág.padrão" style:family="text">
      <style:text-properties fo:language="pt" fo:country="BR" style:language-asian="pt" style:country-asian="BR"/>
    </style:style>
    <style:style style:name="P2180" style:parent-style-name="Normal" style:family="paragraph">
      <style:paragraph-properties fo:text-align="center" fo:margin-top="0.0055in"/>
      <style:text-properties fo:font-size="14pt" style:font-size-asian="14pt"/>
    </style:style>
    <style:style style:name="P2181" style:parent-style-name="Normal" style:family="paragraph">
      <style:paragraph-properties fo:text-align="center" fo:margin-top="0.1097in"/>
      <style:text-properties fo:font-size="14pt" style:font-size-asian="14pt"/>
    </style:style>
    <style:style style:name="P2182" style:parent-style-name="Corpodetexto" style:family="paragraph">
      <style:paragraph-properties fo:line-height="5%"/>
    </style:style>
    <style:style style:name="T2183" style:parent-style-name="Fonteparág.padrão" style:family="text">
      <style:text-properties fo:language="pt" fo:country="BR" style:language-asian="pt" style:country-asian="BR"/>
    </style:style>
    <style:style style:name="T2184" style:parent-style-name="Fonteparág.padrão" style:family="text">
      <style:text-properties fo:language="pt" fo:country="BR" style:language-asian="pt" style:country-asian="BR"/>
    </style:style>
    <style:style style:name="P2185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2186" style:parent-style-name="Normal" style:family="paragraph">
      <style:paragraph-properties fo:text-align="center" fo:line-height="0.1194in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fo:font-size="8pt" style:font-size-asian="8pt"/>
    </style:style>
    <style:page-layout style:name="PL6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4" style:parent-style-name="Corpodetexto" style:family="paragraph">
      <style:paragraph-properties fo:line-height="5%"/>
    </style:style>
    <style:style style:name="T2325" style:parent-style-name="Fonteparág.padrão" style:family="text">
      <style:text-properties fo:language="pt" fo:country="BR" style:language-asian="pt" style:country-asian="BR"/>
    </style:style>
    <style:style style:name="T2326" style:parent-style-name="Fonteparág.padrão" style:family="text">
      <style:text-properties fo:language="pt" fo:country="BR" style:language-asian="pt" style:country-asian="BR"/>
    </style:style>
    <style:style style:name="T2327" style:parent-style-name="Fonteparág.padrão" style:family="text">
      <style:text-properties fo:language="pt" fo:country="BR" style:language-asian="pt" style:country-asian="BR"/>
    </style:style>
    <style:style style:name="P2328" style:parent-style-name="Normal" style:family="paragraph">
      <style:paragraph-properties fo:text-align="center" fo:margin-top="0.0055in"/>
      <style:text-properties fo:font-size="14pt" style:font-size-asian="14pt"/>
    </style:style>
    <style:style style:name="P2329" style:parent-style-name="Normal" style:family="paragraph">
      <style:paragraph-properties fo:text-align="center" fo:margin-top="0.1097in"/>
      <style:text-properties fo:font-size="14pt" style:font-size-asian="14pt"/>
    </style:style>
    <style:style style:name="P2330" style:parent-style-name="Corpodetexto" style:family="paragraph">
      <style:paragraph-properties fo:line-height="5%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T2332" style:parent-style-name="Fonteparág.padrão" style:family="text">
      <style:text-properties fo:language="pt" fo:country="BR" style:language-asian="pt" style:country-asian="BR"/>
    </style:style>
    <style:style style:name="P2333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2334" style:parent-style-name="Normal" style:family="paragraph">
      <style:paragraph-properties fo:text-align="center" fo:line-height="0.1194in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fo:font-size="8pt" style:font-size-asian="8pt"/>
    </style:style>
    <style:page-layout style:name="PL7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8" style:parent-style-name="Corpodetexto" style:family="paragraph">
      <style:paragraph-properties fo:line-height="5%"/>
    </style:style>
    <style:style style:name="T2909" style:parent-style-name="Fonteparág.padrão" style:family="text">
      <style:text-properties fo:language="pt" fo:country="BR" style:language-asian="pt" style:country-asian="BR"/>
    </style:style>
    <style:style style:name="T2910" style:parent-style-name="Fonteparág.padrão" style:family="text">
      <style:text-properties fo:language="pt" fo:country="BR" style:language-asian="pt" style:country-asian="BR"/>
    </style:style>
    <style:style style:name="T2911" style:parent-style-name="Fonteparág.padrão" style:family="text">
      <style:text-properties fo:language="pt" fo:country="BR" style:language-asian="pt" style:country-asian="BR"/>
    </style:style>
    <style:style style:name="P2912" style:parent-style-name="Normal" style:family="paragraph">
      <style:paragraph-properties fo:text-align="center" fo:margin-top="0.0055in"/>
      <style:text-properties fo:font-size="14pt" style:font-size-asian="14pt"/>
    </style:style>
    <style:style style:name="P2913" style:parent-style-name="Normal" style:family="paragraph">
      <style:paragraph-properties fo:text-align="center" fo:margin-top="0.1097in"/>
      <style:text-properties fo:font-size="14pt" style:font-size-asian="14pt"/>
    </style:style>
    <style:style style:name="P2914" style:parent-style-name="Corpodetexto" style:family="paragraph">
      <style:paragraph-properties fo:line-height="5%"/>
    </style:style>
    <style:style style:name="T2915" style:parent-style-name="Fonteparág.padrão" style:family="text">
      <style:text-properties fo:language="pt" fo:country="BR" style:language-asian="pt" style:country-asian="BR"/>
    </style:style>
    <style:style style:name="T2916" style:parent-style-name="Fonteparág.padrão" style:family="text">
      <style:text-properties fo:language="pt" fo:country="BR" style:language-asian="pt" style:country-asian="BR"/>
    </style:style>
    <style:style style:name="P2917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2918" style:parent-style-name="Normal" style:family="paragraph">
      <style:paragraph-properties fo:text-align="center" fo:line-height="0.1194in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page-layout style:name="PL8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5" style:parent-style-name="Corpodetexto" style:family="paragraph">
      <style:paragraph-properties fo:line-height="5%"/>
    </style:style>
    <style:style style:name="T3276" style:parent-style-name="Fonteparág.padrão" style:family="text">
      <style:text-properties fo:language="pt" fo:country="BR" style:language-asian="pt" style:country-asian="BR"/>
    </style:style>
    <style:style style:name="T3277" style:parent-style-name="Fonteparág.padrão" style:family="text">
      <style:text-properties fo:language="pt" fo:country="BR" style:language-asian="pt" style:country-asian="BR"/>
    </style:style>
    <style:style style:name="T3278" style:parent-style-name="Fonteparág.padrão" style:family="text">
      <style:text-properties fo:language="pt" fo:country="BR" style:language-asian="pt" style:country-asian="BR"/>
    </style:style>
    <style:style style:name="P3279" style:parent-style-name="Normal" style:family="paragraph">
      <style:paragraph-properties fo:text-align="center" fo:margin-top="0.0055in"/>
      <style:text-properties fo:font-size="14pt" style:font-size-asian="14pt"/>
    </style:style>
    <style:style style:name="P3280" style:parent-style-name="Normal" style:family="paragraph">
      <style:paragraph-properties fo:text-align="center" fo:margin-top="0.1097in"/>
      <style:text-properties fo:font-size="14pt" style:font-size-asian="14pt"/>
    </style:style>
    <style:style style:name="P3281" style:parent-style-name="Corpodetexto" style:family="paragraph">
      <style:paragraph-properties fo:line-height="5%"/>
    </style:style>
    <style:style style:name="T3282" style:parent-style-name="Fonteparág.padrão" style:family="text">
      <style:text-properties fo:language="pt" fo:country="BR" style:language-asian="pt" style:country-asian="BR"/>
    </style:style>
    <style:style style:name="T3283" style:parent-style-name="Fonteparág.padrão" style:family="text">
      <style:text-properties fo:language="pt" fo:country="BR" style:language-asian="pt" style:country-asian="BR"/>
    </style:style>
    <style:style style:name="P3284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3285" style:parent-style-name="Normal" style:family="paragraph">
      <style:paragraph-properties fo:text-align="center" fo:line-height="0.1194in"/>
    </style:style>
    <style:style style:name="T3286" style:parent-style-name="Fonteparág.padrão" style:family="text">
      <style:text-properties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page-layout style:name="PL9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1" style:parent-style-name="Corpodetexto" style:family="paragraph">
      <style:paragraph-properties fo:line-height="5%"/>
    </style:style>
    <style:style style:name="T3642" style:parent-style-name="Fonteparág.padrão" style:family="text">
      <style:text-properties fo:language="pt" fo:country="BR" style:language-asian="pt" style:country-asian="BR"/>
    </style:style>
    <style:style style:name="T3643" style:parent-style-name="Fonteparág.padrão" style:family="text">
      <style:text-properties fo:language="pt" fo:country="BR" style:language-asian="pt" style:country-asian="BR"/>
    </style:style>
    <style:style style:name="T3644" style:parent-style-name="Fonteparág.padrão" style:family="text">
      <style:text-properties fo:language="pt" fo:country="BR" style:language-asian="pt" style:country-asian="BR"/>
    </style:style>
    <style:style style:name="P3645" style:parent-style-name="Normal" style:family="paragraph">
      <style:paragraph-properties fo:text-align="center" fo:margin-top="0.0055in"/>
      <style:text-properties fo:font-size="14pt" style:font-size-asian="14pt"/>
    </style:style>
    <style:style style:name="P3646" style:parent-style-name="Normal" style:family="paragraph">
      <style:paragraph-properties fo:text-align="center" fo:margin-top="0.1097in"/>
      <style:text-properties fo:font-size="14pt" style:font-size-asian="14pt"/>
    </style:style>
    <style:style style:name="P3647" style:parent-style-name="Corpodetexto" style:family="paragraph">
      <style:paragraph-properties fo:line-height="5%"/>
    </style:style>
    <style:style style:name="T3648" style:parent-style-name="Fonteparág.padrão" style:family="text">
      <style:text-properties fo:language="pt" fo:country="BR" style:language-asian="pt" style:country-asian="BR"/>
    </style:style>
    <style:style style:name="T3649" style:parent-style-name="Fonteparág.padrão" style:family="text">
      <style:text-properties fo:language="pt" fo:country="BR" style:language-asian="pt" style:country-asian="BR"/>
    </style:style>
    <style:style style:name="P3650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3651" style:parent-style-name="Normal" style:family="paragraph">
      <style:paragraph-properties fo:text-align="center" fo:line-height="0.1194in"/>
    </style:style>
    <style:style style:name="T3652" style:parent-style-name="Fonteparág.padrão" style:family="text">
      <style:text-properties fo:font-size="8pt" style:font-size-asian="8pt"/>
    </style:style>
    <style:style style:name="T3653" style:parent-style-name="Fonteparág.padrão" style:family="text">
      <style:text-properties fo:font-size="8pt" style:font-size-asian="8pt"/>
    </style:style>
    <style:page-layout style:name="PL10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4" style:parent-style-name="Corpodetexto" style:family="paragraph">
      <style:paragraph-properties fo:line-height="5%"/>
    </style:style>
    <style:style style:name="T3995" style:parent-style-name="Fonteparág.padrão" style:family="text">
      <style:text-properties fo:language="pt" fo:country="BR" style:language-asian="pt" style:country-asian="BR"/>
    </style:style>
    <style:style style:name="T3996" style:parent-style-name="Fonteparág.padrão" style:family="text">
      <style:text-properties fo:language="pt" fo:country="BR" style:language-asian="pt" style:country-asian="BR"/>
    </style:style>
    <style:style style:name="T3997" style:parent-style-name="Fonteparág.padrão" style:family="text">
      <style:text-properties fo:language="pt" fo:country="BR" style:language-asian="pt" style:country-asian="BR"/>
    </style:style>
    <style:style style:name="P3998" style:parent-style-name="Normal" style:family="paragraph">
      <style:paragraph-properties fo:text-align="center" fo:margin-top="0.0055in"/>
      <style:text-properties fo:font-size="14pt" style:font-size-asian="14pt"/>
    </style:style>
    <style:style style:name="P3999" style:parent-style-name="Normal" style:family="paragraph">
      <style:paragraph-properties fo:text-align="center" fo:margin-top="0.1097in"/>
      <style:text-properties fo:font-size="14pt" style:font-size-asian="14pt"/>
    </style:style>
    <style:style style:name="P4000" style:parent-style-name="Corpodetexto" style:family="paragraph">
      <style:paragraph-properties fo:line-height="5%"/>
    </style:style>
    <style:style style:name="T4001" style:parent-style-name="Fonteparág.padrão" style:family="text">
      <style:text-properties fo:language="pt" fo:country="BR" style:language-asian="pt" style:country-asian="BR"/>
    </style:style>
    <style:style style:name="T4002" style:parent-style-name="Fonteparág.padrão" style:family="text">
      <style:text-properties fo:language="pt" fo:country="BR" style:language-asian="pt" style:country-asian="BR"/>
    </style:style>
    <style:style style:name="P4003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4004" style:parent-style-name="Normal" style:family="paragraph">
      <style:paragraph-properties fo:text-align="center" fo:line-height="0.1194in"/>
    </style:style>
    <style:style style:name="T4005" style:parent-style-name="Fonteparág.padrão" style:family="text">
      <style:text-properties fo:font-size="8pt" style:font-size-asian="8pt"/>
    </style:style>
    <style:style style:name="T4006" style:parent-style-name="Fonteparág.padrão" style:family="text">
      <style:text-properties fo:font-size="8pt" style:font-size-asian="8pt"/>
    </style:style>
    <style:page-layout style:name="PL11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2" style:parent-style-name="Corpodetexto" style:family="paragraph">
      <style:paragraph-properties fo:line-height="5%"/>
    </style:style>
    <style:style style:name="T4303" style:parent-style-name="Fonteparág.padrão" style:family="text">
      <style:text-properties fo:language="pt" fo:country="BR" style:language-asian="pt" style:country-asian="BR"/>
    </style:style>
    <style:style style:name="T4304" style:parent-style-name="Fonteparág.padrão" style:family="text">
      <style:text-properties fo:language="pt" fo:country="BR" style:language-asian="pt" style:country-asian="BR"/>
    </style:style>
    <style:style style:name="T4305" style:parent-style-name="Fonteparág.padrão" style:family="text">
      <style:text-properties fo:language="pt" fo:country="BR" style:language-asian="pt" style:country-asian="BR"/>
    </style:style>
    <style:style style:name="P4306" style:parent-style-name="Normal" style:family="paragraph">
      <style:paragraph-properties fo:text-align="center" fo:margin-top="0.0055in"/>
      <style:text-properties fo:font-size="14pt" style:font-size-asian="14pt"/>
    </style:style>
    <style:style style:name="P4307" style:parent-style-name="Normal" style:family="paragraph">
      <style:paragraph-properties fo:text-align="center" fo:margin-top="0.1097in"/>
      <style:text-properties fo:font-size="14pt" style:font-size-asian="14pt"/>
    </style:style>
    <style:style style:name="P4308" style:parent-style-name="Corpodetexto" style:family="paragraph">
      <style:paragraph-properties fo:line-height="5%"/>
    </style:style>
    <style:style style:name="T4309" style:parent-style-name="Fonteparág.padrão" style:family="text">
      <style:text-properties fo:language="pt" fo:country="BR" style:language-asian="pt" style:country-asian="BR"/>
    </style:style>
    <style:style style:name="T4310" style:parent-style-name="Fonteparág.padrão" style:family="text">
      <style:text-properties fo:language="pt" fo:country="BR" style:language-asian="pt" style:country-asian="BR"/>
    </style:style>
    <style:style style:name="P431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4312" style:parent-style-name="Normal" style:family="paragraph">
      <style:paragraph-properties fo:text-align="center" fo:line-height="0.1194in"/>
    </style:style>
    <style:style style:name="T4313" style:parent-style-name="Fonteparág.padrão" style:family="text">
      <style:text-properties fo:font-size="8pt" style:font-size-asian="8pt"/>
    </style:style>
    <style:style style:name="T4314" style:parent-style-name="Fonteparág.padrão" style:family="text">
      <style:text-properties fo:font-size="8pt" style:font-size-asian="8pt"/>
    </style:style>
    <style:page-layout style:name="PL12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2" style:parent-style-name="Corpodetexto" style:family="paragraph">
      <style:paragraph-properties fo:line-height="5%"/>
    </style:style>
    <style:style style:name="T4883" style:parent-style-name="Fonteparág.padrão" style:family="text">
      <style:text-properties fo:language="pt" fo:country="BR" style:language-asian="pt" style:country-asian="BR"/>
    </style:style>
    <style:style style:name="T4884" style:parent-style-name="Fonteparág.padrão" style:family="text">
      <style:text-properties fo:language="pt" fo:country="BR" style:language-asian="pt" style:country-asian="BR"/>
    </style:style>
    <style:style style:name="T4885" style:parent-style-name="Fonteparág.padrão" style:family="text">
      <style:text-properties fo:language="pt" fo:country="BR" style:language-asian="pt" style:country-asian="BR"/>
    </style:style>
    <style:style style:name="P4886" style:parent-style-name="Normal" style:family="paragraph">
      <style:paragraph-properties fo:text-align="center" fo:margin-top="0.0055in"/>
      <style:text-properties fo:font-size="14pt" style:font-size-asian="14pt"/>
    </style:style>
    <style:style style:name="P4887" style:parent-style-name="Normal" style:family="paragraph">
      <style:paragraph-properties fo:text-align="center" fo:margin-top="0.1097in"/>
      <style:text-properties fo:font-size="14pt" style:font-size-asian="14pt"/>
    </style:style>
    <style:style style:name="P4888" style:parent-style-name="Corpodetexto" style:family="paragraph">
      <style:paragraph-properties fo:line-height="5%"/>
    </style:style>
    <style:style style:name="T4889" style:parent-style-name="Fonteparág.padrão" style:family="text">
      <style:text-properties fo:language="pt" fo:country="BR" style:language-asian="pt" style:country-asian="BR"/>
    </style:style>
    <style:style style:name="T4890" style:parent-style-name="Fonteparág.padrão" style:family="text">
      <style:text-properties fo:language="pt" fo:country="BR" style:language-asian="pt" style:country-asian="BR"/>
    </style:style>
    <style:style style:name="P489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4892" style:parent-style-name="Normal" style:family="paragraph">
      <style:paragraph-properties fo:text-align="center" fo:line-height="0.1194in"/>
    </style:style>
    <style:style style:name="T4893" style:parent-style-name="Fonteparág.padrão" style:family="text">
      <style:text-properties fo:font-size="8pt" style:font-size-asian="8pt"/>
    </style:style>
    <style:style style:name="T4894" style:parent-style-name="Fonteparág.padrão" style:family="text">
      <style:text-properties fo:font-size="8pt" style:font-size-asian="8pt"/>
    </style:style>
    <style:page-layout style:name="PL13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8" style:parent-style-name="Corpodetexto" style:family="paragraph">
      <style:paragraph-properties fo:line-height="5%"/>
    </style:style>
    <style:style style:name="T5239" style:parent-style-name="Fonteparág.padrão" style:family="text">
      <style:text-properties fo:language="pt" fo:country="BR" style:language-asian="pt" style:country-asian="BR"/>
    </style:style>
    <style:style style:name="T5240" style:parent-style-name="Fonteparág.padrão" style:family="text">
      <style:text-properties fo:language="pt" fo:country="BR" style:language-asian="pt" style:country-asian="BR"/>
    </style:style>
    <style:style style:name="T5241" style:parent-style-name="Fonteparág.padrão" style:family="text">
      <style:text-properties fo:language="pt" fo:country="BR" style:language-asian="pt" style:country-asian="BR"/>
    </style:style>
    <style:style style:name="P5242" style:parent-style-name="Normal" style:family="paragraph">
      <style:paragraph-properties fo:text-align="center" fo:margin-top="0.0055in"/>
      <style:text-properties fo:font-size="14pt" style:font-size-asian="14pt"/>
    </style:style>
    <style:style style:name="P5243" style:parent-style-name="Normal" style:family="paragraph">
      <style:paragraph-properties fo:text-align="center" fo:margin-top="0.1097in"/>
      <style:text-properties fo:font-size="14pt" style:font-size-asian="14pt"/>
    </style:style>
    <style:style style:name="P5244" style:parent-style-name="Corpodetexto" style:family="paragraph">
      <style:paragraph-properties fo:line-height="5%"/>
    </style:style>
    <style:style style:name="T5245" style:parent-style-name="Fonteparág.padrão" style:family="text">
      <style:text-properties fo:language="pt" fo:country="BR" style:language-asian="pt" style:country-asian="BR"/>
    </style:style>
    <style:style style:name="T5246" style:parent-style-name="Fonteparág.padrão" style:family="text">
      <style:text-properties fo:language="pt" fo:country="BR" style:language-asian="pt" style:country-asian="BR"/>
    </style:style>
    <style:style style:name="P5247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5248" style:parent-style-name="Normal" style:family="paragraph">
      <style:paragraph-properties fo:text-align="center" fo:line-height="0.1194in"/>
    </style:style>
    <style:style style:name="T5249" style:parent-style-name="Fonteparág.padrão" style:family="text">
      <style:text-properties fo:font-size="8pt" style:font-size-asian="8pt"/>
    </style:style>
    <style:style style:name="T5250" style:parent-style-name="Fonteparág.padrão" style:family="text">
      <style:text-properties fo:font-size="8pt" style:font-size-asian="8pt"/>
    </style:style>
    <style:page-layout style:name="PL14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2" style:parent-style-name="Corpodetexto" style:family="paragraph">
      <style:paragraph-properties fo:line-height="5%"/>
    </style:style>
    <style:style style:name="T5593" style:parent-style-name="Fonteparág.padrão" style:family="text">
      <style:text-properties fo:language="pt" fo:country="BR" style:language-asian="pt" style:country-asian="BR"/>
    </style:style>
    <style:style style:name="T5594" style:parent-style-name="Fonteparág.padrão" style:family="text">
      <style:text-properties fo:language="pt" fo:country="BR" style:language-asian="pt" style:country-asian="BR"/>
    </style:style>
    <style:style style:name="T5595" style:parent-style-name="Fonteparág.padrão" style:family="text">
      <style:text-properties fo:language="pt" fo:country="BR" style:language-asian="pt" style:country-asian="BR"/>
    </style:style>
    <style:style style:name="P5596" style:parent-style-name="Normal" style:family="paragraph">
      <style:paragraph-properties fo:text-align="center" fo:margin-top="0.0055in"/>
      <style:text-properties fo:font-size="14pt" style:font-size-asian="14pt"/>
    </style:style>
    <style:style style:name="P5597" style:parent-style-name="Normal" style:family="paragraph">
      <style:paragraph-properties fo:text-align="center" fo:margin-top="0.1097in"/>
      <style:text-properties fo:font-size="14pt" style:font-size-asian="14pt"/>
    </style:style>
    <style:style style:name="P5598" style:parent-style-name="Corpodetexto" style:family="paragraph">
      <style:paragraph-properties fo:line-height="5%"/>
    </style:style>
    <style:style style:name="T5599" style:parent-style-name="Fonteparág.padrão" style:family="text">
      <style:text-properties fo:language="pt" fo:country="BR" style:language-asian="pt" style:country-asian="BR"/>
    </style:style>
    <style:style style:name="T5600" style:parent-style-name="Fonteparág.padrão" style:family="text">
      <style:text-properties fo:language="pt" fo:country="BR" style:language-asian="pt" style:country-asian="BR"/>
    </style:style>
    <style:style style:name="P560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5602" style:parent-style-name="Normal" style:family="paragraph">
      <style:paragraph-properties fo:text-align="center" fo:line-height="0.1194in"/>
    </style:style>
    <style:style style:name="T5603" style:parent-style-name="Fonteparág.padrão" style:family="text">
      <style:text-properties fo:font-size="8pt" style:font-size-asian="8pt"/>
    </style:style>
    <style:style style:name="T5604" style:parent-style-name="Fonteparág.padrão" style:family="text">
      <style:text-properties fo:font-size="8pt" style:font-size-asian="8pt"/>
    </style:style>
    <style:page-layout style:name="PL15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2" style:parent-style-name="Corpodetexto" style:family="paragraph">
      <style:paragraph-properties fo:line-height="5%"/>
    </style:style>
    <style:style style:name="T5653" style:parent-style-name="Fonteparág.padrão" style:family="text">
      <style:text-properties fo:language="pt" fo:country="BR" style:language-asian="pt" style:country-asian="BR"/>
    </style:style>
    <style:style style:name="T5654" style:parent-style-name="Fonteparág.padrão" style:family="text">
      <style:text-properties fo:language="pt" fo:country="BR" style:language-asian="pt" style:country-asian="BR"/>
    </style:style>
    <style:style style:name="T5655" style:parent-style-name="Fonteparág.padrão" style:family="text">
      <style:text-properties fo:language="pt" fo:country="BR" style:language-asian="pt" style:country-asian="BR"/>
    </style:style>
    <style:style style:name="P5656" style:parent-style-name="Normal" style:family="paragraph">
      <style:paragraph-properties fo:text-align="center" fo:margin-top="0.0055in"/>
      <style:text-properties fo:font-size="14pt" style:font-size-asian="14pt"/>
    </style:style>
    <style:style style:name="P5657" style:parent-style-name="Normal" style:family="paragraph">
      <style:paragraph-properties fo:text-align="center" fo:margin-top="0.1097in"/>
      <style:text-properties fo:font-size="14pt" style:font-size-asian="14pt"/>
    </style:style>
    <style:style style:name="P5658" style:parent-style-name="Corpodetexto" style:family="paragraph">
      <style:paragraph-properties fo:line-height="5%"/>
    </style:style>
    <style:style style:name="T5659" style:parent-style-name="Fonteparág.padrão" style:family="text">
      <style:text-properties fo:language="pt" fo:country="BR" style:language-asian="pt" style:country-asian="BR"/>
    </style:style>
    <style:style style:name="T5660" style:parent-style-name="Fonteparág.padrão" style:family="text">
      <style:text-properties fo:language="pt" fo:country="BR" style:language-asian="pt" style:country-asian="BR"/>
    </style:style>
    <style:style style:name="P566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5662" style:parent-style-name="Normal" style:family="paragraph">
      <style:paragraph-properties fo:text-align="center" fo:line-height="0.1194in"/>
    </style:style>
    <style:style style:name="T5663" style:parent-style-name="Fonteparág.padrão" style:family="text">
      <style:text-properties fo:font-size="8pt" style:font-size-asian="8pt"/>
    </style:style>
    <style:style style:name="T5664" style:parent-style-name="Fonteparág.padrão" style:family="text">
      <style:text-properties fo:font-size="8pt" style:font-size-asian="8pt"/>
    </style:style>
    <style:page-layout style:name="PL16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2" style:parent-style-name="Corpodetexto" style:family="paragraph">
      <style:paragraph-properties fo:line-height="5%"/>
    </style:style>
    <style:style style:name="T6093" style:parent-style-name="Fonteparág.padrão" style:family="text">
      <style:text-properties fo:language="pt" fo:country="BR" style:language-asian="pt" style:country-asian="BR"/>
    </style:style>
    <style:style style:name="T6094" style:parent-style-name="Fonteparág.padrão" style:family="text">
      <style:text-properties fo:language="pt" fo:country="BR" style:language-asian="pt" style:country-asian="BR"/>
    </style:style>
    <style:style style:name="T6095" style:parent-style-name="Fonteparág.padrão" style:family="text">
      <style:text-properties fo:language="pt" fo:country="BR" style:language-asian="pt" style:country-asian="BR"/>
    </style:style>
    <style:style style:name="P6096" style:parent-style-name="Normal" style:family="paragraph">
      <style:paragraph-properties fo:text-align="center" fo:margin-top="0.0055in"/>
      <style:text-properties fo:font-size="14pt" style:font-size-asian="14pt"/>
    </style:style>
    <style:style style:name="P6097" style:parent-style-name="Normal" style:family="paragraph">
      <style:paragraph-properties fo:text-align="center" fo:margin-top="0.1097in"/>
      <style:text-properties fo:font-size="14pt" style:font-size-asian="14pt"/>
    </style:style>
    <style:style style:name="P6098" style:parent-style-name="Corpodetexto" style:family="paragraph">
      <style:paragraph-properties fo:line-height="5%"/>
    </style:style>
    <style:style style:name="T6099" style:parent-style-name="Fonteparág.padrão" style:family="text">
      <style:text-properties fo:language="pt" fo:country="BR" style:language-asian="pt" style:country-asian="BR"/>
    </style:style>
    <style:style style:name="T6100" style:parent-style-name="Fonteparág.padrão" style:family="text">
      <style:text-properties fo:language="pt" fo:country="BR" style:language-asian="pt" style:country-asian="BR"/>
    </style:style>
    <style:style style:name="P6101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6102" style:parent-style-name="Normal" style:family="paragraph">
      <style:paragraph-properties fo:text-align="center" fo:line-height="0.1194in"/>
    </style:style>
    <style:style style:name="T6103" style:parent-style-name="Fonteparág.padrão" style:family="text">
      <style:text-properties fo:font-size="8pt" style:font-size-asian="8pt"/>
    </style:style>
    <style:style style:name="T6104" style:parent-style-name="Fonteparág.padrão" style:family="text">
      <style:text-properties fo:font-size="8pt" style:font-size-asian="8pt"/>
    </style:style>
    <style:page-layout style:name="PL17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5" style:parent-style-name="Corpodetexto" style:family="paragraph">
      <style:paragraph-properties fo:line-height="5%"/>
    </style:style>
    <style:style style:name="T6676" style:parent-style-name="Fonteparág.padrão" style:family="text">
      <style:text-properties fo:language="pt" fo:country="BR" style:language-asian="pt" style:country-asian="BR"/>
    </style:style>
    <style:style style:name="T6677" style:parent-style-name="Fonteparág.padrão" style:family="text">
      <style:text-properties fo:language="pt" fo:country="BR" style:language-asian="pt" style:country-asian="BR"/>
    </style:style>
    <style:style style:name="T6678" style:parent-style-name="Fonteparág.padrão" style:family="text">
      <style:text-properties fo:language="pt" fo:country="BR" style:language-asian="pt" style:country-asian="BR"/>
    </style:style>
    <style:style style:name="P6679" style:parent-style-name="Normal" style:family="paragraph">
      <style:paragraph-properties fo:text-align="center" fo:margin-top="0.0055in"/>
      <style:text-properties fo:font-size="14pt" style:font-size-asian="14pt"/>
    </style:style>
    <style:style style:name="P6680" style:parent-style-name="Normal" style:family="paragraph">
      <style:paragraph-properties fo:text-align="center" fo:margin-top="0.1097in"/>
      <style:text-properties fo:font-size="14pt" style:font-size-asian="14pt"/>
    </style:style>
    <style:style style:name="P6681" style:parent-style-name="Corpodetexto" style:family="paragraph">
      <style:paragraph-properties fo:line-height="5%"/>
    </style:style>
    <style:style style:name="T6682" style:parent-style-name="Fonteparág.padrão" style:family="text">
      <style:text-properties fo:language="pt" fo:country="BR" style:language-asian="pt" style:country-asian="BR"/>
    </style:style>
    <style:style style:name="T6683" style:parent-style-name="Fonteparág.padrão" style:family="text">
      <style:text-properties fo:language="pt" fo:country="BR" style:language-asian="pt" style:country-asian="BR"/>
    </style:style>
    <style:style style:name="P6684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6685" style:parent-style-name="Normal" style:family="paragraph">
      <style:paragraph-properties fo:text-align="center" fo:line-height="0.1194in"/>
    </style:style>
    <style:style style:name="T6686" style:parent-style-name="Fonteparág.padrão" style:family="text">
      <style:text-properties fo:font-size="8pt" style:font-size-asian="8pt"/>
    </style:style>
    <style:style style:name="T6687" style:parent-style-name="Fonteparág.padrão" style:family="text">
      <style:text-properties fo:font-size="8pt" style:font-size-asian="8pt"/>
    </style:style>
    <style:page-layout style:name="PL18">
      <style:page-layout-properties fo:page-width="11.6944in" fo:page-height="8.2638in" style:print-orientation="landscape" fo:margin-top="1.2916in" fo:margin-left="0.4166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7" style:parent-style-name="Corpodetexto" style:family="paragraph">
      <style:paragraph-properties fo:line-height="5%"/>
    </style:style>
    <style:style style:name="T6798" style:parent-style-name="Fonteparág.padrão" style:family="text">
      <style:text-properties fo:language="pt" fo:country="BR" style:language-asian="pt" style:country-asian="BR"/>
    </style:style>
    <style:style style:name="T6799" style:parent-style-name="Fonteparág.padrão" style:family="text">
      <style:text-properties fo:language="pt" fo:country="BR" style:language-asian="pt" style:country-asian="BR"/>
    </style:style>
    <style:style style:name="T6800" style:parent-style-name="Fonteparág.padrão" style:family="text">
      <style:text-properties fo:language="pt" fo:country="BR" style:language-asian="pt" style:country-asian="BR"/>
    </style:style>
    <style:style style:name="P6801" style:parent-style-name="Normal" style:family="paragraph">
      <style:paragraph-properties fo:text-align="center" fo:margin-top="0.0055in"/>
      <style:text-properties fo:font-size="14pt" style:font-size-asian="14pt"/>
    </style:style>
    <style:style style:name="P6802" style:parent-style-name="Normal" style:family="paragraph">
      <style:paragraph-properties fo:text-align="center" fo:margin-top="0.1097in"/>
      <style:text-properties fo:font-size="14pt" style:font-size-asian="14pt"/>
    </style:style>
    <style:style style:name="P6803" style:parent-style-name="Corpodetexto" style:family="paragraph">
      <style:paragraph-properties fo:line-height="5%"/>
    </style:style>
    <style:style style:name="T6804" style:parent-style-name="Fonteparág.padrão" style:family="text">
      <style:text-properties fo:language="pt" fo:country="BR" style:language-asian="pt" style:country-asian="BR"/>
    </style:style>
    <style:style style:name="T6805" style:parent-style-name="Fonteparág.padrão" style:family="text">
      <style:text-properties fo:language="pt" fo:country="BR" style:language-asian="pt" style:country-asian="BR"/>
    </style:style>
    <style:style style:name="P6806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6807" style:parent-style-name="Normal" style:family="paragraph">
      <style:paragraph-properties fo:text-align="center" fo:line-height="0.1194in"/>
    </style:style>
    <style:style style:name="T6808" style:parent-style-name="Fonteparág.padrão" style:family="text">
      <style:text-properties fo:font-size="8pt" style:font-size-asian="8pt"/>
    </style:style>
    <style:style style:name="T6809" style:parent-style-name="Fonteparág.padrão" style:family="text">
      <style:text-properties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222103" draw:style-name="a0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4"><draw:frame draw:z-index="268222127" draw:style-name="a1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5"><draw:frame draw:z-index="503103176" draw:id="id0" draw:style-name="a2" draw:name="Text Box 3" text:anchor-type="paragraph" svg:x="4.60625in" svg:y="0.30694in" svg:width="2.76042in" svg:height="0.57708in" style:rel-width="scale" style:rel-height="scale"><draw:text-box><text:p text:style-name="P6">Universidade Federal de São Paulo</text:p><text:p text:style-name="P7">Ministério da Educação</text:p></draw:text-box><svg:title/><svg:desc/></draw:frame></text:span></text:p>
      </style:header>
      <style:footer>
        <text:p text:style-name="P8"><text:span text:style-name="T9"><draw:connector draw:type="line" svg:x1="0.48611in" svg:y1="7.69444in" svg:x2="11.41667in" svg:y2="7.69444in" draw:z-index="503103200" draw:id="id1" draw:style-name="a3" draw:name="Line 2" text:anchor-type="paragraph"><svg:title/><svg:desc/></draw:connector></text:span><text:span text:style-name="T10"><draw:frame draw:z-index="503103224" draw:id="id2" draw:style-name="a4" draw:name="Text Box 1" text:anchor-type="paragraph" svg:x="3.93472in" svg:y="7.67153in" svg:width="4.03403in" svg:height="0.2625in" style:rel-width="scale" style:rel-height="scale"><draw:text-box><text:p text:style-name="P11">Rua Sena Madureira, 1500 - 1º Andar - São Paulo - SP - Brasil</text:p><text:p text:style-name="P12"><text:span text:style-name="T13">Tel: (11) 5576-4848 / Site:<text:s/></text:span><text:a xlink:href="http://www.unifesp.br/reitoria/prograd" office:target-frame-name="_top" xlink:show="replace">www.unifesp.br/reitoria/prograd<text:s/></text:a><text:span text:style-name="T1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" style:page-layout-name="PL1">
      <style:header>
        <text:p text:style-name="P584"><text:span text:style-name="T585"><draw:frame draw:z-index="268222103" draw:style-name="a6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586"><draw:frame draw:z-index="268222127" draw:style-name="a7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587"><draw:frame draw:z-index="503103176" draw:id="id4" draw:style-name="a8" draw:name="Text Box 3" text:anchor-type="paragraph" svg:x="4.60625in" svg:y="0.30694in" svg:width="2.76042in" svg:height="0.57708in" style:rel-width="scale" style:rel-height="scale"><draw:text-box><text:p text:style-name="P588">Universidade Federal de São Paulo</text:p><text:p text:style-name="P589">Ministério da Educação</text:p></draw:text-box><svg:title/><svg:desc/></draw:frame></text:span></text:p>
      </style:header>
      <style:footer>
        <text:p text:style-name="P590"><text:span text:style-name="T591"><draw:connector draw:type="line" svg:x1="0.48611in" svg:y1="7.69444in" svg:x2="11.41667in" svg:y2="7.69444in" draw:z-index="503103200" draw:id="id5" draw:style-name="a9" draw:name="Line 2" text:anchor-type="paragraph"><svg:title/><svg:desc/></draw:connector></text:span><text:span text:style-name="T592"><draw:frame draw:z-index="503103224" draw:id="id6" draw:style-name="a10" draw:name="Text Box 1" text:anchor-type="paragraph" svg:x="3.93472in" svg:y="7.67153in" svg:width="4.03403in" svg:height="0.2625in" style:rel-width="scale" style:rel-height="scale"><draw:text-box><text:p text:style-name="P593">Rua Sena Madureira, 1500 - 1º Andar - São Paulo - SP - Brasil</text:p><text:p text:style-name="P594"><text:span text:style-name="T595">Tel: (11) 5576-4848 / Site:<text:s/></text:span><text:a xlink:href="http://www.unifesp.br/reitoria/prograd" office:target-frame-name="_top" xlink:show="replace">www.unifesp.br/reitoria/prograd<text:s/></text:a><text:span text:style-name="T596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2" style:page-layout-name="PL2">
      <style:header>
        <text:p text:style-name="P947"><text:span text:style-name="T948"><draw:frame draw:z-index="268222103" draw:style-name="a12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949"><draw:frame draw:z-index="268222127" draw:style-name="a13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950"><draw:frame draw:z-index="503103176" draw:id="id8" draw:style-name="a14" draw:name="Text Box 3" text:anchor-type="paragraph" svg:x="4.60625in" svg:y="0.30694in" svg:width="2.76042in" svg:height="0.57708in" style:rel-width="scale" style:rel-height="scale"><draw:text-box><text:p text:style-name="P951">Universidade Federal de São Paulo</text:p><text:p text:style-name="P952">Ministério da Educação</text:p></draw:text-box><svg:title/><svg:desc/></draw:frame></text:span></text:p>
      </style:header>
      <style:footer>
        <text:p text:style-name="P953"><text:span text:style-name="T954"><draw:connector draw:type="line" svg:x1="0.48611in" svg:y1="7.69444in" svg:x2="11.41667in" svg:y2="7.69444in" draw:z-index="503103200" draw:id="id9" draw:style-name="a15" draw:name="Line 2" text:anchor-type="paragraph"><svg:title/><svg:desc/></draw:connector></text:span><text:span text:style-name="T955"><draw:frame draw:z-index="503103224" draw:id="id10" draw:style-name="a16" draw:name="Text Box 1" text:anchor-type="paragraph" svg:x="3.93472in" svg:y="7.67153in" svg:width="4.03403in" svg:height="0.2625in" style:rel-width="scale" style:rel-height="scale"><draw:text-box><text:p text:style-name="P956">Rua Sena Madureira, 1500 - 1º Andar - São Paulo - SP - Brasil</text:p><text:p text:style-name="P957"><text:span text:style-name="T958">Tel: (11) 5576-4848 / Site:<text:s/></text:span><text:a xlink:href="http://www.unifesp.br/reitoria/prograd" office:target-frame-name="_top" xlink:show="replace">www.unifesp.br/reitoria/prograd<text:s/></text:a><text:span text:style-name="T959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3" style:page-layout-name="PL3">
      <style:header>
        <text:p text:style-name="P1237"><text:span text:style-name="T1238"><draw:frame draw:z-index="268222103" draw:style-name="a18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1239"><draw:frame draw:z-index="268222127" draw:style-name="a19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1240"><draw:frame draw:z-index="503103176" draw:id="id12" draw:style-name="a20" draw:name="Text Box 3" text:anchor-type="paragraph" svg:x="4.60625in" svg:y="0.30694in" svg:width="2.76042in" svg:height="0.57708in" style:rel-width="scale" style:rel-height="scale"><draw:text-box><text:p text:style-name="P1241">Universidade Federal de São Paulo</text:p><text:p text:style-name="P1242">Ministério da Educação</text:p></draw:text-box><svg:title/><svg:desc/></draw:frame></text:span></text:p>
      </style:header>
      <style:footer>
        <text:p text:style-name="P1243"><text:span text:style-name="T1244"><draw:connector draw:type="line" svg:x1="0.48611in" svg:y1="7.69444in" svg:x2="11.41667in" svg:y2="7.69444in" draw:z-index="503103200" draw:id="id13" draw:style-name="a21" draw:name="Line 2" text:anchor-type="paragraph"><svg:title/><svg:desc/></draw:connector></text:span><text:span text:style-name="T1245"><draw:frame draw:z-index="503103224" draw:id="id14" draw:style-name="a22" draw:name="Text Box 1" text:anchor-type="paragraph" svg:x="3.93472in" svg:y="7.67153in" svg:width="4.03403in" svg:height="0.2625in" style:rel-width="scale" style:rel-height="scale"><draw:text-box><text:p text:style-name="P1246">Rua Sena Madureira, 1500 - 1º Andar - São Paulo - SP - Brasil</text:p><text:p text:style-name="P1247"><text:span text:style-name="T1248">Tel: (11) 5576-4848 / Site:<text:s/></text:span><text:a xlink:href="http://www.unifesp.br/reitoria/prograd" office:target-frame-name="_top" xlink:show="replace">www.unifesp.br/reitoria/prograd<text:s/></text:a><text:span text:style-name="T1249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4" style:page-layout-name="PL4">
      <style:header>
        <text:p text:style-name="P1811"><text:span text:style-name="T1812"><draw:frame draw:z-index="268222103" draw:style-name="a24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1813"><draw:frame draw:z-index="268222127" draw:style-name="a25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1814"><draw:frame draw:z-index="503103176" draw:id="id16" draw:style-name="a26" draw:name="Text Box 3" text:anchor-type="paragraph" svg:x="4.60625in" svg:y="0.30694in" svg:width="2.76042in" svg:height="0.57708in" style:rel-width="scale" style:rel-height="scale"><draw:text-box><text:p text:style-name="P1815">Universidade Federal de São Paulo</text:p><text:p text:style-name="P1816">Ministério da Educação</text:p></draw:text-box><svg:title/><svg:desc/></draw:frame></text:span></text:p>
      </style:header>
      <style:footer>
        <text:p text:style-name="P1817"><text:span text:style-name="T1818"><draw:connector draw:type="line" svg:x1="0.48611in" svg:y1="7.69444in" svg:x2="11.41667in" svg:y2="7.69444in" draw:z-index="503103200" draw:id="id17" draw:style-name="a27" draw:name="Line 2" text:anchor-type="paragraph"><svg:title/><svg:desc/></draw:connector></text:span><text:span text:style-name="T1819"><draw:frame draw:z-index="503103224" draw:id="id18" draw:style-name="a28" draw:name="Text Box 1" text:anchor-type="paragraph" svg:x="3.93472in" svg:y="7.67153in" svg:width="4.03403in" svg:height="0.2625in" style:rel-width="scale" style:rel-height="scale"><draw:text-box><text:p text:style-name="P1820">Rua Sena Madureira, 1500 - 1º Andar - São Paulo - SP - Brasil</text:p><text:p text:style-name="P1821"><text:span text:style-name="T1822">Tel: (11) 5576-4848 / Site:<text:s/></text:span><text:a xlink:href="http://www.unifesp.br/reitoria/prograd" office:target-frame-name="_top" xlink:show="replace">www.unifesp.br/reitoria/prograd<text:s/></text:a><text:span text:style-name="T1823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5" style:page-layout-name="PL5">
      <style:header>
        <text:p text:style-name="P2176"><text:span text:style-name="T2177"><draw:frame draw:z-index="268222103" draw:style-name="a30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2178"><draw:frame draw:z-index="268222127" draw:style-name="a31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2179"><draw:frame draw:z-index="503103176" draw:id="id20" draw:style-name="a32" draw:name="Text Box 3" text:anchor-type="paragraph" svg:x="4.60625in" svg:y="0.30694in" svg:width="2.76042in" svg:height="0.57708in" style:rel-width="scale" style:rel-height="scale"><draw:text-box><text:p text:style-name="P2180">Universidade Federal de São Paulo</text:p><text:p text:style-name="P2181">Ministério da Educação</text:p></draw:text-box><svg:title/><svg:desc/></draw:frame></text:span></text:p>
      </style:header>
      <style:footer>
        <text:p text:style-name="P2182"><text:span text:style-name="T2183"><draw:connector draw:type="line" svg:x1="0.48611in" svg:y1="7.69444in" svg:x2="11.41667in" svg:y2="7.69444in" draw:z-index="503103200" draw:id="id21" draw:style-name="a33" draw:name="Line 2" text:anchor-type="paragraph"><svg:title/><svg:desc/></draw:connector></text:span><text:span text:style-name="T2184"><draw:frame draw:z-index="503103224" draw:id="id22" draw:style-name="a34" draw:name="Text Box 1" text:anchor-type="paragraph" svg:x="3.93472in" svg:y="7.67153in" svg:width="4.03403in" svg:height="0.2625in" style:rel-width="scale" style:rel-height="scale"><draw:text-box><text:p text:style-name="P2185">Rua Sena Madureira, 1500 - 1º Andar - São Paulo - SP - Brasil</text:p><text:p text:style-name="P2186"><text:span text:style-name="T2187">Tel: (11) 5576-4848 / Site:<text:s/></text:span><text:a xlink:href="http://www.unifesp.br/reitoria/prograd" office:target-frame-name="_top" xlink:show="replace">www.unifesp.br/reitoria/prograd<text:s/></text:a><text:span text:style-name="T2188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6" style:page-layout-name="PL6">
      <style:header>
        <text:p text:style-name="P2324"><text:span text:style-name="T2325"><draw:frame draw:z-index="268222103" draw:style-name="a36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2326"><draw:frame draw:z-index="268222127" draw:style-name="a37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2327"><draw:frame draw:z-index="503103176" draw:id="id24" draw:style-name="a38" draw:name="Text Box 3" text:anchor-type="paragraph" svg:x="4.60625in" svg:y="0.30694in" svg:width="2.76042in" svg:height="0.57708in" style:rel-width="scale" style:rel-height="scale"><draw:text-box><text:p text:style-name="P2328">Universidade Federal de São Paulo</text:p><text:p text:style-name="P2329">Ministério da Educação</text:p></draw:text-box><svg:title/><svg:desc/></draw:frame></text:span></text:p>
      </style:header>
      <style:footer>
        <text:p text:style-name="P2330"><text:span text:style-name="T2331"><draw:connector draw:type="line" svg:x1="0.48611in" svg:y1="7.69444in" svg:x2="11.41667in" svg:y2="7.69444in" draw:z-index="503103200" draw:id="id25" draw:style-name="a39" draw:name="Line 2" text:anchor-type="paragraph"><svg:title/><svg:desc/></draw:connector></text:span><text:span text:style-name="T2332"><draw:frame draw:z-index="503103224" draw:id="id26" draw:style-name="a40" draw:name="Text Box 1" text:anchor-type="paragraph" svg:x="3.93472in" svg:y="7.67153in" svg:width="4.03403in" svg:height="0.2625in" style:rel-width="scale" style:rel-height="scale"><draw:text-box><text:p text:style-name="P2333">Rua Sena Madureira, 1500 - 1º Andar - São Paulo - SP - Brasil</text:p><text:p text:style-name="P2334"><text:span text:style-name="T2335">Tel: (11) 5576-4848 / Site:<text:s/></text:span><text:a xlink:href="http://www.unifesp.br/reitoria/prograd" office:target-frame-name="_top" xlink:show="replace">www.unifesp.br/reitoria/prograd<text:s/></text:a><text:span text:style-name="T2336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7" style:page-layout-name="PL7">
      <style:header>
        <text:p text:style-name="P2908"><text:span text:style-name="T2909"><draw:frame draw:z-index="268222103" draw:style-name="a42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2910"><draw:frame draw:z-index="268222127" draw:style-name="a43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2911"><draw:frame draw:z-index="503103176" draw:id="id28" draw:style-name="a44" draw:name="Text Box 3" text:anchor-type="paragraph" svg:x="4.60625in" svg:y="0.30694in" svg:width="2.76042in" svg:height="0.57708in" style:rel-width="scale" style:rel-height="scale"><draw:text-box><text:p text:style-name="P2912">Universidade Federal de São Paulo</text:p><text:p text:style-name="P2913">Ministério da Educação</text:p></draw:text-box><svg:title/><svg:desc/></draw:frame></text:span></text:p>
      </style:header>
      <style:footer>
        <text:p text:style-name="P2914"><text:span text:style-name="T2915"><draw:connector draw:type="line" svg:x1="0.48611in" svg:y1="7.69444in" svg:x2="11.41667in" svg:y2="7.69444in" draw:z-index="503103200" draw:id="id29" draw:style-name="a45" draw:name="Line 2" text:anchor-type="paragraph"><svg:title/><svg:desc/></draw:connector></text:span><text:span text:style-name="T2916"><draw:frame draw:z-index="503103224" draw:id="id30" draw:style-name="a46" draw:name="Text Box 1" text:anchor-type="paragraph" svg:x="3.93472in" svg:y="7.67153in" svg:width="4.03403in" svg:height="0.2625in" style:rel-width="scale" style:rel-height="scale"><draw:text-box><text:p text:style-name="P2917">Rua Sena Madureira, 1500 - 1º Andar - São Paulo - SP - Brasil</text:p><text:p text:style-name="P2918"><text:span text:style-name="T2919">Tel: (11) 5576-4848 / Site:<text:s/></text:span><text:a xlink:href="http://www.unifesp.br/reitoria/prograd" office:target-frame-name="_top" xlink:show="replace">www.unifesp.br/reitoria/prograd<text:s/></text:a><text:span text:style-name="T2920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8" style:page-layout-name="PL8">
      <style:header>
        <text:p text:style-name="P3275"><text:span text:style-name="T3276"><draw:frame draw:z-index="268222103" draw:style-name="a48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3277"><draw:frame draw:z-index="268222127" draw:style-name="a49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3278"><draw:frame draw:z-index="503103176" draw:id="id32" draw:style-name="a50" draw:name="Text Box 3" text:anchor-type="paragraph" svg:x="4.60625in" svg:y="0.30694in" svg:width="2.76042in" svg:height="0.57708in" style:rel-width="scale" style:rel-height="scale"><draw:text-box><text:p text:style-name="P3279">Universidade Federal de São Paulo</text:p><text:p text:style-name="P3280">Ministério da Educação</text:p></draw:text-box><svg:title/><svg:desc/></draw:frame></text:span></text:p>
      </style:header>
      <style:footer>
        <text:p text:style-name="P3281"><text:span text:style-name="T3282"><draw:connector draw:type="line" svg:x1="0.48611in" svg:y1="7.69444in" svg:x2="11.41667in" svg:y2="7.69444in" draw:z-index="503103200" draw:id="id33" draw:style-name="a51" draw:name="Line 2" text:anchor-type="paragraph"><svg:title/><svg:desc/></draw:connector></text:span><text:span text:style-name="T3283"><draw:frame draw:z-index="503103224" draw:id="id34" draw:style-name="a52" draw:name="Text Box 1" text:anchor-type="paragraph" svg:x="3.93472in" svg:y="7.67153in" svg:width="4.03403in" svg:height="0.2625in" style:rel-width="scale" style:rel-height="scale"><draw:text-box><text:p text:style-name="P3284">Rua Sena Madureira, 1500 - 1º Andar - São Paulo - SP - Brasil</text:p><text:p text:style-name="P3285"><text:span text:style-name="T3286">Tel: (11) 5576-4848 / Site:<text:s/></text:span><text:a xlink:href="http://www.unifesp.br/reitoria/prograd" office:target-frame-name="_top" xlink:show="replace">www.unifesp.br/reitoria/prograd<text:s/></text:a><text:span text:style-name="T3287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9" style:page-layout-name="PL9">
      <style:header>
        <text:p text:style-name="P3641"><text:span text:style-name="T3642"><draw:frame draw:z-index="268222103" draw:style-name="a54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3643"><draw:frame draw:z-index="268222127" draw:style-name="a55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3644"><draw:frame draw:z-index="503103176" draw:id="id36" draw:style-name="a56" draw:name="Text Box 3" text:anchor-type="paragraph" svg:x="4.60625in" svg:y="0.30694in" svg:width="2.76042in" svg:height="0.57708in" style:rel-width="scale" style:rel-height="scale"><draw:text-box><text:p text:style-name="P3645">Universidade Federal de São Paulo</text:p><text:p text:style-name="P3646">Ministério da Educação</text:p></draw:text-box><svg:title/><svg:desc/></draw:frame></text:span></text:p>
      </style:header>
      <style:footer>
        <text:p text:style-name="P3647"><text:span text:style-name="T3648"><draw:connector draw:type="line" svg:x1="0.48611in" svg:y1="7.69444in" svg:x2="11.41667in" svg:y2="7.69444in" draw:z-index="503103200" draw:id="id37" draw:style-name="a57" draw:name="Line 2" text:anchor-type="paragraph"><svg:title/><svg:desc/></draw:connector></text:span><text:span text:style-name="T3649"><draw:frame draw:z-index="503103224" draw:id="id38" draw:style-name="a58" draw:name="Text Box 1" text:anchor-type="paragraph" svg:x="3.93472in" svg:y="7.67153in" svg:width="4.03403in" svg:height="0.2625in" style:rel-width="scale" style:rel-height="scale"><draw:text-box><text:p text:style-name="P3650">Rua Sena Madureira, 1500 - 1º Andar - São Paulo - SP - Brasil</text:p><text:p text:style-name="P3651"><text:span text:style-name="T3652">Tel: (11) 5576-4848 / Site:<text:s/></text:span><text:a xlink:href="http://www.unifesp.br/reitoria/prograd" office:target-frame-name="_top" xlink:show="replace">www.unifesp.br/reitoria/prograd<text:s/></text:a><text:span text:style-name="T3653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0" style:page-layout-name="PL10">
      <style:header>
        <text:p text:style-name="P3994"><text:span text:style-name="T3995"><draw:frame draw:z-index="268222103" draw:style-name="a60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3996"><draw:frame draw:z-index="268222127" draw:style-name="a61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3997"><draw:frame draw:z-index="503103176" draw:id="id40" draw:style-name="a62" draw:name="Text Box 3" text:anchor-type="paragraph" svg:x="4.60625in" svg:y="0.30694in" svg:width="2.76042in" svg:height="0.57708in" style:rel-width="scale" style:rel-height="scale"><draw:text-box><text:p text:style-name="P3998">Universidade Federal de São Paulo</text:p><text:p text:style-name="P3999">Ministério da Educação</text:p></draw:text-box><svg:title/><svg:desc/></draw:frame></text:span></text:p>
      </style:header>
      <style:footer>
        <text:p text:style-name="P4000"><text:span text:style-name="T4001"><draw:connector draw:type="line" svg:x1="0.48611in" svg:y1="7.69444in" svg:x2="11.41667in" svg:y2="7.69444in" draw:z-index="503103200" draw:id="id41" draw:style-name="a63" draw:name="Line 2" text:anchor-type="paragraph"><svg:title/><svg:desc/></draw:connector></text:span><text:span text:style-name="T4002"><draw:frame draw:z-index="503103224" draw:id="id42" draw:style-name="a64" draw:name="Text Box 1" text:anchor-type="paragraph" svg:x="3.93472in" svg:y="7.67153in" svg:width="4.03403in" svg:height="0.2625in" style:rel-width="scale" style:rel-height="scale"><draw:text-box><text:p text:style-name="P4003">Rua Sena Madureira, 1500 - 1º Andar - São Paulo - SP - Brasil</text:p><text:p text:style-name="P4004"><text:span text:style-name="T4005">Tel: (11) 5576-4848 / Site:<text:s/></text:span><text:a xlink:href="http://www.unifesp.br/reitoria/prograd" office:target-frame-name="_top" xlink:show="replace">www.unifesp.br/reitoria/prograd<text:s/></text:a><text:span text:style-name="T4006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1" style:page-layout-name="PL11">
      <style:header>
        <text:p text:style-name="P4302"><text:span text:style-name="T4303"><draw:frame draw:z-index="268222103" draw:style-name="a66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4304"><draw:frame draw:z-index="268222127" draw:style-name="a67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4305"><draw:frame draw:z-index="503103176" draw:id="id44" draw:style-name="a68" draw:name="Text Box 3" text:anchor-type="paragraph" svg:x="4.60625in" svg:y="0.30694in" svg:width="2.76042in" svg:height="0.57708in" style:rel-width="scale" style:rel-height="scale"><draw:text-box><text:p text:style-name="P4306">Universidade Federal de São Paulo</text:p><text:p text:style-name="P4307">Ministério da Educação</text:p></draw:text-box><svg:title/><svg:desc/></draw:frame></text:span></text:p>
      </style:header>
      <style:footer>
        <text:p text:style-name="P4308"><text:span text:style-name="T4309"><draw:connector draw:type="line" svg:x1="0.48611in" svg:y1="7.69444in" svg:x2="11.41667in" svg:y2="7.69444in" draw:z-index="503103200" draw:id="id45" draw:style-name="a69" draw:name="Line 2" text:anchor-type="paragraph"><svg:title/><svg:desc/></draw:connector></text:span><text:span text:style-name="T4310"><draw:frame draw:z-index="503103224" draw:id="id46" draw:style-name="a70" draw:name="Text Box 1" text:anchor-type="paragraph" svg:x="3.93472in" svg:y="7.67153in" svg:width="4.03403in" svg:height="0.2625in" style:rel-width="scale" style:rel-height="scale"><draw:text-box><text:p text:style-name="P4311">Rua Sena Madureira, 1500 - 1º Andar - São Paulo - SP - Brasil</text:p><text:p text:style-name="P4312"><text:span text:style-name="T4313">Tel: (11) 5576-4848 / Site:<text:s/></text:span><text:a xlink:href="http://www.unifesp.br/reitoria/prograd" office:target-frame-name="_top" xlink:show="replace">www.unifesp.br/reitoria/prograd<text:s/></text:a><text:span text:style-name="T431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2" style:page-layout-name="PL12">
      <style:header>
        <text:p text:style-name="P4882"><text:span text:style-name="T4883"><draw:frame draw:z-index="268222103" draw:style-name="a72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4884"><draw:frame draw:z-index="268222127" draw:style-name="a73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4885"><draw:frame draw:z-index="503103176" draw:id="id48" draw:style-name="a74" draw:name="Text Box 3" text:anchor-type="paragraph" svg:x="4.60625in" svg:y="0.30694in" svg:width="2.76042in" svg:height="0.57708in" style:rel-width="scale" style:rel-height="scale"><draw:text-box><text:p text:style-name="P4886">Universidade Federal de São Paulo</text:p><text:p text:style-name="P4887">Ministério da Educação</text:p></draw:text-box><svg:title/><svg:desc/></draw:frame></text:span></text:p>
      </style:header>
      <style:footer>
        <text:p text:style-name="P4888"><text:span text:style-name="T4889"><draw:connector draw:type="line" svg:x1="0.48611in" svg:y1="7.69444in" svg:x2="11.41667in" svg:y2="7.69444in" draw:z-index="503103200" draw:id="id49" draw:style-name="a75" draw:name="Line 2" text:anchor-type="paragraph"><svg:title/><svg:desc/></draw:connector></text:span><text:span text:style-name="T4890"><draw:frame draw:z-index="503103224" draw:id="id50" draw:style-name="a76" draw:name="Text Box 1" text:anchor-type="paragraph" svg:x="3.93472in" svg:y="7.67153in" svg:width="4.03403in" svg:height="0.2625in" style:rel-width="scale" style:rel-height="scale"><draw:text-box><text:p text:style-name="P4891">Rua Sena Madureira, 1500 - 1º Andar - São Paulo - SP - Brasil</text:p><text:p text:style-name="P4892"><text:span text:style-name="T4893">Tel: (11) 5576-4848 / Site:<text:s/></text:span><text:a xlink:href="http://www.unifesp.br/reitoria/prograd" office:target-frame-name="_top" xlink:show="replace">www.unifesp.br/reitoria/prograd<text:s/></text:a><text:span text:style-name="T489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3" style:page-layout-name="PL13">
      <style:header>
        <text:p text:style-name="P5238"><text:span text:style-name="T5239"><draw:frame draw:z-index="268222103" draw:style-name="a78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5240"><draw:frame draw:z-index="268222127" draw:style-name="a79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5241"><draw:frame draw:z-index="503103176" draw:id="id52" draw:style-name="a80" draw:name="Text Box 3" text:anchor-type="paragraph" svg:x="4.60625in" svg:y="0.30694in" svg:width="2.76042in" svg:height="0.57708in" style:rel-width="scale" style:rel-height="scale"><draw:text-box><text:p text:style-name="P5242">Universidade Federal de São Paulo</text:p><text:p text:style-name="P5243">Ministério da Educação</text:p></draw:text-box><svg:title/><svg:desc/></draw:frame></text:span></text:p>
      </style:header>
      <style:footer>
        <text:p text:style-name="P5244"><text:span text:style-name="T5245"><draw:connector draw:type="line" svg:x1="0.48611in" svg:y1="7.69444in" svg:x2="11.41667in" svg:y2="7.69444in" draw:z-index="503103200" draw:id="id53" draw:style-name="a81" draw:name="Line 2" text:anchor-type="paragraph"><svg:title/><svg:desc/></draw:connector></text:span><text:span text:style-name="T5246"><draw:frame draw:z-index="503103224" draw:id="id54" draw:style-name="a82" draw:name="Text Box 1" text:anchor-type="paragraph" svg:x="3.93472in" svg:y="7.67153in" svg:width="4.03403in" svg:height="0.2625in" style:rel-width="scale" style:rel-height="scale"><draw:text-box><text:p text:style-name="P5247">Rua Sena Madureira, 1500 - 1º Andar - São Paulo - SP - Brasil</text:p><text:p text:style-name="P5248"><text:span text:style-name="T5249">Tel: (11) 5576-4848 / Site:<text:s/></text:span><text:a xlink:href="http://www.unifesp.br/reitoria/prograd" office:target-frame-name="_top" xlink:show="replace">www.unifesp.br/reitoria/prograd<text:s/></text:a><text:span text:style-name="T5250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4" style:page-layout-name="PL14">
      <style:header>
        <text:p text:style-name="P5592"><text:span text:style-name="T5593"><draw:frame draw:z-index="268222103" draw:style-name="a84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5594"><draw:frame draw:z-index="268222127" draw:style-name="a85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5595"><draw:frame draw:z-index="503103176" draw:id="id56" draw:style-name="a86" draw:name="Text Box 3" text:anchor-type="paragraph" svg:x="4.60625in" svg:y="0.30694in" svg:width="2.76042in" svg:height="0.57708in" style:rel-width="scale" style:rel-height="scale"><draw:text-box><text:p text:style-name="P5596">Universidade Federal de São Paulo</text:p><text:p text:style-name="P5597">Ministério da Educação</text:p></draw:text-box><svg:title/><svg:desc/></draw:frame></text:span></text:p>
      </style:header>
      <style:footer>
        <text:p text:style-name="P5598"><text:span text:style-name="T5599"><draw:connector draw:type="line" svg:x1="0.48611in" svg:y1="7.69444in" svg:x2="11.41667in" svg:y2="7.69444in" draw:z-index="503103200" draw:id="id57" draw:style-name="a87" draw:name="Line 2" text:anchor-type="paragraph"><svg:title/><svg:desc/></draw:connector></text:span><text:span text:style-name="T5600"><draw:frame draw:z-index="503103224" draw:id="id58" draw:style-name="a88" draw:name="Text Box 1" text:anchor-type="paragraph" svg:x="3.93472in" svg:y="7.67153in" svg:width="4.03403in" svg:height="0.2625in" style:rel-width="scale" style:rel-height="scale"><draw:text-box><text:p text:style-name="P5601">Rua Sena Madureira, 1500 - 1º Andar - São Paulo - SP - Brasil</text:p><text:p text:style-name="P5602"><text:span text:style-name="T5603">Tel: (11) 5576-4848 / Site:<text:s/></text:span><text:a xlink:href="http://www.unifesp.br/reitoria/prograd" office:target-frame-name="_top" xlink:show="replace">www.unifesp.br/reitoria/prograd<text:s/></text:a><text:span text:style-name="T560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5" style:page-layout-name="PL15">
      <style:header>
        <text:p text:style-name="P5652"><text:span text:style-name="T5653"><draw:frame draw:z-index="268222103" draw:style-name="a90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5654"><draw:frame draw:z-index="268222127" draw:style-name="a91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5655"><draw:frame draw:z-index="503103176" draw:id="id60" draw:style-name="a92" draw:name="Text Box 3" text:anchor-type="paragraph" svg:x="4.60625in" svg:y="0.30694in" svg:width="2.76042in" svg:height="0.57708in" style:rel-width="scale" style:rel-height="scale"><draw:text-box><text:p text:style-name="P5656">Universidade Federal de São Paulo</text:p><text:p text:style-name="P5657">Ministério da Educação</text:p></draw:text-box><svg:title/><svg:desc/></draw:frame></text:span></text:p>
      </style:header>
      <style:footer>
        <text:p text:style-name="P5658"><text:span text:style-name="T5659"><draw:connector draw:type="line" svg:x1="0.48611in" svg:y1="7.69444in" svg:x2="11.41667in" svg:y2="7.69444in" draw:z-index="503103200" draw:id="id61" draw:style-name="a93" draw:name="Line 2" text:anchor-type="paragraph"><svg:title/><svg:desc/></draw:connector></text:span><text:span text:style-name="T5660"><draw:frame draw:z-index="503103224" draw:id="id62" draw:style-name="a94" draw:name="Text Box 1" text:anchor-type="paragraph" svg:x="3.93472in" svg:y="7.67153in" svg:width="4.03403in" svg:height="0.2625in" style:rel-width="scale" style:rel-height="scale"><draw:text-box><text:p text:style-name="P5661">Rua Sena Madureira, 1500 - 1º Andar - São Paulo - SP - Brasil</text:p><text:p text:style-name="P5662"><text:span text:style-name="T5663">Tel: (11) 5576-4848 / Site:<text:s/></text:span><text:a xlink:href="http://www.unifesp.br/reitoria/prograd" office:target-frame-name="_top" xlink:show="replace">www.unifesp.br/reitoria/prograd<text:s/></text:a><text:span text:style-name="T566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6" style:page-layout-name="PL16">
      <style:header>
        <text:p text:style-name="P6092"><text:span text:style-name="T6093"><draw:frame draw:z-index="268222103" draw:style-name="a96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6094"><draw:frame draw:z-index="268222127" draw:style-name="a97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6095"><draw:frame draw:z-index="503103176" draw:id="id64" draw:style-name="a98" draw:name="Text Box 3" text:anchor-type="paragraph" svg:x="4.60625in" svg:y="0.30694in" svg:width="2.76042in" svg:height="0.57708in" style:rel-width="scale" style:rel-height="scale"><draw:text-box><text:p text:style-name="P6096">Universidade Federal de São Paulo</text:p><text:p text:style-name="P6097">Ministério da Educação</text:p></draw:text-box><svg:title/><svg:desc/></draw:frame></text:span></text:p>
      </style:header>
      <style:footer>
        <text:p text:style-name="P6098"><text:span text:style-name="T6099"><draw:connector draw:type="line" svg:x1="0.48611in" svg:y1="7.69444in" svg:x2="11.41667in" svg:y2="7.69444in" draw:z-index="503103200" draw:id="id65" draw:style-name="a99" draw:name="Line 2" text:anchor-type="paragraph"><svg:title/><svg:desc/></draw:connector></text:span><text:span text:style-name="T6100"><draw:frame draw:z-index="503103224" draw:id="id66" draw:style-name="a100" draw:name="Text Box 1" text:anchor-type="paragraph" svg:x="3.93472in" svg:y="7.67153in" svg:width="4.03403in" svg:height="0.2625in" style:rel-width="scale" style:rel-height="scale"><draw:text-box><text:p text:style-name="P6101">Rua Sena Madureira, 1500 - 1º Andar - São Paulo - SP - Brasil</text:p><text:p text:style-name="P6102"><text:span text:style-name="T6103">Tel: (11) 5576-4848 / Site:<text:s/></text:span><text:a xlink:href="http://www.unifesp.br/reitoria/prograd" office:target-frame-name="_top" xlink:show="replace">www.unifesp.br/reitoria/prograd<text:s/></text:a><text:span text:style-name="T6104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7" style:page-layout-name="PL17">
      <style:header>
        <text:p text:style-name="P6675"><text:span text:style-name="T6676"><draw:frame draw:z-index="268222103" draw:style-name="a102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6677"><draw:frame draw:z-index="268222127" draw:style-name="a103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6678"><draw:frame draw:z-index="503103176" draw:id="id68" draw:style-name="a104" draw:name="Text Box 3" text:anchor-type="paragraph" svg:x="4.60625in" svg:y="0.30694in" svg:width="2.76042in" svg:height="0.57708in" style:rel-width="scale" style:rel-height="scale"><draw:text-box><text:p text:style-name="P6679">Universidade Federal de São Paulo</text:p><text:p text:style-name="P6680">Ministério da Educação</text:p></draw:text-box><svg:title/><svg:desc/></draw:frame></text:span></text:p>
      </style:header>
      <style:footer>
        <text:p text:style-name="P6681"><text:span text:style-name="T6682"><draw:connector draw:type="line" svg:x1="0.48611in" svg:y1="7.69444in" svg:x2="11.41667in" svg:y2="7.69444in" draw:z-index="503103200" draw:id="id69" draw:style-name="a105" draw:name="Line 2" text:anchor-type="paragraph"><svg:title/><svg:desc/></draw:connector></text:span><text:span text:style-name="T6683"><draw:frame draw:z-index="503103224" draw:id="id70" draw:style-name="a106" draw:name="Text Box 1" text:anchor-type="paragraph" svg:x="3.93472in" svg:y="7.67153in" svg:width="4.03403in" svg:height="0.2625in" style:rel-width="scale" style:rel-height="scale"><draw:text-box><text:p text:style-name="P6684">Rua Sena Madureira, 1500 - 1º Andar - São Paulo - SP - Brasil</text:p><text:p text:style-name="P6685"><text:span text:style-name="T6686">Tel: (11) 5576-4848 / Site:<text:s/></text:span><text:a xlink:href="http://www.unifesp.br/reitoria/prograd" office:target-frame-name="_top" xlink:show="replace">www.unifesp.br/reitoria/prograd<text:s/></text:a><text:span text:style-name="T6687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8" style:page-layout-name="PL18">
      <style:header>
        <text:p text:style-name="P6797"><text:span text:style-name="T6798"><draw:frame draw:z-index="268222103" draw:style-name="a108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6799"><draw:frame draw:z-index="268222127" draw:style-name="a109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6800"><draw:frame draw:z-index="503103176" draw:id="id72" draw:style-name="a110" draw:name="Text Box 3" text:anchor-type="paragraph" svg:x="4.60625in" svg:y="0.30694in" svg:width="2.76042in" svg:height="0.57708in" style:rel-width="scale" style:rel-height="scale"><draw:text-box><text:p text:style-name="P6801">Universidade Federal de São Paulo</text:p><text:p text:style-name="P6802">Ministério da Educação</text:p></draw:text-box><svg:title/><svg:desc/></draw:frame></text:span></text:p>
      </style:header>
      <style:footer>
        <text:p text:style-name="P6803"><text:span text:style-name="T6804"><draw:connector draw:type="line" svg:x1="0.48611in" svg:y1="7.69444in" svg:x2="11.41667in" svg:y2="7.69444in" draw:z-index="503103200" draw:id="id73" draw:style-name="a111" draw:name="Line 2" text:anchor-type="paragraph"><svg:title/><svg:desc/></draw:connector></text:span><text:span text:style-name="T6805"><draw:frame draw:z-index="503103224" draw:id="id74" draw:style-name="a112" draw:name="Text Box 1" text:anchor-type="paragraph" svg:x="3.93472in" svg:y="7.67153in" svg:width="4.03403in" svg:height="0.2625in" style:rel-width="scale" style:rel-height="scale"><draw:text-box><text:p text:style-name="P6806">Rua Sena Madureira, 1500 - 1º Andar - São Paulo - SP - Brasil</text:p><text:p text:style-name="P6807"><text:span text:style-name="T6808">Tel: (11) 5576-4848 / Site:<text:s/></text:span><text:a xlink:href="http://www.unifesp.br/reitoria/prograd" office:target-frame-name="_top" xlink:show="replace">www.unifesp.br/reitoria/prograd<text:s/></text:a><text:span text:style-name="T6809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erson</meta:initial-creator>
    <dc:creator>Ederson</dc:creator>
    <meta:creation-date>2018-09-18T18:24:00Z</meta:creation-date>
    <dc:date>2018-09-18T18:24:00Z</dc:date>
    <meta:template xlink:href="Normal" xlink:type="simple"/>
    <meta:editing-cycles>2</meta:editing-cycles>
    <meta:editing-duration>PT0S</meta:editing-duration>
    <meta:user-defined meta:name="Created" meta:value-type="date">2018-08-08T00:00:00Z</meta:user-defined>
    <meta:user-defined meta:name="Creator">Pentaho Reporting Engine Classic version 5.4.0.1-130.-1</meta:user-defined>
    <meta:user-defined meta:name="LastSaved" meta:value-type="date">2018-09-18T00:00:00Z</meta:user-defined>
    <meta:document-statistic meta:page-count="19" meta:paragraph-count="25" meta:word-count="1969" meta:character-count="12579" meta:row-count="88" meta:non-whitespace-character-count="10635"/>
  </office:meta>
</office:document-meta>
</file>